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6216000013A462B64BC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367cm" table:align="right"/>
    </style:style>
    <style:style style:name="Таблица1.A" style:family="table-column">
      <style:table-column-properties style:column-width="1.595cm"/>
    </style:style>
    <style:style style:name="Таблица1.B" style:family="table-column">
      <style:table-column-properties style:column-width="1.817cm"/>
    </style:style>
    <style:style style:name="Таблица1.C" style:family="table-column">
      <style:table-column-properties style:column-width="1.371cm"/>
    </style:style>
    <style:style style:name="Таблица1.D" style:family="table-column">
      <style:table-column-properties style:column-width="1.722cm"/>
    </style:style>
    <style:style style:name="Таблица1.F" style:family="table-column">
      <style:table-column-properties style:column-width="1.658cm"/>
    </style:style>
    <style:style style:name="Таблица1.G" style:family="table-column">
      <style:table-column-properties style:column-width="0.956cm"/>
    </style:style>
    <style:style style:name="Таблица1.H" style:family="table-column">
      <style:table-column-properties style:column-width="1.879cm"/>
    </style:style>
    <style:style style:name="Таблица1.1" style:family="table-row">
      <style:table-row-properties style:min-row-height="4.2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Таблица1.H1" style:family="table-cell">
      <style:table-cell-properties fo:padding="0.097cm" fo:border="0.05pt solid #000000" style:writing-mode="tb-rl"/>
    </style:style>
    <style:style style:name="Таблица1.2" style:family="table-row">
      <style:table-row-properties style:min-row-height="1.31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Таблица1.3" style:family="table-row">
      <style:table-row-properties style:min-row-height="1.552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none" fo:border-top="none" fo:border-bottom="0.05pt solid #000000"/>
    </style:style>
    <style:style style:name="Таблица1.4" style:family="table-row">
      <style:table-row-properties style:min-row-height="2.469cm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>
      <style:table-cell-properties fo:padding="0.097cm" fo:border-left="0.05pt solid #000000" fo:border-right="none" fo:border-top="none" fo:border-bottom="0.05pt solid #000000"/>
    </style:style>
    <style:style style:name="Таблица1.5" style:family="table-row">
      <style:table-row-properties style:min-row-height="1.429cm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none" fo:border-top="none" fo:border-bottom="0.05pt solid #000000"/>
    </style:style>
    <style:style style:name="Таблица1.G5" style:family="table-cell">
      <style:table-cell-properties fo:padding="0.097cm" fo:border-left="0.05pt solid #000000" fo:border-right="none" fo:border-top="none" fo:border-bottom="0.05pt solid #000000"/>
    </style:style>
    <style:style style:name="Таблица1.6" style:family="table-row">
      <style:table-row-properties style:min-row-height="1.482cm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none" fo:border-top="none" fo:border-bottom="0.05pt solid #000000"/>
    </style:style>
    <style:style style:name="Таблица1.G6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Таблица1.7" style:family="table-row">
      <style:table-row-properties style:min-row-height="1.64cm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F7" style:family="table-cell">
      <style:table-cell-properties fo:padding="0.097cm" fo:border-left="0.05pt solid #000000" fo:border-right="none" fo:border-top="none" fo:border-bottom="0.05pt solid #000000"/>
    </style:style>
    <style:style style:name="Таблица1.G7" style:family="table-cell">
      <style:table-cell-properties fo:padding="0.097cm" fo:border-left="0.05pt solid #000000" fo:border-right="none" fo:border-top="none" fo:border-bottom="0.05pt solid #000000"/>
    </style:style>
    <style:style style:name="Таблица1.8" style:family="table-row">
      <style:table-row-properties style:min-row-height="1.376cm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none" fo:border-top="none" fo:border-bottom="0.05pt solid #000000"/>
    </style:style>
    <style:style style:name="Таблица1.G8" style:family="table-cell">
      <style:table-cell-properties fo:padding="0.097cm" fo:border-left="0.05pt solid #000000" fo:border-right="none" fo:border-top="none" fo:border-bottom="0.05pt solid #000000"/>
    </style:style>
    <style:style style:name="Таблица1.9" style:family="table-row">
      <style:table-row-properties style:min-row-height="0.988cm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none" fo:border-top="none" fo:border-bottom="0.05pt solid #000000"/>
    </style:style>
    <style:style style:name="Таблица1.G9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2.367cm" table:align="right"/>
    </style:style>
    <style:style style:name="Таблица3.A" style:family="table-column">
      <style:table-column-properties style:column-width="1.595cm"/>
    </style:style>
    <style:style style:name="Таблица3.B" style:family="table-column">
      <style:table-column-properties style:column-width="1.817cm"/>
    </style:style>
    <style:style style:name="Таблица3.C" style:family="table-column">
      <style:table-column-properties style:column-width="1.371cm"/>
    </style:style>
    <style:style style:name="Таблица3.D" style:family="table-column">
      <style:table-column-properties style:column-width="1.722cm"/>
    </style:style>
    <style:style style:name="Таблица3.F" style:family="table-column">
      <style:table-column-properties style:column-width="1.658cm"/>
    </style:style>
    <style:style style:name="Таблица3.G" style:family="table-column">
      <style:table-column-properties style:column-width="0.956cm"/>
    </style:style>
    <style:style style:name="Таблица3.H" style:family="table-column">
      <style:table-column-properties style:column-width="1.879cm"/>
    </style:style>
    <style:style style:name="Таблица3.1" style:family="table-row">
      <style:table-row-properties style:min-row-height="4.20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Таблица3.H1" style:family="table-cell">
      <style:table-cell-properties fo:padding="0.097cm" fo:border="0.05pt solid #000000" style:writing-mode="tb-rl"/>
    </style:style>
    <style:style style:name="Таблица3.2" style:family="table-row">
      <style:table-row-properties style:min-row-height="1.312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Таблица3.3" style:family="table-row">
      <style:table-row-properties style:min-row-height="1.552cm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>
      <style:table-cell-properties fo:padding="0.097cm" fo:border-left="0.05pt solid #000000" fo:border-right="none" fo:border-top="none" fo:border-bottom="0.05pt solid #000000"/>
    </style:style>
    <style:style style:name="Таблица3.F3" style:family="table-cell">
      <style:table-cell-properties fo:padding="0.097cm" fo:border-left="0.05pt solid #000000" fo:border-right="none" fo:border-top="none" fo:border-bottom="0.05pt solid #000000"/>
    </style:style>
    <style:style style:name="Таблица3.G3" style:family="table-cell">
      <style:table-cell-properties fo:padding="0.097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69cm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none" fo:border-top="none" fo:border-bottom="0.05pt solid #000000"/>
    </style:style>
    <style:style style:name="Таблица3.E4" style:family="table-cell">
      <style:table-cell-properties fo:padding="0.097cm" fo:border-left="0.05pt solid #000000" fo:border-right="none" fo:border-top="none" fo:border-bottom="0.05pt solid #000000"/>
    </style:style>
    <style:style style:name="Таблица3.F4" style:family="table-cell">
      <style:table-cell-properties fo:padding="0.097cm" fo:border-left="0.05pt solid #000000" fo:border-right="none" fo:border-top="none" fo:border-bottom="0.05pt solid #000000"/>
    </style:style>
    <style:style style:name="Таблица3.G4" style:family="table-cell">
      <style:table-cell-properties fo:padding="0.097cm" fo:border-left="0.05pt solid #000000" fo:border-right="none" fo:border-top="none" fo:border-bottom="0.05pt solid #000000"/>
    </style:style>
    <style:style style:name="Таблица3.5" style:family="table-row">
      <style:table-row-properties style:min-row-height="1.429cm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none" fo:border-top="none" fo:border-bottom="0.05pt solid #000000"/>
    </style:style>
    <style:style style:name="Таблица3.E5" style:family="table-cell">
      <style:table-cell-properties fo:padding="0.097cm" fo:border-left="0.05pt solid #000000" fo:border-right="none" fo:border-top="none" fo:border-bottom="0.05pt solid #000000"/>
    </style:style>
    <style:style style:name="Таблица3.F5" style:family="table-cell">
      <style:table-cell-properties fo:padding="0.097cm" fo:border-left="0.05pt solid #000000" fo:border-right="none" fo:border-top="none" fo:border-bottom="0.05pt solid #000000"/>
    </style:style>
    <style:style style:name="Таблица3.G5" style:family="table-cell">
      <style:table-cell-properties fo:padding="0.097cm" fo:border-left="0.05pt solid #000000" fo:border-right="none" fo:border-top="none" fo:border-bottom="0.05pt solid #000000"/>
    </style:style>
    <style:style style:name="Таблица3.6" style:family="table-row">
      <style:table-row-properties style:min-row-height="1.482cm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none" fo:border-top="none" fo:border-bottom="0.05pt solid #000000"/>
    </style:style>
    <style:style style:name="Таблица3.E6" style:family="table-cell">
      <style:table-cell-properties fo:padding="0.097cm" fo:border-left="0.05pt solid #000000" fo:border-right="none" fo:border-top="none" fo:border-bottom="0.05pt solid #000000"/>
    </style:style>
    <style:style style:name="Таблица3.F6" style:family="table-cell">
      <style:table-cell-properties fo:padding="0.097cm" fo:border-left="0.05pt solid #000000" fo:border-right="none" fo:border-top="none" fo:border-bottom="0.05pt solid #000000"/>
    </style:style>
    <style:style style:name="Таблица3.G6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Таблица3.7" style:family="table-row">
      <style:table-row-properties style:min-row-height="1.64cm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none" fo:border-top="none" fo:border-bottom="0.05pt solid #000000"/>
    </style:style>
    <style:style style:name="Таблица3.D7" style:family="table-cell">
      <style:table-cell-properties fo:padding="0.097cm" fo:border-left="0.05pt solid #000000" fo:border-right="none" fo:border-top="none" fo:border-bottom="0.05pt solid #000000"/>
    </style:style>
    <style:style style:name="Таблица3.E7" style:family="table-cell">
      <style:table-cell-properties fo:padding="0.097cm" fo:border-left="0.05pt solid #000000" fo:border-right="none" fo:border-top="none" fo:border-bottom="0.05pt solid #000000"/>
    </style:style>
    <style:style style:name="Таблица3.F7" style:family="table-cell">
      <style:table-cell-properties fo:padding="0.097cm" fo:border-left="0.05pt solid #000000" fo:border-right="none" fo:border-top="none" fo:border-bottom="0.05pt solid #000000"/>
    </style:style>
    <style:style style:name="Таблица3.G7" style:family="table-cell">
      <style:table-cell-properties fo:padding="0.097cm" fo:border-left="0.05pt solid #000000" fo:border-right="none" fo:border-top="none" fo:border-bottom="0.05pt solid #000000"/>
    </style:style>
    <style:style style:name="Таблица3.8" style:family="table-row">
      <style:table-row-properties style:min-row-height="1.376cm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none" fo:border-top="none" fo:border-bottom="0.05pt solid #000000"/>
    </style:style>
    <style:style style:name="Таблица3.E8" style:family="table-cell">
      <style:table-cell-properties fo:padding="0.097cm" fo:border-left="0.05pt solid #000000" fo:border-right="none" fo:border-top="none" fo:border-bottom="0.05pt solid #000000"/>
    </style:style>
    <style:style style:name="Таблица3.F8" style:family="table-cell">
      <style:table-cell-properties fo:padding="0.097cm" fo:border-left="0.05pt solid #000000" fo:border-right="none" fo:border-top="none" fo:border-bottom="0.05pt solid #000000"/>
    </style:style>
    <style:style style:name="Таблица3.G8" style:family="table-cell">
      <style:table-cell-properties fo:padding="0.097cm" fo:border-left="0.05pt solid #000000" fo:border-right="none" fo:border-top="none" fo:border-bottom="0.05pt solid #000000"/>
    </style:style>
    <style:style style:name="Таблица3.9" style:family="table-row">
      <style:table-row-properties style:min-row-height="0.988cm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none" fo:border-top="none" fo:border-bottom="0.05pt solid #000000"/>
    </style:style>
    <style:style style:name="Таблица3.D9" style:family="table-cell">
      <style:table-cell-properties fo:padding="0.097cm" fo:border-left="0.05pt solid #000000" fo:border-right="none" fo:border-top="none" fo:border-bottom="0.05pt solid #000000"/>
    </style:style>
    <style:style style:name="Таблица3.E9" style:family="table-cell">
      <style:table-cell-properties fo:padding="0.097cm" fo:border-left="0.05pt solid #000000" fo:border-right="none" fo:border-top="none" fo:border-bottom="0.05pt solid #000000"/>
    </style:style>
    <style:style style:name="Таблица3.F9" style:family="table-cell">
      <style:table-cell-properties fo:padding="0.097cm" fo:border-left="0.05pt solid #000000" fo:border-right="none" fo:border-top="none" fo:border-bottom="0.05pt solid #000000"/>
    </style:style>
    <style:style style:name="Таблица3.G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language="ru" fo:country="RU" fo:font-weight="normal" officeooo:rsid="00496a99" officeooo:paragraph-rsid="002ca07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language="ru" fo:country="RU" fo:font-weight="normal" officeooo:rsid="002e6d4a" officeooo:paragraph-rsid="001f2ac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language="ru" fo:country="RU" fo:font-weight="normal" officeooo:rsid="002e6d4a" officeooo:paragraph-rsid="002a85f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fo:font-weight="normal" officeooo:rsid="002e6d4a" officeooo:paragraph-rsid="002ca07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fo:font-weight="normal" officeooo:rsid="001309ae" officeooo:paragraph-rsid="002ca07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fo:font-weight="normal" officeooo:rsid="001309ae" officeooo:paragraph-rsid="001f2ac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language="ru" fo:country="RU" fo:font-weight="normal" officeooo:paragraph-rsid="002ca07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language="ru" fo:country="RU" fo:font-weight="normal" officeooo:paragraph-rsid="001f2ac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language="ru" fo:country="RU" fo:font-weight="normal" officeooo:rsid="0010af2f" officeooo:paragraph-rsid="002ca07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normal" officeooo:rsid="0010af2f" officeooo:paragraph-rsid="001f2ac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fo:font-weight="normal" officeooo:rsid="0028d2ff" officeooo:paragraph-rsid="002ca07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normal" officeooo:rsid="0028d2ff" officeooo:paragraph-rsid="001f2ac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officeooo:rsid="001ca148" officeooo:paragraph-rsid="002ca07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language="ru" fo:country="RU" fo:font-weight="normal" officeooo:rsid="001ca148" officeooo:paragraph-rsid="002d202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language="ru" fo:country="RU" fo:font-weight="bold" officeooo:rsid="002e6d4a" officeooo:paragraph-rsid="002a85f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language="ru" fo:country="RU" fo:font-weight="bold" officeooo:rsid="002e6d4a" officeooo:paragraph-rsid="002ca07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language="ru" fo:country="RU" fo:font-weight="bold" officeooo:rsid="001309ae" officeooo:paragraph-rsid="002ca07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language="ru" fo:country="RU" fo:font-weight="bold" officeooo:rsid="001309ae" officeooo:paragraph-rsid="001f2ac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rsid="000cd7a9" officeooo:paragraph-rsid="002ca07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officeooo:rsid="000cd7a9" officeooo:paragraph-rsid="001f2ac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.5pt" fo:language="ru" fo:country="RU" fo:font-weight="bold" officeooo:rsid="002e6d4a" officeooo:paragraph-rsid="002a85f1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.5pt" fo:language="ru" fo:country="RU" fo:font-weight="bold" officeooo:rsid="002e6d4a" officeooo:paragraph-rsid="002ca077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cd7a9" officeooo:paragraph-rsid="002ca077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0cd7a9" officeooo:paragraph-rsid="001f2ac8" style:font-size-asian="12.25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bold" officeooo:rsid="002718de" officeooo:paragraph-rsid="002718de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2718de" officeooo:paragraph-rsid="002ca077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bold" officeooo:rsid="002718de" officeooo:paragraph-rsid="002718d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officeooo:rsid="002718de" officeooo:paragraph-rsid="002ca07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bold" officeooo:paragraph-rsid="002ca07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bold" officeooo:paragraph-rsid="002718d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bold" officeooo:paragraph-rsid="0026ecd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288644" officeooo:paragraph-rsid="0028864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288644" officeooo:paragraph-rsid="002ca077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26484a" officeooo:paragraph-rsid="0026484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26484a" officeooo:paragraph-rsid="002ca077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paragraph-rsid="002ca077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paragraph-rsid="0024e2d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paragraph-rsid="002ca077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8pt" officeooo:rsid="0024e2df" officeooo:paragraph-rsid="0024e2df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fo:font-size="8pt" officeooo:rsid="0024e2df" officeooo:paragraph-rsid="002ca077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fo:font-size="8pt" officeooo:rsid="0026484a" officeooo:paragraph-rsid="0026484a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fo:font-size="8pt" officeooo:rsid="0026484a" officeooo:paragraph-rsid="002ca077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fo:font-size="8pt" officeooo:paragraph-rsid="002ca077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fo:font-size="8pt" officeooo:paragraph-rsid="0024e2df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fo:font-size="8pt" fo:font-weight="normal" officeooo:rsid="00487170" officeooo:paragraph-rsid="002ca077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8pt" fo:font-weight="normal" officeooo:rsid="00487170" officeooo:paragraph-rsid="002718de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8pt" fo:font-weight="normal" officeooo:paragraph-rsid="002ca077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8pt" fo:font-weight="normal" officeooo:paragraph-rsid="002718de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8pt" fo:font-weight="normal" officeooo:paragraph-rsid="0026ecdd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8pt" fo:font-weight="normal" officeooo:paragraph-rsid="0026484a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0.5pt" fo:language="ru" fo:country="RU" fo:font-weight="bold" officeooo:rsid="00246ee0" officeooo:paragraph-rsid="002ca077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.5pt" fo:language="ru" fo:country="RU" fo:font-weight="bold" officeooo:rsid="00246ee0" officeooo:paragraph-rsid="002a85f1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officeooo:paragraph-rsid="002fd75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paragraph-rsid="00329296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.5pt" fo:language="ru" fo:country="RU" fo:font-weight="bold" officeooo:rsid="00246ee0" officeooo:paragraph-rsid="0031bc1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0pt" fo:language="ru" fo:country="RU" fo:font-weight="normal" officeooo:rsid="002a85f1" officeooo:paragraph-rsid="002e2819" style:font-size-asian="10pt" style:font-weight-asian="normal" style:font-size-complex="10pt" style:font-weight-complex="normal"/>
    </style:style>
    <style:style style:name="T1" style:family="text">
      <style:text-properties officeooo:rsid="001b02b2"/>
    </style:style>
    <style:style style:name="T2" style:family="text">
      <style:text-properties officeooo:rsid="001cad6a"/>
    </style:style>
    <style:style style:name="T3" style:family="text">
      <style:text-properties officeooo:rsid="001ca148"/>
    </style:style>
    <style:style style:name="T4" style:family="text">
      <style:text-properties officeooo:rsid="00496a99"/>
    </style:style>
    <style:style style:name="T5" style:family="text">
      <style:text-properties fo:language="en" fo:country="US" officeooo:rsid="00496a99"/>
    </style:style>
    <style:style style:name="T6" style:family="text">
      <style:text-properties fo:language="en" fo:country="US" officeooo:rsid="0024e2df"/>
    </style:style>
    <style:style style:name="T7" style:family="text">
      <style:text-properties fo:language="ru" fo:country="RU" officeooo:rsid="00496a99"/>
    </style:style>
    <style:style style:name="T8" style:family="text">
      <style:text-properties fo:language="ru" fo:country="RU" officeooo:rsid="0024e2df"/>
    </style:style>
    <style:style style:name="T9" style:family="text">
      <style:text-properties officeooo:rsid="0019d902"/>
    </style:style>
    <style:style style:name="T10" style:family="text">
      <style:text-properties officeooo:rsid="002e7798"/>
    </style:style>
    <style:style style:name="T11" style:family="text">
      <style:text-properties officeooo:rsid="002c981c"/>
    </style:style>
    <style:style style:name="T12" style:family="text">
      <style:text-properties officeooo:rsid="000f3ce5"/>
    </style:style>
    <style:style style:name="T13" style:family="text">
      <style:text-properties officeooo:rsid="0015e7f9"/>
    </style:style>
    <style:style style:name="T14" style:family="text">
      <style:text-properties officeooo:rsid="002e6d4a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309ae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309ae" style:font-weight-asian="bold" style:font-weight-complex="bold"/>
    </style:style>
    <style:style style:name="T20" style:family="text">
      <style:text-properties fo:font-weight="bold" officeooo:rsid="000f3ce5" style:font-weight-asian="bold" style:font-weight-complex="bold"/>
    </style:style>
    <style:style style:name="T21" style:family="text">
      <style:text-properties fo:font-weight="bold" officeooo:rsid="0010af2f" style:font-weight-asian="bold" style:font-weight-complex="bold"/>
    </style:style>
    <style:style style:name="T22" style:family="text">
      <style:text-properties fo:font-weight="bold" officeooo:rsid="0015e7f9" style:font-weight-asian="bold" style:font-weight-complex="bold"/>
    </style:style>
    <style:style style:name="T23" style:family="text">
      <style:text-properties fo:font-weight="bold" officeooo:rsid="002c981c" style:font-weight-asian="bold" style:font-weight-complex="bold"/>
    </style:style>
    <style:style style:name="T24" style:family="text">
      <style:text-properties fo:font-weight="bold" officeooo:rsid="0024e2df" style:font-weight-asian="bold" style:font-weight-complex="bold"/>
    </style:style>
    <style:style style:name="T25" style:family="text">
      <style:text-properties officeooo:rsid="000d735b"/>
    </style:style>
    <style:style style:name="T26" style:family="text">
      <style:text-properties officeooo:rsid="002652c5"/>
    </style:style>
    <style:style style:name="T27" style:family="text">
      <style:text-properties officeooo:rsid="0010af2f"/>
    </style:style>
    <style:style style:name="T28" style:family="text">
      <style:text-properties officeooo:rsid="0026d25b"/>
    </style:style>
    <style:style style:name="T29" style:family="text">
      <style:text-properties officeooo:rsid="001309ae"/>
    </style:style>
    <style:style style:name="T30" style:family="text">
      <style:text-properties officeooo:rsid="0034ad1a"/>
    </style:style>
    <style:style style:name="T31" style:family="text">
      <style:text-properties officeooo:rsid="0014a9f2"/>
    </style:style>
    <style:style style:name="T32" style:family="text">
      <style:text-properties officeooo:rsid="002b395d"/>
    </style:style>
    <style:style style:name="T33" style:family="text">
      <style:text-properties fo:font-variant="normal" fo:text-transform="none" fo:color="#000000" style:font-name="Times New Roman" fo:letter-spacing="normal" fo:font-style="normal" officeooo:rsid="00400eaf"/>
    </style:style>
    <style:style style:name="T34" style:family="text">
      <style:text-properties fo:font-variant="normal" fo:text-transform="none" fo:color="#000000" style:font-name="Times New Roman" fo:letter-spacing="normal" fo:font-style="normal" officeooo:rsid="004734e2"/>
    </style:style>
    <style:style style:name="T35" style:family="text">
      <style:text-properties officeooo:rsid="00400eaf"/>
    </style:style>
    <style:style style:name="T36" style:family="text">
      <style:text-properties officeooo:rsid="00419313"/>
    </style:style>
    <style:style style:name="T37" style:family="text">
      <style:text-properties fo:font-size="10pt" fo:font-weight="bold" officeooo:rsid="0026484a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26ecd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2718de" style:font-size-asian="10pt" style:font-weight-asian="bold" style:font-size-complex="10pt" style:font-weight-complex="bold"/>
    </style:style>
    <style:style style:name="T40" style:family="text">
      <style:text-properties officeooo:rsid="0024e2df"/>
    </style:style>
    <style:style style:name="T41" style:family="text">
      <style:text-properties officeooo:rsid="0026484a"/>
    </style:style>
    <style:style style:name="T42" style:family="text">
      <style:text-properties fo:font-weight="normal" officeooo:rsid="000d735b" style:font-weight-asian="normal" style:font-weight-complex="normal"/>
    </style:style>
    <style:style style:name="T43" style:family="text">
      <style:text-properties style:font-name="Times New Roman" officeooo:rsid="00419313"/>
    </style:style>
    <style:style style:name="T44" style:family="text">
      <style:text-properties style:font-name="Times New Roman" officeooo:rsid="00400eaf"/>
    </style:style>
    <style:style style:name="T45" style:family="text">
      <style:text-properties style:font-name="Times New Roman" officeooo:rsid="004734e2"/>
    </style:style>
    <style:style style:name="T46" style:family="text">
      <style:text-properties officeooo:rsid="0026ecdd"/>
    </style:style>
    <style:style style:name="T47" style:family="text">
      <style:text-properties fo:font-size="8pt" fo:font-weight="normal" officeooo:rsid="00419313" style:font-size-asian="8pt" style:font-weight-asian="normal" style:font-size-complex="8pt" style:font-weight-complex="normal"/>
    </style:style>
    <style:style style:name="T48" style:family="text">
      <style:text-properties fo:font-size="8pt" fo:font-weight="normal" officeooo:rsid="00400eaf" style:font-size-asian="8pt" style:font-weight-asian="normal" style:font-size-complex="8pt" style:font-weight-complex="normal"/>
    </style:style>
    <style:style style:name="T49" style:family="text">
      <style:text-properties fo:font-size="8pt" fo:font-weight="normal" officeooo:rsid="0044959b" style:font-size-asian="8pt" style:font-weight-asian="normal" style:font-size-complex="8pt" style:font-weight-complex="normal"/>
    </style:style>
    <style:style style:name="T50" style:family="text">
      <style:text-properties fo:font-size="8pt" fo:font-weight="normal" officeooo:rsid="002718de" style:font-size-asian="8pt" style:font-weight-asian="normal" style:font-size-complex="8pt" style:font-weight-complex="normal"/>
    </style:style>
    <style:style style:name="T51" style:family="text">
      <style:text-properties officeooo:rsid="002718de"/>
    </style:style>
    <style:style style:name="T52" style:family="text">
      <style:text-properties officeooo:rsid="004315dd"/>
    </style:style>
    <style:style style:name="T53" style:family="text">
      <style:text-properties officeooo:rsid="004d8b03"/>
    </style:style>
    <style:style style:name="T54" style:family="text">
      <style:text-properties officeooo:rsid="001d52ba"/>
    </style:style>
    <style:style style:name="T55" style:family="text">
      <style:text-properties officeooo:rsid="002a85f1"/>
    </style:style>
    <style:style style:name="T56" style:family="text">
      <style:text-properties officeooo:rsid="002fd75b"/>
    </style:style>
    <style:style style:name="T57" style:family="text">
      <style:text-properties officeooo:rsid="003292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2" text:anchor-type="paragraph" svg:x="7.606cm" svg:y="0.113cm" svg:width="1.838cm" svg:height="0.356cm" draw:z-index="0"><draw:image xlink:href="Pictures/2000000700006216000013A462B64BCC.svm" xlink:type="simple" xlink:show="embed" xlink:actuate="onLoad"/></draw:frame><text:span text:style-name="T9"> <text:s text:c="20"/>Гарантийный т</text:span>алон </text:p>
      <text:p text:style-name="P20"><text:span text:style-name="T1">1.Гарантийный срок </text:span><text:span text:style-name="T2">исчисляется с даты продажи изделия и </text:span><text:span text:style-name="T3">соответствует гарантийному сроку, установленному изготовителем. </text:span><text:span text:style-name="T4">На запчасти </text:span><text:span text:style-name="T5">LADA </text:span><text:span text:style-name="T7">гарантийный срок 60 дней.</text:span></text:p>
      <text:p text:style-name="P14"><text:span text:style-name="T25">Для того чтобы эксплуатация приобретенного изделия была более комфортной рекомендуем Вам установить его в </text:span><text:span text:style-name="T54">следующих </text:span><text:span text:style-name="T25">сервисн</text:span><text:span text:style-name="T54">ых</text:span><text:span text:style-name="T25"> центр</text:span><text:span text:style-name="T54">ах:</text:span><text:span text:style-name="T55">(см. на обороте)</text:span></text:p>
      <text:p text:style-name="P18"/>
      <text:p text:style-name="P18">Что делать при возникновении неисправности изделия?</text:p>
      <text:p text:style-name="P6"><text:span text:style-name="T15">Ситуация 1</text:span><text:span text:style-name="T18">.Установка произведена в рекомендуемом сервисном центре.</text:span></text:p>
      <text:p text:style-name="P8"><text:span text:style-name="T25">1.В случае </text:span><text:span text:style-name="T12">возникновения </text:span><text:span text:style-name="T25">неисправности изделия диагностика <text:s/>будет выполнена БЕСПЛАТНО. <text:s text:c="25"/></text:span></text:p>
      <text:p text:style-name="P8"><text:span text:style-name="T25">2.</text:span><text:span text:style-name="T12">Если при проведении диагностики будет выявлен заводской дефект, </text:span><text:span text:style-name="T26">то </text:span><text:span text:style-name="T12">Вам для обращения в магазин </text:span><text:span text:style-name="T26">нужно будет получить только т</text:span><text:span text:style-name="T27">ехническое заключение о состоянии изделия.</text:span><text:span text:style-name="T12"> </text:span></text:p>
      <text:p text:style-name="P8"><text:span text:style-name="T26">3.</text:span><text:span text:style-name="T28">В магазине</text:span><text:span text:style-name="T26"> </text:span><text:span text:style-name="T12">Вам обменяют или вернут деньги в день обращения.</text:span></text:p>
      <text:p text:style-name="P8"><text:span text:style-name="T16">Ситуация 2</text:span><text:span text:style-name="T29">.</text:span><text:span text:style-name="T19">У</text:span><text:span text:style-name="T20">становка произведена в другом сервисном центре.</text:span></text:p>
      <text:p text:style-name="P8"><text:span text:style-name="T27">1.Необходимо обратиться в сервисный центр </text:span><text:span text:style-name="T29">где производилась установка изделия</text:span><text:span text:style-name="T27"> </text:span><text:span text:style-name="T29">или в любой другой</text:span><text:span text:style-name="T27"> </text:span><text:span text:style-name="T13">для диагностики неисправности изделия.</text:span></text:p>
      <text:p text:style-name="P10">2.<text:span text:style-name="T12">Если при проведении диагностики будет выявлен заводской дефект, </text:span><text:span text:style-name="T13">то Вам</text:span><text:span text:style-name="T12"> </text:span><text:span text:style-name="T13">для</text:span> обращени<text:span text:style-name="T13">я</text:span> в магазин необходимо будет предоставить следующие документы:</text:p>
      <text:p text:style-name="P8"><text:span text:style-name="T21">1)</text:span><text:span text:style-name="T27"> Техническое заключение о состоянии изделия.</text:span><text:span text:style-name="T21">2) </text:span><text:span text:style-name="T27">Сертификат и лицензию </text:span><text:span text:style-name="T29">сервисного центра </text:span><text:span text:style-name="T27">на проведение работ по диагностике данных изделий.</text:span></text:p>
      <text:p text:style-name="P10"><text:span text:style-name="T18">3)</text:span> Документы подтверждающие расходы на диагностику.<text:span text:style-name="T18">4)</text:span> Заявление на возмещение расходов на диагностику.</text:p>
      <text:p text:style-name="P6">3.В магазине Вам обменяют или вернут деньги за товар в день обращения, <text:span text:style-name="T30">р</text:span>асходы по диагностике изделия <text:span text:style-name="T31">возмещаются </text:span>в течении 7 дней со дня обращения.</text:p>
      <text:p text:style-name="P8"><text:span text:style-name="T16">Ситуация 3.</text:span><text:span text:style-name="T19">У</text:span><text:span text:style-name="T20">становка произведена </text:span><text:span text:style-name="T22">самостоятельно</text:span><text:span text:style-name="T20">.</text:span></text:p>
      <text:p text:style-name="P8"><text:span text:style-name="T21">1</text:span><text:span text:style-name="T27">.</text:span><text:span text:style-name="T13">Для диагностики неисправности Вам н</text:span><text:span text:style-name="T27">еобходимо обратиться в </text:span><text:span text:style-name="T22">рекомендуемый </text:span><text:span text:style-name="T21">сервисный центр. </text:span></text:p>
      <text:p text:style-name="P10"><text:span text:style-name="T18">2</text:span>.<text:span text:style-name="T12">Если при проведении диагностики будет выявлен заводской дефект Вам выдадут </text:span><text:span text:style-name="T26">т</text:span>ехническое заключение о состоянии изделия<text:span text:style-name="T12">.</text:span></text:p>
      <text:p text:style-name="P6"><text:span text:style-name="T18">3</text:span>.В магазине Вам обменяют или вернут деньги за товар в день обращения.<text:span text:style-name="T18">4.</text:span>Расходы по диагностике изделия <text:span text:style-name="T31">возмещаются </text:span>в течении 7 дней со дня обращения.</text:p>
      <text:p text:style-name="P12"><text:span text:style-name="T15">Ситуация 4</text:span><text:span text:style-name="T17">.</text:span><text:span text:style-name="T23">Проверку качества проводит магазин. </text:span></text:p>
      <text:p text:style-name="P2">1.Оформить претензию на неисправное изделие в письменном виде с указанием требований (замена и т.д.) </text:p>
      <text:p text:style-name="P6"><text:span text:style-name="T10">2</text:span><text:span text:style-name="T32">.Для </text:span><text:span text:style-name="T11">проведения проверки качества/экспертизы Вам необходимо сдать неисправное изделие в магазин.</text:span></text:p>
      <text:p text:style-name="P6"><text:span text:style-name="T10">3</text:span><text:span text:style-name="T11">.Сроки проведения проверки качества/экспертизы в течении </text:span><text:span text:style-name="T23">20 дней</text:span><text:span text:style-name="T11">.(ст.21 Закон о защите прав потребителей.)</text:span></text:p>
      <text:p text:style-name="P6"><text:span text:style-name="T10">4</text:span><text:span text:style-name="T11">. </text:span><text:span text:style-name="T12">Если при проведении </text:span><text:span text:style-name="T11">проверки качества/экспертизы</text:span><text:span text:style-name="T12"> будет выявлен заводской дефект </text:span><text:span text:style-name="T13"><text:s/>Ва</text:span><text:span text:style-name="T14">м обменяют товар.</text:span></text:p>
      <text:p text:style-name="P2"/>
      <text:p text:style-name="P57">Ознакомлен _____________________________________ <text:s/>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5">Мечта ИП Рыков О.Е.</text:p>
            <text:p text:style-name="P47">ул.Вернадского 54а <text:s/></text:p>
            <text:p text:style-name="P47">тел. 53-89-00</text:p>
          </table:table-cell>
          <table:table-cell table:style-name="Таблица1.A1" office:value-type="string">
            <text:p text:style-name="P27">Автосервис 74 </text:p>
            <text:p text:style-name="P30"><text:span text:style-name="T49">Тургоякское шоссе 7/13 тел.(3513) 24-16-88, </text:span><text:span text:style-name="T50">8-951-771-01-81</text:span></text:p>
          </table:table-cell>
          <table:table-cell table:style-name="Таблица1.A1" office:value-type="string">
            <text:p text:style-name="P49"><text:span text:style-name="T39">Нива + (а/м Нива)</text:span><text:span text:style-name="T51"> </text:span><text:span text:style-name="T52">ул.Молодежная на въезде в ГСК «Лада-</text:span><text:span text:style-name="T51">З</text:span><text:span text:style-name="T52">»</text:span></text:p>
          </table:table-cell>
          <table:table-cell table:style-name="Таблица1.A1" office:value-type="string">
            <text:p text:style-name="P31"><text:span text:style-name="T46">Перминов О.Л. </text:span><text:span text:style-name="T47">ул.Б.Хмельницкого</text:span><text:span text:style-name="T48"> ГСК «Светофор» бокс №510 <text:s text:c="10"/>тел. 89048153012</text:span></text:p>
          </table:table-cell>
          <table:table-cell table:style-name="Таблица1.A1" office:value-type="string">
            <text:p text:style-name="P50"><text:span text:style-name="T38">Васильев С.С</text:span><text:span text:style-name="T46">. </text:span><text:span text:style-name="T36">ул.Б.Хмельницкого</text:span><text:span text:style-name="T35"> ГСК «Факел-</text:span><text:span text:style-name="T36">1</text:span><text:span text:style-name="T35">» бокс </text:span><text:span text:style-name="T36">№790 </text:span><text:span text:style-name="T35">тел.89048191484</text:span></text:p>
          </table:table-cell>
          <table:table-cell table:style-name="Таблица1.A1" office:value-type="string">
            <text:p text:style-name="P51"><text:span text:style-name="T37">Инжектор плюс</text:span><text:span text:style-name="T41"> </text:span><text:span text:style-name="T43">ул.Б.Хмельницкого</text:span><text:span text:style-name="T44"> ГСК «Факел-2» </text:span><text:span text:style-name="T45">проезд 12 </text:span><text:span text:style-name="T44">бокс</text:span><text:span text:style-name="T45">№18 </text:span><text:span text:style-name="T44"><text:s/></text:span><text:span text:style-name="T45">8</text:span><text:span text:style-name="T33">9080971495,8</text:span><text:span text:style-name="T34">(</text:span><text:span text:style-name="T33">3513</text:span><text:span text:style-name="T34">)</text:span><text:span text:style-name="T33">593191.</text:span><text:span text:style-name="T44"> </text:span></text:p>
          </table:table-cell>
          <table:table-cell table:style-name="Таблица1.A1" office:value-type="string">
            <text:p text:style-name="P37"><text:span text:style-name="T24">ИП Елизаров</text:span><text:span text:style-name="T40"> п.Тургояк тел.89068901159</text:span></text:p>
          </table:table-cell>
          <table:table-cell table:style-name="Таблица1.H1" office:value-type="string">
            <text:p text:style-name="P40">Наименование и адрес сервисного центра</text:p>
          </table:table-cell>
        </table:table-row>
        <table:table-row table:style-name="Таблица1.2">
          <table:table-cell table:style-name="Таблица1.A2" office:value-type="string">
            <text:p text:style-name="P32">+</text:p>
          </table:table-cell>
          <table:table-cell table:style-name="Таблица1.B2" office:value-type="string">
            <text:p text:style-name="P32">+</text:p>
          </table:table-cell>
          <table:table-cell table:style-name="Таблица1.C9" office:value-type="string">
            <text:p text:style-name="P55"><text:span text:style-name="T57">+</text:span></text:p>
          </table:table-cell>
          <table:table-cell table:style-name="Таблица1.D2" office:value-type="string">
            <text:p text:style-name="P38"/>
          </table:table-cell>
          <table:table-cell table:style-name="Таблица1.E9" office:value-type="string">
            <text:p text:style-name="P38"/>
          </table:table-cell>
          <table:table-cell table:style-name="Таблица1.F2" office:value-type="string">
            <text:p text:style-name="P38"/>
          </table:table-cell>
          <table:table-cell table:style-name="Таблица1.G9" office:value-type="string">
            <text:p text:style-name="P38"/>
          </table:table-cell>
          <table:table-cell table:style-name="Таблица1.H2" office:value-type="string">
            <text:p text:style-name="P40">Подвеска и рулевое управление</text:p>
          </table:table-cell>
        </table:table-row>
        <table:table-row table:style-name="Таблица1.3">
          <table:table-cell table:style-name="Таблица1.A3" office:value-type="string">
            <text:p text:style-name="P32">+</text:p>
          </table:table-cell>
          <table:table-cell table:style-name="Таблица1.B3" office:value-type="string">
            <text:p text:style-name="P38"/>
          </table:table-cell>
          <table:table-cell table:style-name="Таблица1.C9" office:value-type="string">
            <text:p text:style-name="P38"/>
          </table:table-cell>
          <table:table-cell table:style-name="Таблица1.D3" office:value-type="string">
            <text:p text:style-name="P32">+</text:p>
          </table:table-cell>
          <table:table-cell table:style-name="Таблица1.E9" office:value-type="string">
            <text:p text:style-name="P38"/>
          </table:table-cell>
          <table:table-cell table:style-name="Таблица1.F3" office:value-type="string">
            <text:p text:style-name="P38"/>
          </table:table-cell>
          <table:table-cell table:style-name="Таблица1.G9" office:value-type="string">
            <text:p text:style-name="P38"/>
          </table:table-cell>
          <table:table-cell table:style-name="Таблица1.H2" office:value-type="string">
            <text:p text:style-name="P45"><text:span text:style-name="T40">Продукция </text:span><text:span text:style-name="T6">SS</text:span><text:span text:style-name="T8">20 и Эластомаг</text:span></text:p>
          </table:table-cell>
        </table:table-row>
        <table:table-row table:style-name="Таблица1.4">
          <table:table-cell table:style-name="Таблица1.A4" office:value-type="string">
            <text:p text:style-name="P32">+</text:p>
          </table:table-cell>
          <table:table-cell table:style-name="Таблица1.B4" office:value-type="string">
            <text:p text:style-name="P32">+</text:p>
          </table:table-cell>
          <table:table-cell table:style-name="Таблица1.C9" office:value-type="string">
            <text:p text:style-name="P55"><text:span text:style-name="T57">+</text:span></text:p>
          </table:table-cell>
          <table:table-cell table:style-name="Таблица1.D4" office:value-type="string">
            <text:p text:style-name="P38"/>
          </table:table-cell>
          <table:table-cell table:style-name="Таблица1.E9" office:value-type="string">
            <text:p text:style-name="P38"/>
          </table:table-cell>
          <table:table-cell table:style-name="Таблица1.F4" office:value-type="string">
            <text:p text:style-name="P38"/>
          </table:table-cell>
          <table:table-cell table:style-name="Таблица1.G9" office:value-type="string">
            <text:p text:style-name="P38"/>
          </table:table-cell>
          <table:table-cell table:style-name="Таблица1.H2" office:value-type="string">
            <text:p text:style-name="P40">Система охлаждения и отопления Тансмиссия и тормозная система</text:p>
          </table:table-cell>
        </table:table-row>
        <table:table-row table:style-name="Таблица1.5">
          <table:table-cell table:style-name="Таблица1.A5" office:value-type="string">
            <text:p text:style-name="P32">+</text:p>
          </table:table-cell>
          <table:table-cell table:style-name="Таблица1.B5" office:value-type="string">
            <text:p text:style-name="P32">+</text:p>
          </table:table-cell>
          <table:table-cell table:style-name="Таблица1.C9" office:value-type="string">
            <text:p text:style-name="P55"><text:span text:style-name="T57">+</text:span></text:p>
          </table:table-cell>
          <table:table-cell table:style-name="Таблица1.D5" office:value-type="string">
            <text:p text:style-name="P38"/>
          </table:table-cell>
          <table:table-cell table:style-name="Таблица1.E9" office:value-type="string">
            <text:p text:style-name="P38"/>
          </table:table-cell>
          <table:table-cell table:style-name="Таблица1.F5" office:value-type="string">
            <text:p text:style-name="P32">+</text:p>
          </table:table-cell>
          <table:table-cell table:style-name="Таблица1.G9" office:value-type="string">
            <text:p text:style-name="P38"/>
          </table:table-cell>
          <table:table-cell table:style-name="Таблица1.H2" office:value-type="string">
            <text:p text:style-name="P42">Двигатель и система выпуска газов</text:p>
          </table:table-cell>
        </table:table-row>
        <table:table-row table:style-name="Таблица1.6">
          <table:table-cell table:style-name="Таблица1.A6" office:value-type="string">
            <text:p text:style-name="P32">+</text:p>
          </table:table-cell>
          <table:table-cell table:style-name="Таблица1.B6" office:value-type="string">
            <text:p text:style-name="P32">+</text:p>
          </table:table-cell>
          <table:table-cell table:style-name="Таблица1.C9" office:value-type="string">
            <text:p text:style-name="P38"/>
          </table:table-cell>
          <table:table-cell table:style-name="Таблица1.D6" office:value-type="string">
            <text:p text:style-name="P38"/>
          </table:table-cell>
          <table:table-cell table:style-name="Таблица1.E9" office:value-type="string">
            <text:p text:style-name="P38"/>
          </table:table-cell>
          <table:table-cell table:style-name="Таблица1.F6" office:value-type="string">
            <text:p text:style-name="P32">+</text:p>
          </table:table-cell>
          <table:table-cell table:style-name="Таблица1.G6" office:value-type="string">
            <text:p text:style-name="P34">+</text:p>
          </table:table-cell>
          <table:table-cell table:style-name="Таблица1.H2" office:value-type="string">
            <text:p text:style-name="P42">Система питания и Электроника ДВС</text:p>
          </table:table-cell>
        </table:table-row>
        <table:table-row table:style-name="Таблица1.7">
          <table:table-cell table:style-name="Таблица1.A7" office:value-type="string">
            <text:p text:style-name="P38"/>
          </table:table-cell>
          <table:table-cell table:style-name="Таблица1.B7" office:value-type="string">
            <text:p text:style-name="P32">+</text:p>
          </table:table-cell>
          <table:table-cell table:style-name="Таблица1.C9" office:value-type="string">
            <text:p text:style-name="P38"/>
          </table:table-cell>
          <table:table-cell table:style-name="Таблица1.D7" office:value-type="string">
            <text:p text:style-name="P38"/>
          </table:table-cell>
          <table:table-cell table:style-name="Таблица1.E9" office:value-type="string">
            <text:p text:style-name="P38"/>
          </table:table-cell>
          <table:table-cell table:style-name="Таблица1.F7" office:value-type="string">
            <text:p text:style-name="P38"/>
          </table:table-cell>
          <table:table-cell table:style-name="Таблица1.G9" office:value-type="string">
            <text:p text:style-name="P34">+</text:p>
          </table:table-cell>
          <table:table-cell table:style-name="Таблица1.H2" office:value-type="string">
            <text:p text:style-name="P42">Электрооборудование</text:p>
          </table:table-cell>
        </table:table-row>
        <table:table-row table:style-name="Таблица1.8">
          <table:table-cell table:style-name="Таблица1.A8" office:value-type="string">
            <text:p text:style-name="P38"/>
          </table:table-cell>
          <table:table-cell table:style-name="Таблица1.B8" office:value-type="string">
            <text:p text:style-name="P38"/>
          </table:table-cell>
          <table:table-cell table:style-name="Таблица1.C9" office:value-type="string">
            <text:p text:style-name="P38"/>
          </table:table-cell>
          <table:table-cell table:style-name="Таблица1.D9" office:value-type="string">
            <text:p text:style-name="P38"/>
          </table:table-cell>
          <table:table-cell table:style-name="Таблица1.E9" office:value-type="string">
            <text:p text:style-name="P32">+</text:p>
          </table:table-cell>
          <table:table-cell table:style-name="Таблица1.F9" office:value-type="string">
            <text:p text:style-name="P38"/>
          </table:table-cell>
          <table:table-cell table:style-name="Таблица1.G9" office:value-type="string">
            <text:p text:style-name="P38"/>
          </table:table-cell>
          <table:table-cell table:style-name="Таблица1.H2" office:value-type="string">
            <text:p text:style-name="P42">Кузовные детали</text:p>
          </table:table-cell>
        </table:table-row>
        <table:table-row table:style-name="Таблица1.9">
          <table:table-cell table:style-name="Таблица1.A9" office:value-type="string">
            <text:p text:style-name="P38"/>
          </table:table-cell>
          <table:table-cell table:style-name="Таблица1.B9" office:value-type="string">
            <text:p text:style-name="P38"/>
          </table:table-cell>
          <table:table-cell table:style-name="Таблица1.C9" office:value-type="string">
            <text:p text:style-name="P38"/>
          </table:table-cell>
          <table:table-cell table:style-name="Таблица1.D9" office:value-type="string">
            <text:p text:style-name="P38"/>
          </table:table-cell>
          <table:table-cell table:style-name="Таблица1.E9" office:value-type="string">
            <text:p text:style-name="P32">+</text:p>
          </table:table-cell>
          <table:table-cell table:style-name="Таблица1.F9" office:value-type="string">
            <text:p text:style-name="P38"/>
          </table:table-cell>
          <table:table-cell table:style-name="Таблица1.G9" office:value-type="string">
            <text:p text:style-name="P38"/>
          </table:table-cell>
          <table:table-cell table:style-name="Таблица1.H2" office:value-type="string">
            <text:p text:style-name="P42">Аудиоэлектроника</text:p>
          </table:table-cell>
        </table:table-row>
      </table:table>
      <text:p text:style-name="P21">Сведения о установке.</text:p>
      <text:p text:style-name="P53"><text:s text:c="5"/>Наименование сервисного центра____________________________________</text:p>
      <text:p text:style-name="P53"><text:s text:c="4"/>Дата установки_____________________________________________________</text:p>
      <text:p text:style-name="P53"><text:s text:c="4"/>№ наряд-заказа ____________________________________________________</text:p>
      <text:p text:style-name="P53"><text:span text:style-name="T53"><text:s text:c="4"/>Пробег_____________________________________________________________</text:span> </text:p>
      <text:p text:style-name="P53"/>
      <text:p text:style-name="P53"><text:s text:c="4"/>Подпись ______________<text:span text:style-name="T42"> <text:s text:c="48"/></text:span></text:p>
      <text:p text:style-name="P15"><text:soft-page-break/></text:p>
      <text:p text:style-name="P23"><draw:frame draw:style-name="fr1" draw:name="Графический объект3" text:anchor-type="paragraph" svg:x="7.606cm" svg:y="0.113cm" svg:width="1.838cm" svg:height="0.356cm" draw:z-index="1"><draw:image xlink:href="Pictures/2000000700006216000013A462B64BCC.svm" xlink:type="simple" xlink:show="embed" xlink:actuate="onLoad"/></draw:frame><text:span text:style-name="T9"> <text:s text:c="20"/>Гарантийный т</text:span>алон </text:p>
      <text:p text:style-name="P19"><text:span text:style-name="T1">1.Гарантийный срок </text:span><text:span text:style-name="T2">исчисляется с даты продажи изделия и </text:span><text:span text:style-name="T3">соответствует гарантийному сроку, установленному изготовителем. </text:span><text:span text:style-name="T4">На запчасти </text:span><text:span text:style-name="T5">LADA </text:span><text:span text:style-name="T7">гарантийный срок 60 дней.</text:span></text:p>
      <text:p text:style-name="P14"><text:span text:style-name="T25">Для того чтобы эксплуатация приобретенного изделия была более комфортной рекомендуем Вам установить его в </text:span><text:span text:style-name="T54">следующих </text:span><text:span text:style-name="T25">сервисн</text:span><text:span text:style-name="T54">ых</text:span><text:span text:style-name="T25"> центр</text:span><text:span text:style-name="T54">ах:</text:span><text:span text:style-name="T55">(см. на обороте)</text:span></text:p>
      <text:p text:style-name="P17"/>
      <text:p text:style-name="P17">Что делать при возникновении неисправности изделия?</text:p>
      <text:p text:style-name="P5"><text:span text:style-name="T15">Ситуация 1</text:span><text:span text:style-name="T18">.Установка произведена в рекомендуемом сервисном центре.</text:span></text:p>
      <text:p text:style-name="P7"><text:span text:style-name="T25">1.В случае </text:span><text:span text:style-name="T12">возникновения </text:span><text:span text:style-name="T25">неисправности изделия диагностика <text:s/>будет выполнена БЕСПЛАТНО. <text:s text:c="25"/></text:span></text:p>
      <text:p text:style-name="P7"><text:span text:style-name="T25">2.</text:span><text:span text:style-name="T12">Если при проведении диагностики будет выявлен заводской дефект, </text:span><text:span text:style-name="T26">то </text:span><text:span text:style-name="T12">Вам для обращения в магазин </text:span><text:span text:style-name="T26">нужно будет получить только т</text:span><text:span text:style-name="T27">ехническое заключение о состоянии изделия.</text:span><text:span text:style-name="T12"> </text:span></text:p>
      <text:p text:style-name="P7"><text:span text:style-name="T26">3.</text:span><text:span text:style-name="T28">В магазине</text:span><text:span text:style-name="T26"> </text:span><text:span text:style-name="T12">Вам обменяют или вернут деньги в день обращения.</text:span></text:p>
      <text:p text:style-name="P7"><text:span text:style-name="T16">Ситуация 2</text:span><text:span text:style-name="T29">.</text:span><text:span text:style-name="T19">У</text:span><text:span text:style-name="T20">становка произведена в другом сервисном центре.</text:span></text:p>
      <text:p text:style-name="P7"><text:span text:style-name="T27">1.Необходимо обратиться в сервисный центр </text:span><text:span text:style-name="T29">где производилась установка изделия</text:span><text:span text:style-name="T27"> </text:span><text:span text:style-name="T29">или в любой другой</text:span><text:span text:style-name="T27"> </text:span><text:span text:style-name="T13">для диагностики неисправности изделия.</text:span></text:p>
      <text:p text:style-name="P9">2.<text:span text:style-name="T12">Если при проведении диагностики будет выявлен заводской дефект, </text:span><text:span text:style-name="T13">то Вам</text:span><text:span text:style-name="T12"> </text:span><text:span text:style-name="T13">для</text:span> обращени<text:span text:style-name="T13">я</text:span> в магазин необходимо будет предоставить следующие документы:</text:p>
      <text:p text:style-name="P7"><text:span text:style-name="T21">1)</text:span><text:span text:style-name="T27"> Техническое заключение о состоянии изделия.</text:span><text:span text:style-name="T21">2) </text:span><text:span text:style-name="T27">Сертификат и лицензию </text:span><text:span text:style-name="T29">сервисного центра </text:span><text:span text:style-name="T27">на проведение работ по диагностике данных изделий.</text:span></text:p>
      <text:p text:style-name="P9"><text:span text:style-name="T18">3)</text:span> Документы подтверждающие расходы на диагностику.<text:span text:style-name="T18">4)</text:span> Заявление на возмещение расходов на диагностику.</text:p>
      <text:p text:style-name="P5">3.В магазине Вам обменяют или вернут деньги за товар в день обращения, <text:span text:style-name="T30">р</text:span>асходы по диагностике изделия <text:span text:style-name="T31">возмещаются </text:span>в течении 7 дней со дня обращения.</text:p>
      <text:p text:style-name="P7"><text:span text:style-name="T16">Ситуация 3.</text:span><text:span text:style-name="T19">У</text:span><text:span text:style-name="T20">становка произведена </text:span><text:span text:style-name="T22">самостоятельно</text:span><text:span text:style-name="T20">.</text:span></text:p>
      <text:p text:style-name="P7"><text:span text:style-name="T21">1</text:span><text:span text:style-name="T27">.</text:span><text:span text:style-name="T13">Для диагностики неисправности Вам н</text:span><text:span text:style-name="T27">еобходимо обратиться в </text:span><text:span text:style-name="T22">рекомендуемый </text:span><text:span text:style-name="T21">сервисный центр. </text:span></text:p>
      <text:p text:style-name="P9"><text:span text:style-name="T18">2</text:span>.<text:span text:style-name="T12">Если при проведении диагностики будет выявлен заводской дефект Вам выдадут </text:span><text:span text:style-name="T26">т</text:span>ехническое заключение о состоянии изделия<text:span text:style-name="T12">.</text:span></text:p>
      <text:p text:style-name="P5"><text:span text:style-name="T18">3</text:span>.В магазине Вам обменяют или вернут деньги за товар в день обращения.<text:span text:style-name="T18">4.</text:span>Расходы по диагностике изделия <text:span text:style-name="T31">возмещаются </text:span>в течении 7 дней со дня обращения.</text:p>
      <text:p text:style-name="P11"><text:span text:style-name="T15">Ситуация 4</text:span><text:span text:style-name="T17">.</text:span><text:span text:style-name="T23">Проверку качества проводит магазин. </text:span></text:p>
      <text:p text:style-name="P4">1.Оформить претензию на неисправное изделие в письменном виде с указанием требований (замена и т.д.) </text:p>
      <text:p text:style-name="P5"><text:span text:style-name="T10">2</text:span><text:span text:style-name="T32">.Для </text:span><text:span text:style-name="T11">проведения проверки качества/экспертизы Вам необходимо сдать неисправное изделие в магазин.</text:span></text:p>
      <text:p text:style-name="P5"><text:span text:style-name="T10">3</text:span><text:span text:style-name="T11">.Сроки проведения проверки качества/экспертизы в течении </text:span><text:span text:style-name="T23">20 дней</text:span><text:span text:style-name="T11">.(ст.21 Закон о защите прав потребителей.)</text:span></text:p>
      <text:p text:style-name="P5"><text:span text:style-name="T10">4</text:span><text:span text:style-name="T11">. </text:span><text:span text:style-name="T12">Если при проведении </text:span><text:span text:style-name="T11">проверки качества/экспертизы</text:span><text:span text:style-name="T12"> будет выявлен заводской дефект </text:span><text:span text:style-name="T13"><text:s/>Ва</text:span><text:span text:style-name="T14">м обменяют товар.</text:span></text:p>
      <text:p text:style-name="P4"/>
      <text:p text:style-name="P57">Ознакомлен _________________________________ </text:p>
      <text:p text:style-name="P4"/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6">Мечта ИП Рыков О.Е.</text:p>
            <text:p text:style-name="P46">ул.Вернадского 54а <text:s/></text:p>
            <text:p text:style-name="P46">тел. 53-89-00</text:p>
          </table:table-cell>
          <table:table-cell table:style-name="Таблица3.A1" office:value-type="string">
            <text:p text:style-name="P28">Автосервис 74 </text:p>
            <text:p text:style-name="P29"><text:span text:style-name="T49">Тургоякское шоссе 7/13 тел.(3513) 24-16-88, </text:span><text:span text:style-name="T50">8-951-771-01-81</text:span></text:p>
          </table:table-cell>
          <table:table-cell table:style-name="Таблица3.A1" office:value-type="string">
            <text:p text:style-name="P48"><text:span text:style-name="T39">Нива + (а/м Нива)</text:span><text:span text:style-name="T51"> </text:span><text:span text:style-name="T52">ул.Молодежная на въезде в ГСК «Лада-</text:span><text:span text:style-name="T51">З</text:span><text:span text:style-name="T52">»</text:span></text:p>
          </table:table-cell>
          <table:table-cell table:style-name="Таблица3.A1" office:value-type="string">
            <text:p text:style-name="P29"><text:span text:style-name="T46">Перминов О.Л. </text:span><text:span text:style-name="T47">ул.Б.Хмельницкого</text:span><text:span text:style-name="T48"> ГСК «Светофор» бокс №510 <text:s text:c="10"/>тел. 89048153012</text:span></text:p>
          </table:table-cell>
          <table:table-cell table:style-name="Таблица3.A1" office:value-type="string">
            <text:p text:style-name="P48"><text:span text:style-name="T38">Васильев С.С</text:span><text:span text:style-name="T46">. </text:span><text:span text:style-name="T36">ул.Б.Хмельницкого</text:span><text:span text:style-name="T35"> ГСК «Факел-</text:span><text:span text:style-name="T36">1</text:span><text:span text:style-name="T35">» бокс </text:span><text:span text:style-name="T36">№790 </text:span><text:span text:style-name="T35">тел.89048191484</text:span></text:p>
          </table:table-cell>
          <table:table-cell table:style-name="Таблица3.A1" office:value-type="string">
            <text:p text:style-name="P48"><text:span text:style-name="T37">Инжектор плюс</text:span><text:span text:style-name="T41"> </text:span><text:span text:style-name="T43">ул.Б.Хмельницкого</text:span><text:span text:style-name="T44"> ГСК «Факел-2» </text:span><text:span text:style-name="T45">проезд 12 </text:span><text:span text:style-name="T44">бокс</text:span><text:span text:style-name="T45">№18 </text:span><text:span text:style-name="T44"><text:s/></text:span><text:span text:style-name="T45">8</text:span><text:span text:style-name="T33">9080971495,8</text:span><text:span text:style-name="T34">(</text:span><text:span text:style-name="T33">3513</text:span><text:span text:style-name="T34">)</text:span><text:span text:style-name="T33">593191.</text:span><text:span text:style-name="T44"> </text:span></text:p>
          </table:table-cell>
          <table:table-cell table:style-name="Таблица3.A1" office:value-type="string">
            <text:p text:style-name="P36"><text:span text:style-name="T24">ИП Елизаров</text:span><text:span text:style-name="T40"> п.Тургояк тел.89068901159</text:span></text:p>
          </table:table-cell>
          <table:table-cell table:style-name="Таблица3.H1" office:value-type="string">
            <text:p text:style-name="P41">Наименование и адрес сервисного центра</text:p>
          </table:table-cell>
        </table:table-row>
        <table:table-row table:style-name="Таблица3.2">
          <table:table-cell table:style-name="Таблица3.A2" office:value-type="string">
            <text:p text:style-name="P33">+</text:p>
          </table:table-cell>
          <table:table-cell table:style-name="Таблица3.B2" office:value-type="string">
            <text:p text:style-name="P33">+</text:p>
          </table:table-cell>
          <table:table-cell table:style-name="Таблица3.C9" office:value-type="string">
            <text:p text:style-name="P54"><text:span text:style-name="T56">+</text:span></text:p>
          </table:table-cell>
          <table:table-cell table:style-name="Таблица3.D2" office:value-type="string">
            <text:p text:style-name="P39"/>
          </table:table-cell>
          <table:table-cell table:style-name="Таблица3.E9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  <table:table-cell table:style-name="Таблица3.G9" office:value-type="string">
            <text:p text:style-name="P39"/>
          </table:table-cell>
          <table:table-cell table:style-name="Таблица3.H2" office:value-type="string">
            <text:p text:style-name="P41">Подвеска и рулевое управление</text:p>
          </table:table-cell>
        </table:table-row>
        <table:table-row table:style-name="Таблица3.3">
          <table:table-cell table:style-name="Таблица3.A3" office:value-type="string">
            <text:p text:style-name="P33">+</text:p>
          </table:table-cell>
          <table:table-cell table:style-name="Таблица3.B3" office:value-type="string">
            <text:p text:style-name="P39"/>
          </table:table-cell>
          <table:table-cell table:style-name="Таблица3.C9" office:value-type="string">
            <text:p text:style-name="P39"/>
          </table:table-cell>
          <table:table-cell table:style-name="Таблица3.D3" office:value-type="string">
            <text:p text:style-name="P33">+</text:p>
          </table:table-cell>
          <table:table-cell table:style-name="Таблица3.E9" office:value-type="string">
            <text:p text:style-name="P39"/>
          </table:table-cell>
          <table:table-cell table:style-name="Таблица3.F3" office:value-type="string">
            <text:p text:style-name="P39"/>
          </table:table-cell>
          <table:table-cell table:style-name="Таблица3.G9" office:value-type="string">
            <text:p text:style-name="P39"/>
          </table:table-cell>
          <table:table-cell table:style-name="Таблица3.H2" office:value-type="string">
            <text:p text:style-name="P44"><text:span text:style-name="T40">Продукция </text:span><text:span text:style-name="T6">SS</text:span><text:span text:style-name="T8">20 и Эластомаг</text:span></text:p>
          </table:table-cell>
        </table:table-row>
        <table:table-row table:style-name="Таблица3.4">
          <table:table-cell table:style-name="Таблица3.A4" office:value-type="string">
            <text:p text:style-name="P33">+</text:p>
          </table:table-cell>
          <table:table-cell table:style-name="Таблица3.B4" office:value-type="string">
            <text:p text:style-name="P33">+</text:p>
          </table:table-cell>
          <table:table-cell table:style-name="Таблица3.C9" office:value-type="string">
            <text:p text:style-name="P54"><text:span text:style-name="T56">+</text:span></text:p>
          </table:table-cell>
          <table:table-cell table:style-name="Таблица3.D4" office:value-type="string">
            <text:p text:style-name="P39"/>
          </table:table-cell>
          <table:table-cell table:style-name="Таблица3.E9" office:value-type="string">
            <text:p text:style-name="P39"/>
          </table:table-cell>
          <table:table-cell table:style-name="Таблица3.F4" office:value-type="string">
            <text:p text:style-name="P39"/>
          </table:table-cell>
          <table:table-cell table:style-name="Таблица3.G9" office:value-type="string">
            <text:p text:style-name="P39"/>
          </table:table-cell>
          <table:table-cell table:style-name="Таблица3.H2" office:value-type="string">
            <text:p text:style-name="P41">Система охлаждения и отопления Тансмиссия и тормозная система</text:p>
          </table:table-cell>
        </table:table-row>
        <table:table-row table:style-name="Таблица3.5">
          <table:table-cell table:style-name="Таблица3.A5" office:value-type="string">
            <text:p text:style-name="P33">+</text:p>
          </table:table-cell>
          <table:table-cell table:style-name="Таблица3.B5" office:value-type="string">
            <text:p text:style-name="P33">+</text:p>
          </table:table-cell>
          <table:table-cell table:style-name="Таблица3.C9" office:value-type="string">
            <text:p text:style-name="P54"><text:span text:style-name="T56">+</text:span></text:p>
          </table:table-cell>
          <table:table-cell table:style-name="Таблица3.D5" office:value-type="string">
            <text:p text:style-name="P39"/>
          </table:table-cell>
          <table:table-cell table:style-name="Таблица3.E9" office:value-type="string">
            <text:p text:style-name="P39"/>
          </table:table-cell>
          <table:table-cell table:style-name="Таблица3.F5" office:value-type="string">
            <text:p text:style-name="P33">+</text:p>
          </table:table-cell>
          <table:table-cell table:style-name="Таблица3.G9" office:value-type="string">
            <text:p text:style-name="P39"/>
          </table:table-cell>
          <table:table-cell table:style-name="Таблица3.H2" office:value-type="string">
            <text:p text:style-name="P43">Двигатель и система выпуска газов</text:p>
          </table:table-cell>
        </table:table-row>
        <table:table-row table:style-name="Таблица3.6">
          <table:table-cell table:style-name="Таблица3.A6" office:value-type="string">
            <text:p text:style-name="P33">+</text:p>
          </table:table-cell>
          <table:table-cell table:style-name="Таблица3.B6" office:value-type="string">
            <text:p text:style-name="P33">+</text:p>
          </table:table-cell>
          <table:table-cell table:style-name="Таблица3.C9" office:value-type="string">
            <text:p text:style-name="P39"/>
          </table:table-cell>
          <table:table-cell table:style-name="Таблица3.D6" office:value-type="string">
            <text:p text:style-name="P39"/>
          </table:table-cell>
          <table:table-cell table:style-name="Таблица3.E9" office:value-type="string">
            <text:p text:style-name="P39"/>
          </table:table-cell>
          <table:table-cell table:style-name="Таблица3.F6" office:value-type="string">
            <text:p text:style-name="P33">+</text:p>
          </table:table-cell>
          <table:table-cell table:style-name="Таблица3.G6" office:value-type="string">
            <text:p text:style-name="P35">+</text:p>
          </table:table-cell>
          <table:table-cell table:style-name="Таблица3.H2" office:value-type="string">
            <text:p text:style-name="P43">Система питания и Электроника ДВС</text:p>
          </table:table-cell>
        </table:table-row>
        <table:table-row table:style-name="Таблица3.7">
          <table:table-cell table:style-name="Таблица3.A7" office:value-type="string">
            <text:p text:style-name="P39"/>
          </table:table-cell>
          <table:table-cell table:style-name="Таблица3.B7" office:value-type="string">
            <text:p text:style-name="P33">+</text:p>
          </table:table-cell>
          <table:table-cell table:style-name="Таблица3.C9" office:value-type="string">
            <text:p text:style-name="P39"/>
          </table:table-cell>
          <table:table-cell table:style-name="Таблица3.D7" office:value-type="string">
            <text:p text:style-name="P39"/>
          </table:table-cell>
          <table:table-cell table:style-name="Таблица3.E9" office:value-type="string">
            <text:p text:style-name="P39"/>
          </table:table-cell>
          <table:table-cell table:style-name="Таблица3.F7" office:value-type="string">
            <text:p text:style-name="P39"/>
          </table:table-cell>
          <table:table-cell table:style-name="Таблица3.G9" office:value-type="string">
            <text:p text:style-name="P35">+</text:p>
          </table:table-cell>
          <table:table-cell table:style-name="Таблица3.H2" office:value-type="string">
            <text:p text:style-name="P43">Электрооборудование</text:p>
          </table:table-cell>
        </table:table-row>
        <table:table-row table:style-name="Таблица3.8">
          <table:table-cell table:style-name="Таблица3.A8" office:value-type="string">
            <text:p text:style-name="P39"/>
          </table:table-cell>
          <table:table-cell table:style-name="Таблица3.B8" office:value-type="string">
            <text:p text:style-name="P39"/>
          </table:table-cell>
          <table:table-cell table:style-name="Таблица3.C9" office:value-type="string">
            <text:p text:style-name="P39"/>
          </table:table-cell>
          <table:table-cell table:style-name="Таблица3.D9" office:value-type="string">
            <text:p text:style-name="P39"/>
          </table:table-cell>
          <table:table-cell table:style-name="Таблица3.E9" office:value-type="string">
            <text:p text:style-name="P33">+</text:p>
          </table:table-cell>
          <table:table-cell table:style-name="Таблица3.F9" office:value-type="string">
            <text:p text:style-name="P39"/>
          </table:table-cell>
          <table:table-cell table:style-name="Таблица3.G9" office:value-type="string">
            <text:p text:style-name="P39"/>
          </table:table-cell>
          <table:table-cell table:style-name="Таблица3.H2" office:value-type="string">
            <text:p text:style-name="P43">Кузовные детали</text:p>
          </table:table-cell>
        </table:table-row>
        <table:table-row table:style-name="Таблица3.9">
          <table:table-cell table:style-name="Таблица3.A9" office:value-type="string">
            <text:p text:style-name="P39"/>
          </table:table-cell>
          <table:table-cell table:style-name="Таблица3.B9" office:value-type="string">
            <text:p text:style-name="P39"/>
          </table:table-cell>
          <table:table-cell table:style-name="Таблица3.C9" office:value-type="string">
            <text:p text:style-name="P39"/>
          </table:table-cell>
          <table:table-cell table:style-name="Таблица3.D9" office:value-type="string">
            <text:p text:style-name="P39"/>
          </table:table-cell>
          <table:table-cell table:style-name="Таблица3.E9" office:value-type="string">
            <text:p text:style-name="P33">+</text:p>
          </table:table-cell>
          <table:table-cell table:style-name="Таблица3.F9" office:value-type="string">
            <text:p text:style-name="P39"/>
          </table:table-cell>
          <table:table-cell table:style-name="Таблица3.G9" office:value-type="string">
            <text:p text:style-name="P39"/>
          </table:table-cell>
          <table:table-cell table:style-name="Таблица3.H2" office:value-type="string">
            <text:p text:style-name="P43">Аудиоэлектроника</text:p>
          </table:table-cell>
        </table:table-row>
      </table:table>
      <text:p text:style-name="P22">Сведения о установке.</text:p>
      <text:p text:style-name="P52"><text:s text:c="5"/>Наименование сервисного центра____________________________________</text:p>
      <text:p text:style-name="P52"><text:s text:c="4"/>Дата установки_____________________________________________________<text:span text:style-name="T42"> </text:span></text:p>
      <text:p text:style-name="P52"><text:s text:c="4"/>№ наряд-заказа ____________________________________________________</text:p>
      <text:p text:style-name="P52"><text:span text:style-name="T53"><text:s text:c="4"/>Пробег_____________________________________________________________</text:span></text:p>
      <text:p text:style-name="P56"><text:s text:c="4"/></text:p>
      <text:p text:style-name="P56"><text:s text:c="4"/>Подпись _____________________<text:span text:style-name="T42"> 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6cm" fo:margin-bottom="0.28cm" fo:margin-left="1.667cm" fo:margin-right="2cm" fo:background-color="transparent" style:writing-mode="lr-tb" style:footnote-max-height="0cm">
        <style:background-image/>
        <style:columns fo:column-count="2">
          <style:column style:rel-width="7269*" fo:start-indent="0cm" fo:end-indent="0.131cm"/>
          <style:column style:rel-width="7301*" fo:start-indent="0.13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4:43:47.64</meta:creation-date>
    <dc:date>2013-10-24T11:01:02.47</dc:date>
    <meta:editing-duration>PT2H17M14S</meta:editing-duration>
    <meta:editing-cycles>13</meta:editing-cycles>
    <meta:generator>LibreOffice/4.0.3.3$Windows_x86 LibreOffice_project/0eaa50a932c8f2199a615e1eb30f7ac74279539</meta:generator>
    <meta:print-date>2013-10-24T09:14:08.48</meta:print-date>
    <meta:document-statistic meta:table-count="2" meta:image-count="2" meta:object-count="0" meta:page-count="2" meta:paragraph-count="139" meta:word-count="856" meta:character-count="7182" meta:non-whitespace-character-count="6177"/>
  </office:meta>
</office:document-meta>
</file>