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Header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Header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Header" style:master-page-name="Standard">
      <style:paragraph-properties fo:text-align="start" style:justify-single-word="false" style:page-number="auto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fo:font-size="12pt" fo:language="ru" fo:country="RU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втомаркет <text:span text:style-name="T1">ZiP</text:span></text:p>
      <text:p text:style-name="P15">ИП Зайцева Ляйля Ратеивна</text:p>
      <text:p text:style-name="P16">Свидетельство №9538 от 15.11.2000 г., ОГРН ИП 304741502800161, ИНН 741504112983, Паспорт 75 01 №085302 от 28.11.2001 г., Выдан СОМ УВД г. Миасса</text:p>
      <text:p text:style-name="P16">р/с 40802810565030000067, в <text:s/>Миасском филиале ОАО «Челябинвестбанк», БИК 047<text:span text:style-name="T1">501779, </text:span>Корр. Счет №<text:span text:style-name="T1"> 30101810400000000779</text:span></text:p>
      <text:p text:style-name="P16">Почтовый адрес: 456318, Челябинская область, г. Миасс, ул. Жуковского, 3</text:p>
      <text:p text:style-name="P16">Тел. (3513)53-99-83.</text:p>
      <text:p text:style-name="P3"/>
      <text:p text:style-name="P4"/>
      <text:p text:style-name="P5"/>
      <text:p text:style-name="P6">Директору ЗАО <text:span text:style-name="T1">«</text:span><text:span text:style-name="T2">Автомода</text:span><text:span text:style-name="T1">»</text:span></text:p>
      <text:p text:style-name="P5">Титовой Е. В.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">Уважаемая</text:span><text:span text:style-name="T4"> </text:span><text:span text:style-name="T3">Валерия Евгеньевна! </text:span></text:p>
      <text:p text:style-name="P9"/>
      <text:p text:style-name="P9"/>
      <text:p text:style-name="P10"><text:span text:style-name="T6">Согласно пункту 5.3 действующего договора поставки,</text:span><text:span text:style-name="T5"> </text:span><text:span text:style-name="T6">Поставщик обязан еженедельно предоставлять нам в электронном виде прайс-лист, в котором обязательно должны содержаться наименование товара, штрихкод товара (числовое представление)</text:span><text:span text:style-name="T8">, </text:span><text:span text:style-name="T6">единица измерения, цена со всеми налогами в рублях, действительная для Покупателя, признак </text:span><text:span text:style-name="T7">наличия/отсутствия</text:span><text:span text:style-name="T6"> Товара на складе Поставщика.</text:span><text:span text:style-name="T7"> На данном этапе работы это не выполняется.</text:span></text:p>
      <text:p text:style-name="P11">Просим Вас, выполнять данный пункт договора. Если это не будет выполняться, то <text:s/>мы будем вынуждены прекратить наше с Вами сотрудничество. Сообщите о своем решении в течение 5 рабочих дней.</text:p>
      <text:p text:style-name="P12"/>
      <text:p text:style-name="P12"/>
      <text:p text:style-name="P13">С уважением,</text:p>
      <text:p text:style-name="P12"/>
      <text:p text:style-name="P12"/>
      <text:p text:style-name="P12"/>
      <text:p text:style-name="P12"/>
      <text:p text:style-name="P12"/>
      <text:p text:style-name="P12"/>
      <text:p text:style-name="P14">Руководитель<text:tab/><text:tab/><text:tab/><text:tab/><text:tab/><text:tab/><text:tab/><text:tab/>Зайцев Павел Борисович</text:p>
      <text:p text:style-name="P14"/>
      <text:p text:style-name="P14"/>
      <text:p text:style-name="P14"/>
      <text:p text:style-name="P14">19 июля 20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1.27cm" fo:margin-left="3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8cm" fo:margin-bottom="0.649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рокколи, цветная капуста, брюссельская капуста, паприка, фасоль стручковая, картофель «фри», морковь, свекла, баклажан, зеленый горошек, фасоль бобовая, сельдерей, лук, ростки сои, побеги бамбука, шампиньон, кукуруза, кабачок, картофель, томаты</dc:title>
    <meta:initial-creator>dmitrii</meta:initial-creator>
    <meta:creation-date>2006-04-19T17:16:00</meta:creation-date>
    <dc:date>2012-07-19T11:15:29.61</dc:date>
    <meta:print-date>2012-07-18T17:18:00</meta:print-date>
    <meta:editing-cycles>25</meta:editing-cycles>
    <meta:editing-duration>PT6H30M</meta:editing-duration>
    <meta:document-statistic meta:table-count="0" meta:image-count="0" meta:object-count="0" meta:page-count="1" meta:paragraph-count="14" meta:word-count="150" meta:character-count="1129" meta:non-whitespace-character-count="982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