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0284" officeooo:paragraph-rsid="001c028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1c85b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1e001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21af4e" officeooo:paragraph-rsid="0021af4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1c0284" officeooo:paragraph-rsid="001c028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1e001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2472f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26092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c85b3" officeooo:paragraph-rsid="0026816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e0010" officeooo:paragraph-rsid="002472f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rsid="001c85b3" officeooo:paragraph-rsid="002472ff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1e0010" officeooo:paragraph-rsid="001e0010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1c85b3" officeooo:paragraph-rsid="002472ff" style:font-size-asian="7pt" style:font-weight-asian="normal" style:font-size-complex="8pt" style:font-weight-complex="normal"/>
    </style:style>
    <style:style style:name="T1" style:family="text">
      <style:text-properties officeooo:rsid="001e0010"/>
    </style:style>
    <style:style style:name="T2" style:family="text">
      <style:text-properties officeooo:rsid="001fc145"/>
    </style:style>
    <style:style style:name="T3" style:family="text">
      <style:text-properties officeooo:rsid="002029bf"/>
    </style:style>
    <style:style style:name="T4" style:family="text">
      <style:text-properties officeooo:rsid="00206cc9"/>
    </style:style>
    <style:style style:name="T5" style:family="text">
      <style:text-properties officeooo:rsid="0021af4e"/>
    </style:style>
    <style:style style:name="T6" style:family="text">
      <style:text-properties officeooo:rsid="00231e0e"/>
    </style:style>
    <style:style style:name="T7" style:family="text">
      <style:text-properties officeooo:rsid="002472ff"/>
    </style:style>
    <style:style style:name="T8" style:family="text">
      <style:text-properties fo:font-size="8pt" officeooo:rsid="002472ff" style:font-size-asian="7pt" style:font-size-complex="8pt"/>
    </style:style>
    <style:style style:name="T9" style:family="text">
      <style:text-properties fo:font-size="8pt" officeooo:rsid="00260926" style:font-size-asian="7pt" style:font-size-complex="8pt"/>
    </style:style>
    <style:style style:name="T10" style:family="text">
      <style:text-properties officeooo:rsid="00260926"/>
    </style:style>
    <style:style style:name="T11" style:family="text">
      <style:text-properties officeooo:rsid="00268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иректору ___________________</text:p>
      <text:p text:style-name="P5">___________________</text:p>
      <text:p text:style-name="P6"/>
      <text:p text:style-name="P6">от ИП Зайцевой Л.Р. <text:s text:c="7"/></text:p>
      <text:p text:style-name="P1"/>
      <text:p text:style-name="P1"/>
      <text:p text:style-name="P1"/>
      <text:p text:style-name="P2">Претензия.</text:p>
      <text:p text:style-name="P2"/>
      <text:p text:style-name="P4">На поставленный Вами товар, </text:p>
      <text:p text:style-name="P4"><text:span text:style-name="T4">_____________________________________________</text:span> <text:s/>накладная № <text:span text:style-name="T3">____</text:span> от ________ <text:span text:style-name="T4">поз.___ </text:span></text:p>
      <text:p text:style-name="P12"><text:span text:style-name="T7"><text:s text:c="54"/>(наименование товара)</text:span></text:p>
      <text:p text:style-name="P8"><text:span text:style-name="T1"/></text:p>
      <text:p text:style-name="P8"><text:span text:style-name="T1">мне</text:span> была выставлена претензия от клиента _________________________ (копия прилагается)</text:p>
      <text:p text:style-name="P8"><text:s text:c="92"/><text:span text:style-name="T8">(Ф</text:span><text:span text:style-name="T9">ИО</text:span><text:span text:style-name="T8">)</text:span></text:p>
      <text:p text:style-name="P8"><text:s/>с требованием возместить: </text:p>
      <text:p text:style-name="P8">стоимость товара, расходы по ремонту, <text:span text:style-name="T7">расходы по</text:span> транспортировке, моральный вред </text:p>
      <text:p text:style-name="P14"><text:span text:style-name="T7"><text:s text:c="86"/>(нужное подчеркнуть)</text:span></text:p>
      <text:p text:style-name="P8"/>
      <text:p text:style-name="P8">в сумме ________(<text:span text:style-name="T7">___________________________________________</text:span>)рублей.</text:p>
      <text:p text:style-name="P13"><text:s text:c="109"/><text:span text:style-name="T7">(сумма прописью)</text:span></text:p>
      <text:p text:style-name="P11">В результате <text:span text:style-name="T7">клиенту</text:span> были возмещены: </text:p>
      <text:p text:style-name="P11">стоимость товара, расходы по ремонту, <text:span text:style-name="T7">расходы по транспортировке, </text:span>моральный вред </text:p>
      <text:p text:style-name="P14"><text:span text:style-name="T7"><text:s text:c="98"/>(нужное подчеркнуть)</text:span></text:p>
      <text:p text:style-name="P11"/>
      <text:p text:style-name="P11">в сумме ___________________(________________________________________) рублей. <text:s/></text:p>
      <text:p text:style-name="P14"><text:s text:c="125"/><text:span text:style-name="T7">(сумма прописью)</text:span></text:p>
      <text:p text:style-name="P4"/>
      <text:p text:style-name="P8">Прошу Вас компенсировать мои расходы <text:span text:style-name="T1">в сумме ______(_______________________) рублей</text:span>, </text:p>
      <text:p text:style-name="P14"><text:span text:style-name="T7"><text:s text:c="160"/>(сумма прописью)</text:span></text:p>
      <text:p text:style-name="P8"/>
      <text:p text:style-name="P8">возникшие из-за некачественного товара, поставленного Вами.</text:p>
      <text:p text:style-name="P3"/>
      <text:p text:style-name="P3"/>
      <text:p text:style-name="P3"/>
      <text:p text:style-name="P3"/>
      <text:p text:style-name="P3">________________ <text:s text:c="59"/>___________________ ИП Зайцева Л.Р. <text:s text:c="10"/></text:p>
      <text:p text:style-name="P14"><text:span text:style-name="T7"><text:s text:c="16"/>(дата) <text:s text:c="122"/>(подпись)</text:span></text:p>
      <text:p text:style-name="P3"/>
      <text:p text:style-name="P3"/>
      <text:p text:style-name="P3"/>
      <text:p text:style-name="P3"/>
      <text:p text:style-name="P9"><text:span text:style-name="T2">Приложение: </text:span></text:p>
      <text:p text:style-name="P9"><text:span text:style-name="T2">копия претензии </text:span><text:span text:style-name="T10">клиента</text:span><text:span text:style-name="T2">, </text:span></text:p>
      <text:p text:style-name="P9"><text:span text:style-name="T2">копи</text:span><text:span text:style-name="T10">я</text:span><text:span text:style-name="T2"> чек</text:span><text:span text:style-name="T10">а</text:span><text:span text:style-name="T2"> на приобретение товара, </text:span></text:p>
      <text:p text:style-name="P10"><text:span text:style-name="T11">копия заключения сервисного центра,</text:span></text:p>
      <text:p text:style-name="P9"><text:span text:style-name="T2">копи</text:span><text:span text:style-name="T10">я</text:span><text:span text:style-name="T2"> квитанци</text:span><text:span text:style-name="T10">и</text:span><text:span text:style-name="T2"> на ремонт, </text:span></text:p>
      <text:p text:style-name="P9"><text:span text:style-name="T2">копия ответа </text:span><text:span text:style-name="T10">клиенту</text:span><text:span text:style-name="T2">, </text:span></text:p>
      <text:p text:style-name="P9"><text:span text:style-name="T2">копия РКО, </text:span></text:p>
      <text:p text:style-name="P9"><text:span text:style-name="T5">копи</text:span><text:span text:style-name="T10">я</text:span><text:span text:style-name="T5"> приходн</text:span><text:span text:style-name="T11">ой</text:span><text:span text:style-name="T5"> накладн</text:span><text:span text:style-name="T11">ой</text:span><text:span text:style-name="T5">.</text:span></text:p>
      <text:p text:style-name="P9"><text:span text:style-name="T2"><text:s text:c="6"/></text:span><text:span text:style-name="T8">(нужное подчеркнуть)</text:span><text:span text:style-name="T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2:22:03.46</meta:creation-date>
    <dc:date>2013-11-22T14:52:18.45</dc:date>
    <meta:editing-duration>PT3H28M26S</meta:editing-duration>
    <meta:editing-cycles>8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33" meta:word-count="125" meta:character-count="2147" meta:non-whitespace-character-count="1078"/>
  </office:meta>
</office:document-meta>
</file>