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/>
    <style:font-face style:name="Arial Cyr" svg:font-family="'Arial Cyr'"/>
    <style:font-face style:name="F" svg:font-family="" style:font-family-generic="swiss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8.671cm"/>
    </style:style>
    <style:style style:name="co12" style:family="table-column">
      <style:table-column-properties fo:break-before="auto" style:column-width="4.168cm"/>
    </style:style>
    <style:style style:name="co13" style:family="table-column">
      <style:table-column-properties fo:break-before="auto" style:column-width="4.083cm"/>
    </style:style>
    <style:style style:name="co14" style:family="table-column">
      <style:table-column-properties fo:break-before="auto" style:column-width="4.251cm"/>
    </style:style>
    <style:style style:name="co15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3.859cm"/>
    </style:style>
    <style:style style:name="co9" style:family="table-column">
      <style:table-column-properties fo:break-before="auto" style:column-width="1.79cm"/>
    </style:style>
    <style:style style:name="co29" style:family="table-column">
      <style:table-column-properties fo:break-before="auto" style:column-width="1.231cm"/>
    </style:style>
    <style:style style:name="co30" style:family="table-column">
      <style:table-column-properties fo:break-before="auto" style:column-width="11.915cm"/>
    </style:style>
    <style:style style:name="co31" style:family="table-column">
      <style:table-column-properties fo:break-before="auto" style:column-width="5.034cm"/>
    </style:style>
    <style:style style:name="co32" style:family="table-column">
      <style:table-column-properties fo:break-before="auto" style:column-width="4.14cm"/>
    </style:style>
    <style:style style:name="co33" style:family="table-column">
      <style:table-column-properties fo:break-before="auto" style:column-width="3.357cm"/>
    </style:style>
    <style:style style:name="co34" style:family="table-column">
      <style:table-column-properties fo:break-before="auto" style:column-width="3.189cm"/>
    </style:style>
    <style:style style:name="co22" style:family="table-column">
      <style:table-column-properties fo:break-before="auto" style:column-width="8.726cm"/>
    </style:style>
    <style:style style:name="co23" style:family="table-column">
      <style:table-column-properties fo:break-before="auto" style:column-width="12.614cm"/>
    </style:style>
    <style:style style:name="co24" style:family="table-column">
      <style:table-column-properties fo:break-before="auto" style:column-width="1.774cm"/>
    </style:style>
    <style:style style:name="co25" style:family="table-column">
      <style:table-column-properties fo:break-before="auto" style:column-width="0.755cm"/>
    </style:style>
    <style:style style:name="co26" style:family="table-column">
      <style:table-column-properties fo:break-before="auto" style:column-width="10.209cm"/>
    </style:style>
    <style:style style:name="co27" style:family="table-column">
      <style:table-column-properties fo:break-before="auto" style:column-width="4.336cm"/>
    </style:style>
    <style:style style:name="co28" style:family="table-column">
      <style:table-column-properties fo:break-before="auto" style:column-width="3.133cm"/>
    </style:style>
    <style:style style:name="co35" style:family="table-column">
      <style:table-column-properties fo:break-before="auto" style:column-width="4.671cm"/>
    </style:style>
    <style:style style:name="co36" style:family="table-column">
      <style:table-column-properties fo:break-before="auto" style:column-width="2.769cm"/>
    </style:style>
    <style:style style:name="co37" style:family="table-column">
      <style:table-column-properties fo:break-before="auto" style:column-width="0.616cm"/>
    </style:style>
    <style:style style:name="ro23" style:family="table-row">
      <style:table-row-properties style:row-height="0.67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0.672cm" fo:break-before="auto" style:use-optimal-row-height="true"/>
    </style:style>
    <style:style style:name="ro15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1.27cm" fo:break-before="auto" style:use-optimal-row-height="false"/>
    </style:style>
    <style:style style:name="ro27" style:family="table-row">
      <style:table-row-properties style:row-height="0.531cm" fo:break-before="auto" style:use-optimal-row-height="true"/>
    </style:style>
    <style:style style:name="ro20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38" style:family="table-row">
      <style:table-row-properties style:row-height="0.935cm" fo:break-before="auto" style:use-optimal-row-height="true"/>
    </style:style>
    <style:style style:name="ro41" style:family="table-row">
      <style:table-row-properties style:row-height="1.339cm" fo:break-before="auto" style:use-optimal-row-height="true"/>
    </style:style>
    <style:style style:name="ro60" style:family="table-row">
      <style:table-row-properties style:row-height="1.741cm" fo:break-before="auto" style:use-optimal-row-height="true"/>
    </style:style>
    <style:style style:name="ro61" style:family="table-row">
      <style:table-row-properties style:row-height="1.827cm" fo:break-before="auto" style:use-optimal-row-height="true"/>
    </style:style>
    <style:style style:name="ro62" style:family="table-row">
      <style:table-row-properties style:row-height="0.616cm" fo:break-before="auto" style:use-optimal-row-height="true"/>
    </style:style>
    <style:style style:name="ro22" style:family="table-row">
      <style:table-row-properties style:row-height="0.503cm" fo:break-before="auto" style:use-optimal-row-height="true"/>
    </style:style>
    <style:style style:name="ro63" style:family="table-row">
      <style:table-row-properties style:row-height="0.956cm" fo:break-before="auto" style:use-optimal-row-height="true"/>
    </style:style>
    <style:style style:name="ro64" style:family="table-row">
      <style:table-row-properties style:row-height="2.145cm" fo:break-before="auto" style:use-optimal-row-height="true"/>
    </style:style>
    <style:style style:name="ro65" style:family="table-row">
      <style:table-row-properties style:row-height="3.357cm" fo:break-before="auto" style:use-optimal-row-height="true"/>
    </style:style>
    <style:style style:name="ro66" style:family="table-row">
      <style:table-row-properties style:row-height="1.381cm" fo:break-before="auto" style:use-optimal-row-height="true"/>
    </style:style>
    <style:style style:name="ro67" style:family="table-row">
      <style:table-row-properties style:row-height="0.552cm" fo:break-before="auto" style:use-optimal-row-height="true"/>
    </style:style>
    <style:style style:name="ro68" style:family="table-row">
      <style:table-row-properties style:row-height="0.977cm" fo:break-before="auto" style:use-optimal-row-height="true"/>
    </style:style>
    <style:style style:name="ro69" style:family="table-row">
      <style:table-row-properties style:row-height="4.972cm" fo:break-before="auto" style:use-optimal-row-height="true"/>
    </style:style>
    <style:style style:name="ro54" style:family="table-row">
      <style:table-row-properties style:row-height="0.848cm" fo:break-before="auto" style:use-optimal-row-height="true"/>
    </style:style>
    <style:style style:name="ro35" style:family="table-row">
      <style:table-row-properties style:row-height="0.587cm" fo:break-before="auto" style:use-optimal-row-height="true"/>
    </style:style>
    <style:style style:name="ro36" style:family="table-row">
      <style:table-row-properties style:row-height="0.637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8" style:family="table-row">
      <style:table-row-properties style:row-height="0.531cm" fo:break-before="auto" style:use-optimal-row-height="true"/>
    </style:style>
    <style:style style:name="ro37" style:family="table-row">
      <style:table-row-properties style:row-height="0.767cm" fo:break-before="auto" style:use-optimal-row-height="false"/>
    </style:style>
    <style:style style:name="ro39" style:family="table-row">
      <style:table-row-properties style:row-height="1.053cm" fo:break-before="auto" style:use-optimal-row-height="false"/>
    </style:style>
    <style:style style:name="ro4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0.587cm" fo:break-before="auto" style:use-optimal-row-height="true"/>
    </style:style>
    <style:style style:name="ro31" style:family="table-row">
      <style:table-row-properties style:row-height="1.806cm" fo:break-before="auto" style:use-optimal-row-height="true"/>
    </style:style>
    <style:style style:name="ro29" style:family="table-row">
      <style:table-row-properties style:row-height="0.935cm" fo:break-before="auto" style:use-optimal-row-height="true"/>
    </style:style>
    <style:style style:name="ro33" style:family="table-row">
      <style:table-row-properties style:row-height="2.953cm" fo:break-before="auto" style:use-optimal-row-height="true"/>
    </style:style>
    <style:style style:name="ro32" style:family="table-row">
      <style:table-row-properties style:row-height="2.187cm" fo:break-before="auto" style:use-optimal-row-height="true"/>
    </style:style>
    <style:style style:name="ro30" style:family="table-row">
      <style:table-row-properties style:row-height="1.402cm" fo:break-before="auto" style:use-optimal-row-height="true"/>
    </style:style>
    <style:style style:name="ro42" style:family="table-row">
      <style:table-row-properties style:row-height="3.761cm" fo:break-before="auto" style:use-optimal-row-height="true"/>
    </style:style>
    <style:style style:name="ro43" style:family="table-row">
      <style:table-row-properties style:row-height="2.953cm" fo:break-before="auto" style:use-optimal-row-height="true"/>
    </style:style>
    <style:style style:name="ro44" style:family="table-row">
      <style:table-row-properties style:row-height="0.503cm" fo:break-before="auto" style:use-optimal-row-height="true"/>
    </style:style>
    <style:style style:name="ro59" style:family="table-row">
      <style:table-row-properties style:row-height="0.423cm" fo:break-before="auto" style:use-optimal-row-height="false"/>
    </style:style>
    <style:style style:name="ro70" style:family="table-row">
      <style:table-row-properties style:row-height="0.661cm" fo:break-before="auto" style:use-optimal-row-height="false"/>
    </style:style>
    <style:style style:name="ro71" style:family="table-row">
      <style:table-row-properties style:row-height="0.609cm" fo:break-before="auto" style:use-optimal-row-height="false"/>
    </style:style>
    <style:style style:name="ro72" style:family="table-row">
      <style:table-row-properties style:row-height="0.9cm" fo:break-before="auto" style:use-optimal-row-height="false"/>
    </style:style>
    <style:style style:name="ro73" style:family="table-row">
      <style:table-row-properties style:row-height="1.005cm" fo:break-before="auto" style:use-optimal-row-height="false"/>
    </style:style>
    <style:style style:name="ro74" style:family="table-row">
      <style:table-row-properties style:row-height="0.873cm" fo:break-before="auto" style:use-optimal-row-height="false"/>
    </style:style>
    <style:style style:name="ro75" style:family="table-row">
      <style:table-row-properties style:row-height="0.635cm" fo:break-before="auto" style:use-optimal-row-height="false"/>
    </style:style>
    <style:style style:name="ta2" style:family="table" style:master-page-name="PageStyle_5f_Прил.3_20_Бонус">
      <style:table-properties table:display="false" style:writing-mode="lr-tb"/>
    </style:style>
    <style:style style:name="ta6" style:family="table" style:master-page-name="PageStyle_5f_Прил.2_20_Качество">
      <style:table-properties table:display="true" style:writing-mode="lr-tb"/>
    </style:style>
    <style:style style:name="ta4" style:family="table" style:master-page-name="PageStyle_5f_Прил.1_20_Функции">
      <style:table-properties table:display="true" style:writing-mode="lr-tb"/>
    </style:style>
    <style:style style:name="ta5" style:family="table" style:master-page-name="PageStyle_5f_Калькулятор_20_ЗП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211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2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3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4" style:family="table-cell" style:parent-style-name="_30__2c_0_d__a_NA_d__a__20_2">
      <style:table-cell-properties style:glyph-orientation-vertical="0" fo:background-color="#ffff99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_30__2c_0_d__a_NA_d__a__20_2">
      <style:table-cell-properties style:glyph-orientation-vertical="0" fo:background-color="#ffff0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_30__2c_0_d__a_NA_d__a__20_2">
      <style:table-cell-properties style:glyph-orientation-vertical="0" fo:background-color="#ffff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8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position="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19" style:family="table-cell" style:parent-style-name="_30__2c_0_d__a_NA_d__a__20_2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0" style:family="table-cell" style:parent-style-name="_30__2c_0_d__a_NA_d__a_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1" style:family="table-cell" style:parent-style-name="Обычный_20_2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222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3" style:family="table-cell" style:parent-style-name="_30__2c_0_d__a_NA_d__a_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4" style:family="table-cell" style:parent-style-name="_30__2c_0_d__a_NA_d__a_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5" style:family="table-cell" style:parent-style-name="_30__2c_0_d__a_NA_d__a__20_3" style:data-style-name="N14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6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1pt solid #0000ff" style:direction="ltr" fo:padding="0.071cm" fo:border-right="0.91pt solid #0000ff" style:rotation-angle="0" style:rotation-align="none" style:shrink-to-fit="false" fo:border-top="0.91pt solid #0000ff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7" style:family="table-cell" style:parent-style-name="_30__2c_0_d__a_NA_d__a__20_2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ff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8" style:family="table-cell" style:parent-style-name="_30__2c_0_d__a_NA_d__a__20_2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ff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9" style:family="table-cell" style:parent-style-name="_30__2c_0_d__a_NA_d__a__20_2">
      <style:table-cell-properties style:glyph-orientation-vertical="0" fo:border-bottom="0.31pt solid #000000" style:diagonal-bl-tr="none" style:diagonal-tl-br="none" style:text-align-source="value-type" style:repeat-content="false" fo:wrap-option="wrap" fo:border-left="0.91pt solid #0000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_30__2c_0_d__a_NA_d__a__20_2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ff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_30__2c_0_d__a_NA_d__a__20_2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ff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32" style:family="table-cell" style:parent-style-name="_30__2c_0_d__a_NA_d__a__20_2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91pt solid #0000ff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_30__2c_0_d__a_NA_d__a__20_2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ff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4" style:family="table-cell" style:parent-style-name="_30__2c_0_d__a_NA_d__a__20_2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91pt solid #0000ff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_30__2c_0_d__a_NA_d__a__20_2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91pt solid #0000ff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_30__2c_0_d__a_NA_d__a__20_2">
      <style:table-cell-properties style:glyph-orientation-vertical="0" fo:border-bottom="0.91pt solid #000000" fo:background-color="#ccffff" style:diagonal-bl-tr="none" style:diagonal-tl-br="none" style:text-align-source="fix" style:repeat-content="false" fo:wrap-option="wrap" fo:border-left="0.91pt solid #0000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7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1pt solid #0000ff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_30__2c_0_d__a_NA_d__a__20_2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ff" style:direction="ltr" fo:padding="0.071cm" fo:border-right="0.91pt solid #0000ff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39" style:family="table-cell" style:parent-style-name="_30__2c_0_d__a_NA_d__a__20_2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91pt solid #0000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_30__2c_0_d__a_NA_d__a__20_2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91pt solid #0000ff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_30__2c_0_d__a_NA_d__a__20_2">
      <style:table-cell-properties style:glyph-orientation-vertical="0" fo:border-bottom="0.31pt solid #000000" fo:background-color="#ccffff" style:diagonal-bl-tr="none" style:diagonal-tl-br="none" style:text-align-source="value-type" style:repeat-content="false" fo:wrap-option="wrap" fo:border-left="0.91pt solid #0000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_30__2c_0_d__a_NA_d__a__20_2">
      <style:table-cell-properties style:glyph-orientation-vertical="0" fo:border-bottom="0.91pt solid #0000ff" style:diagonal-bl-tr="none" style:diagonal-tl-br="none" style:text-align-source="fix" style:repeat-content="false" fo:wrap-option="wrap" fo:border-left="0.91pt solid #0000ff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_30__2c_0_d__a_NA_d__a__20_2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5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ff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6" style:family="table-cell" style:parent-style-name="_30__2c_0_d__a_NA_d__a__20_2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7" style:family="table-cell" style:parent-style-name="_30__2c_0_d__a_NA_d__a__20_2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8" style:family="table-cell" style:parent-style-name="_30__2c_0_d__a_NA_d__a__20_2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9" style:family="table-cell" style:parent-style-name="_30__2c_0_d__a_NA_d__a__20_2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0" style:family="table-cell" style:parent-style-name="_30__2c_0_d__a_NA_d__a__20_2" style:data-style-name="N124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1" style:family="table-cell" style:parent-style-name="_30__2c_0_d__a_NA_d__a__20_2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2" style:family="table-cell" style:parent-style-name="_30__2c_0_d__a_NA_d__a__20_2" style:data-style-name="N124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3" style:family="table-cell" style:parent-style-name="_30__2c_0_d__a_NA_d__a__20_2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54" style:family="table-cell" style:parent-style-name="_30__2c_0_d__a_NA_d__a__20_2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_30__2c_0_d__a_NA_d__a__20_2" style:data-style-name="N16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_30__2c_0_d__a_NA_d__a__20_2">
      <style:table-cell-properties style:glyph-orientation-vertical="0" fo:border-bottom="0.31pt solid #000000" fo:background-color="#cc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_30__2c_0_d__a_NA_d__a__20_2" style:data-style-name="N160">
      <style:table-cell-properties style:glyph-orientation-vertical="0" fo:border-bottom="0.91pt solid #0000ff" fo:background-color="#ffff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_30__2c_0_d__a_NA_d__a_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9" style:family="table-cell" style:parent-style-name="_30__2c_0_d__a_NA_d__a__20_2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0" style:family="table-cell" style:parent-style-name="_30__2c_0_d__a_NA_d__a__20_2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1" style:family="table-cell" style:parent-style-name="_30__2c_0_d__a_NA_d__a__20_2" style:data-style-name="N10">
      <style:table-cell-properties style:glyph-orientation-vertical="0" fo:border-bottom="0.31pt solid #000000" fo:background-color="#ffff99" style:diagonal-bl-tr="none" style:diagonal-tl-br="none" style:text-align-source="value-type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_30__2c_0_d__a_NA_d__a__20_2" style:data-style-name="N160">
      <style:table-cell-properties style:glyph-orientation-vertical="0" fo:border-bottom="0.3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_30__2c_0_d__a_NA_d__a__20_2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4" style:family="table-cell" style:parent-style-name="Процентный_20_2_20_2" style:data-style-name="N156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5" style:family="table-cell" style:parent-style-name="Процентный_20_2_20_2" style:data-style-name="N156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80" style:text-outline="false" style:text-line-through-style="none" style:text-position="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66" style:family="table-cell" style:parent-style-name="Процентный_20_2_20_2" style:data-style-name="N156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7" style:family="table-cell" style:parent-style-name="Процентный_20_2_20_2" style:data-style-name="N2">
      <style:table-cell-properties style:glyph-orientation-vertical="0" fo:border-bottom="0.31pt solid #000000" fo:background-color="#ffff99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" style:family="table-cell" style:parent-style-name="_30__2c_0_d__a_NA_d__a__20_2" style:data-style-name="N123">
      <style:table-cell-properties style:glyph-orientation-vertical="0" fo:border-bottom="0.9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9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0" style:family="table-cell" style:parent-style-name="_30__2c_0_d__a_NA_d__a__20_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1" style:family="table-cell" style:parent-style-name="_30__2c_0_d__a_NA_d__a__20_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72" style:family="table-cell" style:parent-style-name="_30__2c_0_d__a_NA_d__a__20_2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_30__2c_0_d__a_NA_d__a__20_2" style:data-style-name="N160">
      <style:table-cell-properties style:glyph-orientation-vertical="0" fo:border-bottom="0.31pt solid #000000" fo:background-color="#ffff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_30__2c_0_d__a_NA_d__a__20_2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5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6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91pt solid #0000ff" style:rotation-angle="0" style:rotation-align="none" style:shrink-to-fit="false" fo:border-top="0.91pt solid #0000ff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7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91pt solid #0000ff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78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91pt solid #0000ff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_30__2c_0_d__a_NA_d__a__20_2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none" style:direction="ltr" fo:padding="0.071cm" fo:border-right="0.91pt solid #0000ff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0" style:family="table-cell" style:parent-style-name="_30__2c_0_d__a_NA_d__a__20_2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9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_30__2c_0_d__a_NA_d__a__20_2" style:data-style-name="N160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_30__2c_0_d__a_NA_d__a__20_2">
      <style:table-cell-properties style:glyph-orientation-vertical="0" fo:border-bottom="0.31pt solid #000000" fo:background-color="#ccffff" style:diagonal-bl-tr="none" style:diagonal-tl-br="none" style:text-align-source="value-type" style:repeat-content="false" fo:wrap-option="wrap" fo:border-left="none" style:direction="ltr" fo:padding="0.071cm" fo:border-right="0.91pt solid #0000ff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_30__2c_0_d__a_NA_d__a__20_2" style:data-style-name="N1">
      <style:table-cell-properties style:glyph-orientation-vertical="0" fo:border-bottom="0.91pt solid #0000ff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_30__2c_0_d__a_NA_d__a__20_2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5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6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7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88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91pt solid #0000ff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89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91pt solid #0000ff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91pt solid #0000ff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position="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91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1pt solid #0000ff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2" style:family="table-cell" style:parent-style-name="_30__2c_0_d__a_NA_d__a__20_2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3" style:family="table-cell" style:parent-style-name="_30__2c_0_d__a_NA_d__a_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0" style:family="table-cell" style:parent-style-name="_30__2c_0_d__a_NA_d__a_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81" style:family="table-cell" style:parent-style-name="_30__2c_0_d__a_NA_d__a_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82" style:family="table-cell" style:parent-style-name="_30__2c_0_d__a_NA_d__a__20_2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3" style:family="table-cell" style:parent-style-name="_30__2c_0_d__a_NA_d__a__20_2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4" style:family="table-cell" style:parent-style-name="_30__2c_0_d__a_NA_d__a__20_2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5" style:family="table-cell" style:parent-style-name="_30__2c_0_d__a_NA_d__a__20_2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6" style:family="table-cell" style:parent-style-name="_30__2c_0_d__a_NA_d__a__20_2">
      <style:table-cell-properties style:glyph-orientation-vertical="0" fo:border-bottom="0.31pt solid #000000" style:diagonal-bl-tr="none" style:diagonal-tl-br="none" style:text-align-source="value-type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7" style:family="table-cell" style:parent-style-name="_30__2c_0_d__a_NA_d__a__20_2">
      <style:table-cell-properties style:glyph-orientation-vertical="0" fo:border-bottom="0.91pt solid #000000" style:diagonal-bl-tr="none" style:diagonal-tl-br="none" style:text-align-source="value-type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8" style:family="table-cell" style:parent-style-name="_30__2c_0_d__a_NA_d__a_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89" style:family="table-cell" style:parent-style-name="_30__2c_0_d__a_NA_d__a__20_2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0" style:family="table-cell" style:parent-style-name="_30__2c_0_d__a_NA_d__a__20_2">
      <style:table-cell-properties style:glyph-orientation-vertical="0" fo:border-bottom="0.31pt solid #000000" fo:background-color="#99ccff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1" style:family="table-cell" style:parent-style-name="_30__2c_0_d__a_NA_d__a__20_2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2" style:family="table-cell" style:parent-style-name="_30__2c_0_d__a_NA_d__a__20_2">
      <style:table-cell-properties style:glyph-orientation-vertical="0" fo:border-bottom="0.31pt solid #000000" fo:background-color="#99ccff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3" style:family="table-cell" style:parent-style-name="_30__2c_0_d__a_NA_d__a__20_2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4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5" style:family="table-cell" style:parent-style-name="_30__2c_0_d__a_NA_d__a__20_2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6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7" style:family="table-cell" style:parent-style-name="_30__2c_0_d__a_NA_d__a__20_2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8" style:family="table-cell" style:parent-style-name="_30__2c_0_d__a_NA_d__a__20_2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9" style:family="table-cell" style:parent-style-name="Default" style:data-style-name="N1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0" style:family="table-cell" style:parent-style-name="_30__2c_0_d__a_NA_d__a__20_2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1" style:family="table-cell" style:parent-style-name="_30__2c_0_d__a_NA_d__a__20_2">
      <style:table-cell-properties style:glyph-orientation-vertical="0" fo:border-bottom="0.31pt solid #000000" fo:background-color="#99ccff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2" style:family="table-cell" style:parent-style-name="_30__2c_0_d__a_NA_d__a__20_2">
      <style:table-cell-properties style:glyph-orientation-vertical="0" fo:border-bottom="0.31pt solid #000000" fo:background-color="#99ccff" style:diagonal-bl-tr="none" style:diagonal-tl-br="none" style:text-align-source="value-type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3" style:family="table-cell" style:parent-style-name="_30__2c_0_d__a_NA_d__a__20_2">
      <style:table-cell-properties style:glyph-orientation-vertical="0" fo:border-bottom="0.91pt solid #000000" fo:background-color="#99ccff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4" style:family="table-cell" style:parent-style-name="_30__2c_0_d__a_NA_d__a_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5" style:family="table-cell" style:parent-style-name="_30__2c_0_d__a_NA_d__a_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6" style:family="table-cell" style:parent-style-name="_30__2c_0_d__a_NA_d__a__20_2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7" style:family="table-cell" style:parent-style-name="_30__2c_0_d__a_NA_d__a__20_2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8" style:family="table-cell" style:parent-style-name="_30__2c_0_d__a_NA_d__a__20_2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9" style:family="table-cell" style:parent-style-name="_30__2c_0_d__a_NA_d__a__20_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0" style:family="table-cell" style:parent-style-name="_30__2c_0_d__a_NA_d__a__20_2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1" style:family="table-cell" style:parent-style-name="_30__2c_0_d__a_NA_d__a__20_2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2" style:family="table-cell" style:parent-style-name="_30__2c_0_d__a_NA_d__a__20_2">
      <style:table-cell-properties style:glyph-orientation-vertical="0" fo:background-color="#99cc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3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4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5" style:family="table-cell" style:parent-style-name="_30__2c_0_d__a_NA_d__a__20_2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6" style:family="table-cell" style:parent-style-name="_30__2c_0_d__a_NA_d__a_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7" style:family="table-cell" style:parent-style-name="_30__2c_0_d__a_NA_d__a_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8" style:family="table-cell" style:parent-style-name="_30__2c_0_d__a_NA_d__a_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9" style:family="table-cell" style:parent-style-name="_30__2c_0_d__a_NA_d__a__20_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tru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0" style:family="table-cell" style:parent-style-name="_30__2c_0_d__a_NA_d__a_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1" style:family="table-cell" style:parent-style-name="_30__2c_0_d__a_NA_d__a__20_2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2" style:family="table-cell" style:parent-style-name="_30__2c_0_d__a_NA_d__a_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3" style:family="table-cell" style:parent-style-name="_30__2c_0_d__a_NA_d__a_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4" style:family="table-cell" style:parent-style-name="_30__2c_0_d__a_NA_d__a__20_2_20_3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5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6" style:family="table-cell" style:parent-style-name="_30__2c_0_d__a_NA_d__a__20_2">
      <style:table-cell-properties style:glyph-orientation-vertical="0" fo:border-bottom="0.31pt solid #000000" fo:background-color="#99cc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7" style:family="table-cell" style:parent-style-name="_30__2c_0_d__a_NA_d__a__20_2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8" style:family="table-cell" style:parent-style-name="_30__2c_0_d__a_NA_d__a__20_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9" style:family="table-cell" style:parent-style-name="_30__2c_0_d__a_NA_d__a__20_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0" style:family="table-cell" style:parent-style-name="_30__2c_0_d__a_NA_d__a__20_2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1" style:family="table-cell" style:parent-style-name="_30__2c_0_d__a_NA_d__a_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2" style:family="table-cell" style:parent-style-name="_30__2c_0_d__a_NA_d__a__20_2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3" style:family="table-cell" style:parent-style-name="_30__2c_0_d__a_NA_d__a__20_2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4" style:family="table-cell" style:parent-style-name="_30__2c_0_d__a_NA_d__a__20_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5" style:family="table-cell" style:parent-style-name="_30__2c_0_d__a_NA_d__a__20_2">
      <style:table-cell-properties style:glyph-orientation-vertical="0" fo:border-bottom="0.31pt solid #000000" fo:background-color="#99cc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7" style:family="table-cell" style:parent-style-name="_30__2c_0_d__a_NA_d__a__20_2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8" style:family="table-cell" style:parent-style-name="_30__2c_0_d__a_NA_d__a__20_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9" style:family="table-cell" style:parent-style-name="_30__2c_0_d__a_NA_d__a_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0" style:family="table-cell" style:parent-style-name="_30__2c_0_d__a_NA_d__a__20_2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1" style:family="table-cell" style:parent-style-name="_30__2c_0_d__a_NA_d__a__20_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42" style:family="table-cell" style:parent-style-name="_30__2c_0_d__a_NA_d__a__20_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3" style:family="table-cell" style:parent-style-name="_30__2c_0_d__a_NA_d__a__20_2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4" style:family="table-cell" style:parent-style-name="_30__2c_0_d__a_NA_d__a__20_2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5" style:family="table-cell" style:parent-style-name="_30__2c_0_d__a_NA_d__a__20_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7" style:family="table-cell" style:parent-style-name="_30__2c_0_d__a_NA_d__a__20_2">
      <style:table-cell-properties style:glyph-orientation-vertical="0" fo:background-color="#cc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8" style:family="table-cell" style:parent-style-name="_30__2c_0_d__a_NA_d__a__20_2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9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1" style:family="table-cell" style:parent-style-name="_30__2c_0_d__a_NA_d__a__20_2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2" style:family="table-cell" style:parent-style-name="_30__2c_0_d__a_NA_d__a__20_2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tru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3" style:family="table-cell" style:parent-style-name="_30__2c_0_d__a_NA_d__a__20_2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4" style:family="table-cell" style:parent-style-name="_30__2c_0_d__a_NA_d__a__20_2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5" style:family="table-cell" style:parent-style-name="_30__2c_0_d__a_NA_d__a__20_2">
      <style:table-cell-properties fo:border-bottom="0.31pt solid #000000" fo:background-color="#99ccff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56" style:family="table-cell" style:parent-style-name="_30__2c_0_d__a_NA_d__a__20_2">
      <style:table-cell-properties style:glyph-orientation-vertical="0" fo:border-bottom="0.31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57" style:family="table-cell" style:parent-style-name="_30__2c_0_d__a_NA_d__a__20_2">
      <style:table-cell-properties style:glyph-orientation-vertical="0" fo:border-bottom="0.91pt solid #000000" fo:background-color="#99ccff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58" style:family="table-cell" style:parent-style-name="_30__2c_0_d__a_NA_d__a__20_2">
      <style:table-cell-properties fo:padding="0.071cm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59" style:family="table-cell" style:parent-style-name="_30__2c_0_d__a_NA_d__a__20_2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0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text-position=""/>
    </style:style>
    <style:style style:name="ce661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text-position=""/>
    </style:style>
    <style:style style:name="ce662" style:family="table-cell" style:parent-style-name="_30__2c_0_d__a_NA_d__a__20_2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3" style:family="table-cell" style:parent-style-name="_30__2c_0_d__a_NA_d__a_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64" style:family="table-cell" style:parent-style-name="_30__2c_0_d__a_NA_d__a__20_2">
      <style:table-cell-properties style:glyph-orientation-vertical="0" fo:border-bottom="0.31pt solid #000000" fo:background-color="#99cc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5" style:family="table-cell" style:parent-style-name="_30__2c_0_d__a_NA_d__a__20_2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tru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6" style:family="table-cell" style:parent-style-name="_30__2c_0_d__a_NA_d__a__20_2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7" style:family="table-cell" style:parent-style-name="_30__2c_0_d__a_NA_d__a__20_2">
      <style:table-cell-properties style:glyph-orientation-vertical="0" fo:border-bottom="0.31pt solid #000000" fo:background-color="#99cc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9" style:family="table-cell" style:parent-style-name="_30__2c_0_d__a_NA_d__a__20_2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tru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0" style:family="table-cell" style:parent-style-name="_30__2c_0_d__a_NA_d__a__20_2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71" style:family="table-cell" style:parent-style-name="_30__2c_0_d__a_NA_d__a__20_2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2" style:family="table-cell" style:parent-style-name="_30__2c_0_d__a_NA_d__a__20_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73" style:family="table-cell" style:parent-style-name="_30__2c_0_d__a_NA_d__a__20_2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4" style:family="table-cell" style:parent-style-name="_30__2c_0_d__a_NA_d__a__20_2">
      <style:table-cell-properties fo:border-bottom="0.31pt solid #000000" fo:background-color="#99ccff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5" style:family="table-cell" style:parent-style-name="_30__2c_0_d__a_NA_d__a__20_2">
      <style:table-cell-properties style:glyph-orientation-vertical="0" fo:border-bottom="0.91pt solid #000000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76" style:family="table-cell" style:parent-style-name="_30__2c_0_d__a_NA_d__a__20_2" style:data-style-name="N110">
      <style:table-cell-properties style:glyph-orientation-vertical="0" fo:background-color="#ffff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7" style:family="table-cell" style:parent-style-name="_30__2c_0_d__a_NA_d__a__20_2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8" style:family="table-cell" style:parent-style-name="_30__2c_0_d__a_NA_d__a__20_2" style:data-style-name="N161">
      <style:table-cell-properties style:glyph-orientation-vertical="0" fo:background-color="#ffff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9" style:family="table-cell" style:parent-style-name="_30__2c_0_d__a_NA_d__a__20_2" style:data-style-name="N161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0" style:family="table-cell" style:parent-style-name="_30__2c_0_d__a_NA_d__a__20_2" style:data-style-name="N1">
      <style:table-cell-properties style:glyph-orientation-vertical="0" fo:background-color="#99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1" style:family="table-cell" style:parent-style-name="_30__2c_0_d__a_NA_d__a__20_2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2" style:family="table-cell" style:parent-style-name="_30__2c_0_d__a_NA_d__a__20_2" style:data-style-name="N1">
      <style:table-cell-properties style:glyph-orientation-vertical="0" fo:background-color="#ffff99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3" style:family="table-cell" style:parent-style-name="_30__2c_0_d__a_NA_d__a__20_2" style:data-style-name="N1">
      <style:table-cell-properties style:glyph-orientation-vertical="0" fo:border-bottom="0.31pt solid #000000" fo:background-color="#99cc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4" style:family="table-cell" style:parent-style-name="_30__2c_0_d__a_NA_d__a__20_2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5" style:family="table-cell" style:parent-style-name="_30__2c_0_d__a_NA_d__a__20_2" style:data-style-name="N1">
      <style:table-cell-properties style:glyph-orientation-vertical="0" fo:border-bottom="0.31pt solid #000000" fo:background-color="#ffff99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6" style:family="table-cell" style:parent-style-name="_30__2c_0_d__a_NA_d__a__20_2" style:data-style-name="N1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7" style:family="table-cell" style:parent-style-name="Default" style:data-style-name="N1">
      <style:table-cell-properties style:glyph-orientation-vertical="0" fo:background-color="#ffff99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8" style:family="table-cell" style:parent-style-name="_30__2c_0_d__a_NA_d__a__20_2" style:data-style-name="N1">
      <style:table-cell-properties style:glyph-orientation-vertical="0" fo:background-color="#ccff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9" style:family="table-cell" style:parent-style-name="Default" style:data-style-name="N1">
      <style:table-cell-properties style:glyph-orientation-vertical="0" fo:background-color="#c0c0c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0" style:family="table-cell" style:parent-style-name="_30__2c_0_d__a_NA_d__a__20_2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1" style:family="table-cell" style:parent-style-name="_30__2c_0_d__a_NA_d__a__20_2">
      <style:table-cell-properties style:glyph-orientation-vertical="0" fo:border-bottom="0.31pt solid #000000" fo:background-color="#99cc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2" style:family="table-cell" style:parent-style-name="_30__2c_0_d__a_NA_d__a__20_2">
      <style:table-cell-properties style:glyph-orientation-vertical="0" fo:border-bottom="0.91pt solid #000000" fo:background-color="#99cc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3" style:family="table-cell" style:parent-style-name="_30__2c_0_d__a_NA_d__a__20_2">
      <style:table-cell-properties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4" style:family="table-cell" style:parent-style-name="_30__2c_0_d__a_NA_d__a__20_2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5" style:family="table-cell" style:parent-style-name="_30__2c_0_d__a_NA_d__a__20_2" style:data-style-name="N156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6" style:family="table-cell" style:parent-style-name="_30__2c_0_d__a_NA_d__a__20_2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7" style:family="table-cell" style:parent-style-name="_30__2c_0_d__a_NA_d__a__20_2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8" style:family="table-cell" style:parent-style-name="_30__2c_0_d__a_NA_d__a__20_2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9" style:family="table-cell" style:parent-style-name="_30__2c_0_d__a_NA_d__a__20_2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0" style:family="table-cell" style:parent-style-name="_30__2c_0_d__a_NA_d__a__20_2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1" style:family="table-cell" style:parent-style-name="_30__2c_0_d__a_NA_d__a__20_2" style:data-style-name="N1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2" style:family="table-cell" style:parent-style-name="_30__2c_0_d__a_NA_d__a__20_2" style:data-style-name="N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3" style:family="table-cell" style:parent-style-name="_30__2c_0_d__a_NA_d__a__20_2" style:data-style-name="N1">
      <style:table-cell-properties style:glyph-orientation-vertical="0" fo:border-bottom="0.31pt solid #000000" fo:background-color="#99cc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4" style:family="table-cell" style:parent-style-name="_30__2c_0_d__a_NA_d__a__20_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5" style:family="table-cell" style:parent-style-name="_30__2c_0_d__a_NA_d__a__20_2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6" style:family="table-cell" style:parent-style-name="_30__2c_0_d__a_NA_d__a__20_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7" style:family="table-cell" style:parent-style-name="_30__2c_0_d__a_NA_d__a__20_2" style:data-style-name="N1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8" style:family="table-cell" style:parent-style-name="_30__2c_0_d__a_NA_d__a__20_2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9" style:family="table-cell" style:parent-style-name="Default" style:data-style-name="N1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0" style:family="table-cell" style:parent-style-name="_30__2c_0_d__a_NA_d__a__20_2" style:data-style-name="N1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1" style:family="table-cell" style:parent-style-name="_30__2c_0_d__a_NA_d__a__20_2">
      <style:table-cell-properties style:glyph-orientation-vertical="0" fo:border-bottom="0.31pt solid #000000" fo:background-color="#99cc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2" style:family="table-cell" style:parent-style-name="_30__2c_0_d__a_NA_d__a__20_2">
      <style:table-cell-properties style:glyph-orientation-vertical="0" fo:border-bottom="0.91pt solid #000000" fo:background-color="#99cc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3" style:family="table-cell" style:parent-style-name="_30__2c_0_d__a_NA_d__a__20_2">
      <style:table-cell-properties fo:background-color="#ffffff"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4" style:family="table-cell" style:parent-style-name="_30__2c_0_d__a_NA_d__a__20_2" style:data-style-name="N126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5" style:family="table-cell" style:parent-style-name="_30__2c_0_d__a_NA_d__a__20_2">
      <style:table-cell-properties style:glyph-orientation-vertical="0" fo:border-bottom="0.31pt solid #000000" fo:background-color="#99ccff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6" style:family="table-cell" style:parent-style-name="_30__2c_0_d__a_NA_d__a__20_2" style:data-style-name="N16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7" style:family="table-cell" style:parent-style-name="_30__2c_0_d__a_NA_d__a__20_2" style:data-style-name="N160">
      <style:table-cell-properties style:glyph-orientation-vertical="0" fo:border-bottom="0.31pt solid #000000" fo:background-color="#99ccff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8" style:family="table-cell" style:parent-style-name="_30__2c_0_d__a_NA_d__a__20_2">
      <style:table-cell-properties style:glyph-orientation-vertical="0" fo:border-bottom="0.31pt solid #000000" fo:background-color="#99ccff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9" style:family="table-cell" style:parent-style-name="_30__2c_0_d__a_NA_d__a__20_2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0" style:family="table-cell" style:parent-style-name="_30__2c_0_d__a_NA_d__a__20_2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1" style:family="table-cell" style:parent-style-name="_30__2c_0_d__a_NA_d__a__20_2" style:data-style-name="N160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2" style:family="table-cell" style:parent-style-name="Процентный_20_2" style:data-style-name="N1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value-type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3" style:family="table-cell" style:parent-style-name="_30__2c_0_d__a_NA_d__a__20_2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4" style:family="table-cell" style:parent-style-name="Default" style:data-style-name="N1">
      <style:table-cell-properties style:glyph-orientation-vertical="0" fo:border-bottom="0.31pt solid #000000" fo:background-color="#c0c0c0" style:diagonal-bl-tr="none" style:diagonal-tl-br="none" style:text-align-source="value-type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5" style:family="table-cell" style:parent-style-name="_30__2c_0_d__a_NA_d__a__20_2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6" style:family="table-cell" style:parent-style-name="_30__2c_0_d__a_NA_d__a__20_2">
      <style:table-cell-properties fo:border-bottom="0.31pt solid #000000" fo:background-color="#99ccff" style:diagonal-bl-tr="none" style:diagonal-tl-br="none" fo:border-left="none" fo:padding="0.071cm" fo:border-right="0.91pt solid #000000" style:rotation-align="none" fo:border-top="0.31pt solid #000000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7" style:family="table-cell" style:parent-style-name="_30__2c_0_d__a_NA_d__a__20_2">
      <style:table-cell-properties fo:border-bottom="0.31pt solid #000000" fo:background-color="#99ccff" style:diagonal-bl-tr="none" style:diagonal-tl-br="none" fo:border-left="none" fo:padding="0.071cm" fo:border-right="0.91pt solid #000000" style:rotation-align="none" fo:border-top="0.31pt solid #000000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28" style:family="table-cell" style:parent-style-name="_30__2c_0_d__a_NA_d__a__20_2" style:data-style-name="N160">
      <style:table-cell-properties fo:border-bottom="0.91pt solid #000000" fo:background-color="#99ccff" style:diagonal-bl-tr="none" style:diagonal-tl-br="none" fo:border-left="none" fo:padding="0.071cm" fo:border-right="0.91pt solid #000000" style:rotation-align="none" fo:border-top="0.31pt solid #000000"/>
      <style:text-properties style:use-window-font-color="true" style:text-outline="false" style:text-line-through-styl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94" style:family="table-cell" style:parent-style-name="_30__2c_0_d__a_NA_d__a_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0" style:family="table-cell" style:parent-style-name="_30__2c_0_d__a_NA_d__a__20_2">
      <style:table-cell-properties style:glyph-orientation-vertical="0" fo:border-bottom="0.31pt solid #000000" style:diagonal-bl-tr="none" style:diagonal-tl-br="none" style:text-align-source="value-type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3" style:family="table-cell" style:parent-style-name="_30__2c_0_d__a_NA_d__a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80" style:text-outline="false" style:text-line-through-styl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44" style:family="table-cell" style:parent-style-name="_30__2c_0_d__a_NA_d__a_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5" style:family="table-cell" style:parent-style-name="_30__2c_0_d__a_NA_d__a_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6" style:family="table-cell" style:parent-style-name="_30__2c_0_d__a_NA_d__a_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7" style:family="table-cell" style:parent-style-name="_30__2c_0_d__a_NA_d__a_">
      <style:table-cell-properties style:glyph-orientation-vertical="0" fo:border-bottom="0.91pt solid #000000" fo:background-color="#ffffff" style:diagonal-bl-tr="none" style:diagonal-tl-br="none" style:text-align-source="value-type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8" style:family="table-cell" style:parent-style-name="_30__2c_0_d__a_NA_d__a_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49" style:family="table-cell" style:parent-style-name="_30__2c_0_d__a_NA_d__a_">
      <style:table-cell-properties style:glyph-orientation-vertical="0" fo:border-bottom="0.31pt solid #000000" fo:background-color="#ffff00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position="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50" style:family="table-cell" style:parent-style-name="_30__2c_0_d__a_NA_d__a_">
      <style:table-cell-properties style:glyph-orientation-vertical="0" fo:border-bottom="0.31pt solid #000000" fo:background-color="#ffff99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51" style:family="table-cell" style:parent-style-name="_30__2c_0_d__a_NA_d__a_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text-position=""/>
    </style:style>
    <style:style style:name="ce453" style:family="table-cell" style:parent-style-name="_30__2c_0_d__a_NA_d__a_">
      <style:table-cell-properties style:glyph-orientation-vertical="0" fo:border-bottom="0.31pt solid #000000" style:diagonal-bl-tr="none" style:diagonal-tl-br="none" style:text-align-source="value-type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4" style:family="table-cell" style:parent-style-name="_30__2c_0_d__a_NA_d__a_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55" style:family="table-cell" style:parent-style-name="_30__2c_0_d__a_NA_d__a_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56" style:family="table-cell" style:parent-style-name="_30__2c_0_d__a_NA_d__a_" style:data-style-name="N0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text-position=""/>
    </style:style>
    <style:style style:name="ce45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text-position=""/>
    </style:style>
    <style:style style:name="ce459" style:family="table-cell" style:parent-style-name="_30__2c_0_d__a_NA_d__a_" style:data-style-name="N0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0" style:family="table-cell" style:parent-style-name="_30__2c_0_d__a_NA_d__a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1" style:family="table-cell" style:parent-style-name="_30__2c_0_d__a_NA_d__a_" style:data-style-name="N0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text-position=""/>
    </style:style>
    <style:style style:name="ce46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text-position=""/>
    </style:style>
    <style:style style:name="ce46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text-position="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text-position=""/>
    </style:style>
    <style:style style:name="ce46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text-position=""/>
    </style:style>
    <style:style style:name="ce467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text-position=""/>
    </style:style>
    <style:style style:name="ce468" style:family="table-cell" style:parent-style-name="_30__2c_0_d__a_NA_d__a__20_2">
      <style:table-cell-properties style:glyph-orientation-vertical="0" fo:border-bottom="0.31pt solid #000000" fo:background-color="#ffff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position="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69" style:family="table-cell" style:parent-style-name="_30__2c_0_d__a_NA_d__a_">
      <style:table-cell-properties style:glyph-orientation-vertical="0" fo:border-bottom="0.31pt solid #000000" style:diagonal-bl-tr="none" style:diagonal-tl-br="none" style:text-align-source="value-type" style:repeat-content="false" fo:wrap-option="wrap" fo:border-left="0.91pt solid #000000" style:direction="ltr" fo:padding="0.071cm" fo:border-right="0.31pt solid #000000" style:rotation-angle="0" style:rotation-align="none" style:shrink-to-fit="tru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1" style:family="table-cell" style:parent-style-name="_30__2c_0_d__a_NA_d__a_">
      <style:table-cell-properties style:glyph-orientation-vertical="0" fo:border-bottom="none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tru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2" style:family="table-cell" style:parent-style-name="_30__2c_0_d__a_NA_d__a_">
      <style:table-cell-properties style:glyph-orientation-vertical="0" fo:border-bottom="none" style:diagonal-bl-tr="none" style:diagonal-tl-br="none" style:text-align-source="value-type" style:repeat-content="false" fo:wrap-option="wrap" fo:border-left="0.91pt solid #000000" style:direction="ltr" fo:padding="0.071cm" fo:border-right="0.31pt solid #000000" style:rotation-angle="0" style:rotation-align="none" style:shrink-to-fit="true" fo:border-top="0.31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3" style:family="table-cell" style:parent-style-name="_30__2c_0_d__a_NA_d__a_">
      <style:table-cell-properties style:glyph-orientation-vertical="0" fo:border-bottom="none" style:diagonal-bl-tr="none" style:diagonal-tl-br="none" style:text-align-source="value-type" style:repeat-content="false" fo:wrap-option="wrap" fo:border-left="0.91pt solid #000000" style:direction="ltr" fo:padding="0.071cm" fo:border-right="0.31pt solid #000000" style:rotation-angle="0" style:rotation-align="none" style:shrink-to-fit="tru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0" style:family="table-cell" style:parent-style-name="_30__2c_0_d__a_NA_d__a_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tru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1" style:family="table-cell" style:parent-style-name="_30__2c_0_d__a_NA_d__a_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tru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2" style:family="table-cell" style:parent-style-name="_30__2c_0_d__a_NA_d__a__20_2">
      <style:table-cell-properties style:glyph-orientation-vertical="0" fo:border-bottom="0.31pt solid #000000" fo:background-color="#ffff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position="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83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8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0" style:family="table-cell" style:parent-style-name="_30__2c_0_d__a_NA_d__a_">
      <style:table-cell-properties style:glyph-orientation-vertical="0" fo:border-bottom="0.31pt solid #000000" fo:background-color="#ffff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position="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91" style:family="table-cell" style:parent-style-name="_30__2c_0_d__a_NA_d__a_">
      <style:table-cell-properties style:glyph-orientation-vertical="0" fo:border-bottom="0.31pt solid #000000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tru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2" style:family="table-cell" style:parent-style-name="_30__2c_0_d__a_NA_d__a_">
      <style:table-cell-properties style:glyph-orientation-vertical="0" fo:border-bottom="0.31pt solid #000000" fo:background-color="#ffff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position="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93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tru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4" style:family="table-cell" style:parent-style-name="_30__2c_0_d__a_NA_d__a_">
      <style:table-cell-properties style:glyph-orientation-vertical="0" fo:border-bottom="0.31pt solid #000000" fo:background-color="#ffff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position="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95" style:family="table-cell" style:parent-style-name="_30__2c_0_d__a_NA_d__a_" style:data-style-name="N0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tru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6" style:family="table-cell" style:parent-style-name="_30__2c_0_d__a_NA_d__a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tru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7" style:family="table-cell" style:parent-style-name="_30__2c_0_d__a_NA_d__a_" style:data-style-name="N0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tru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8" style:family="table-cell" style:parent-style-name="_30__2c_0_d__a_NA_d__a_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true" fo:border-top="0.31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9" style:family="table-cell" style:parent-style-name="_30__2c_0_d__a_NA_d__a__20_2">
      <style:table-cell-properties style:glyph-orientation-vertical="0" fo:border-bottom="0.31pt solid #000000" fo:background-color="#ffff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position="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00" style:family="table-cell" style:parent-style-name="_30__2c_0_d__a_NA_d__a__20_2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1" style:family="table-cell" style:parent-style-name="_30__2c_0_d__a_NA_d__a__20_2">
      <style:table-cell-properties style:glyph-orientation-vertical="0" fo:border-bottom="0.31pt solid #000000" fo:background-color="#ffff99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02" style:family="table-cell" style:parent-style-name="_30__2c_0_d__a_NA_d__a__20_2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3" style:family="table-cell" style:parent-style-name="_30__2c_0_d__a_NA_d__a_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4" style:family="table-cell" style:parent-style-name="_30__2c_0_d__a_NA_d__a__20_2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true" fo:border-top="0.31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5" style:family="table-cell" style:parent-style-name="_30__2c_0_d__a_NA_d__a_">
      <style:table-cell-properties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6" style:family="table-cell" style:parent-style-name="_30__2c_0_d__a_NA_d__a_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7" style:family="table-cell" style:parent-style-name="_30__2c_0_d__a_NA_d__a_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8" style:family="table-cell" style:parent-style-name="_30__2c_0_d__a_NA_d__a_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9" style:family="table-cell" style:parent-style-name="_30__2c_0_d__a_NA_d__a_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0" style:family="table-cell" style:parent-style-name="_30__2c_0_d__a_NA_d__a_">
      <style:table-cell-properties style:glyph-orientation-vertical="0" fo:border-bottom="0.91pt solid #000000" fo:background-color="#ffffff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11" style:family="table-cell" style:parent-style-name="_30__2c_0_d__a_NA_d__a_">
      <style:table-cell-properties style:glyph-orientation-vertical="0" fo:border-bottom="0.31pt solid #000000" fo:background-color="#ccffff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2" style:family="table-cell" style:parent-style-name="_30__2c_0_d__a_NA_d__a_">
      <style:table-cell-properties style:glyph-orientation-vertical="0" fo:border-bottom="0.31pt solid #000000" fo:background-color="#ffff00" style:diagonal-bl-tr="none" style:diagonal-tl-br="none" style:text-align-source="value-type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66cc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3" style:family="table-cell" style:parent-style-name="_30__2c_0_d__a_NA_d__a_">
      <style:table-cell-properties style:glyph-orientation-vertical="0" fo:border-bottom="0.31pt solid #000000" fo:background-color="#ffff99" style:diagonal-bl-tr="none" style:diagonal-tl-br="none" style:text-align-source="value-type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66cc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4" style:family="table-cell" style:parent-style-name="_30__2c_0_d__a_NA_d__a_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5" style:family="table-cell" style:parent-style-name="_30__2c_0_d__a_NA_d__a_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6" style:family="table-cell" style:parent-style-name="_30__2c_0_d__a_NA_d__a_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7" style:family="table-cell" style:parent-style-name="_30__2c_0_d__a_NA_d__a_" style:data-style-name="N0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8" style:family="table-cell" style:parent-style-name="_30__2c_0_d__a_NA_d__a_" style:data-style-name="N0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9" style:family="table-cell" style:parent-style-name="Обычный_5f_packet_5f_of_5f_functions_5f_and_5f_salary_5f_model_5f_accountan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true" fo:border-top="0.31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0" style:family="table-cell" style:parent-style-name="Обычный_5f_packet_5f_of_5f_functions_5f_and_5f_salary_5f_model_5f_accountan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tru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1" style:family="table-cell" style:parent-style-name="_30__2c_0_d__a_NA_d__a__20_2">
      <style:table-cell-properties style:glyph-orientation-vertical="0" fo:border-bottom="0.31pt solid #000000" fo:background-color="#ffff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22" style:family="table-cell" style:parent-style-name="_30__2c_0_d__a_NA_d__a_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71cm" fo:border-right="0.91pt solid #000000" style:rotation-angle="0" style:rotation-align="none" style:shrink-to-fit="tru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3" style:family="table-cell" style:parent-style-name="_30__2c_0_d__a_NA_d__a_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0.91pt solid #000000" style:rotation-angle="0" style:rotation-align="none" style:shrink-to-fit="tru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4" style:family="table-cell" style:parent-style-name="_30__2c_0_d__a_NA_d__a_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wrap" fo:border-left="0.31pt solid #000000" style:direction="ltr" fo:padding="0.071cm" fo:border-right="0.91pt solid #000000" style:rotation-angle="0" style:rotation-align="none" style:shrink-to-fit="tru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5" style:family="table-cell" style:parent-style-name="_30__2c_0_d__a_NA_d__a_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tru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6" style:family="table-cell" style:parent-style-name="_30__2c_0_d__a_NA_d__a_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0.91pt solid #000000" style:rotation-angle="0" style:rotation-align="none" style:shrink-to-fit="tru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27" style:family="table-cell" style:parent-style-name="_30__2c_0_d__a_NA_d__a_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71cm" fo:border-right="0.91pt solid #000000" style:rotation-angle="0" style:rotation-align="none" style:shrink-to-fit="tru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8" style:family="table-cell" style:parent-style-name="_30__2c_0_d__a_NA_d__a__20_2">
      <style:table-cell-properties style:glyph-orientation-vertical="0" fo:border-bottom="0.31pt solid #000000" fo:background-color="#ffff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29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30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31" style:family="table-cell" style:parent-style-name="_30__2c_0_d__a_NA_d__a_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true" fo:border-top="0.31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2" style:family="table-cell" style:parent-style-name="_30__2c_0_d__a_NA_d__a_">
      <style:table-cell-properties style:glyph-orientation-vertical="0" fo:border-bottom="0.31pt solid #000000" fo:background-color="#ffff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33" style:family="table-cell" style:parent-style-name="_30__2c_0_d__a_NA_d__a_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31pt solid #000000" style:direction="ltr" fo:padding="0.071cm" fo:border-right="0.91pt solid #000000" style:rotation-angle="0" style:rotation-align="none" style:shrink-to-fit="tru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4" style:family="table-cell" style:parent-style-name="_30__2c_0_d__a_NA_d__a_">
      <style:table-cell-properties style:glyph-orientation-vertical="0" fo:border-bottom="0.31pt solid #000000" fo:background-color="#ffff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35" style:family="table-cell" style:parent-style-name="_30__2c_0_d__a_NA_d__a_" style:data-style-name="N0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71cm" fo:border-right="0.91pt solid #000000" style:rotation-angle="0" style:rotation-align="none" style:shrink-to-fit="tru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6" style:family="table-cell" style:parent-style-name="_30__2c_0_d__a_NA_d__a_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true" fo:border-top="0.31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7" style:family="table-cell" style:parent-style-name="_30__2c_0_d__a_NA_d__a__20_2">
      <style:table-cell-properties style:glyph-orientation-vertical="0" fo:border-bottom="0.31pt solid #000000" fo:background-color="#ffff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38" style:family="table-cell" style:parent-style-name="_30__2c_0_d__a_NA_d__a__20_2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true" fo:border-top="0.31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9" style:family="table-cell" style:parent-style-name="_30__2c_0_d__a_NA_d__a__20_2">
      <style:table-cell-properties style:glyph-orientation-vertical="0" fo:border-bottom="0.31pt solid #000000" fo:background-color="#ffff99" style:diagonal-bl-tr="none" style:diagonal-tl-br="none" style:text-align-source="value-type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fo:color="#0066cc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0" style:family="table-cell" style:parent-style-name="_30__2c_0_d__a_NA_d__a__20_2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1" style:family="table-cell" style:parent-style-name="_30__2c_0_d__a_NA_d__a_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2" style:family="table-cell" style:parent-style-name="_30__2c_0_d__a_NA_d__a_">
      <style:table-cell-properties fo:padding="0.071cm"/>
      <style:text-properties fo:color="#0000ff" style:text-outline="false" style:text-line-through-styl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8" style:family="table-cell" style:parent-style-name="_30__2c_0_d__a_NA_d__a__20_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9" style:family="table-cell" style:parent-style-name="_30__2c_0_d__a_NA_d__a__20_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20" style:family="table-cell" style:parent-style-name="_30__2c_0_d__a_NA_d__a__20_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21" style:family="table-cell" style:parent-style-name="_30__2c_0_d__a_NA_d__a__20_2" style:data-style-name="N14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22" style:family="table-cell" style:parent-style-name="_30__2c_0_d__a_NA_d__a__20_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3" style:family="table-cell" style:parent-style-name="_30__2c_0_d__a_NA_d__a__20_2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4" style:family="table-cell" style:parent-style-name="_30__2c_0_d__a_NA_d__a_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5" style:family="table-cell" style:parent-style-name="_30__2c_0_d__a_NA_d__a__20_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6" style:family="table-cell" style:parent-style-name="_30__2c_0_d__a_NA_d__a__20_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427" style:family="table-cell" style:parent-style-name="_30__2c_0_d__a_NA_d__a__20_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666699" style:text-outline="false" style:text-line-through-styl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428" style:family="table-cell" style:parent-style-name="_30__2c_0_d__a_NA_d__a__20_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429" style:family="table-cell" style:parent-style-name="_30__2c_0_d__a_NA_d__a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666699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0" style:family="table-cell" style:parent-style-name="_30__2c_0_d__a_NA_d__a__20_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1" style:family="table-cell" style:parent-style-name="_30__2c_0_d__a_NA_d__a__20_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8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432" style:family="table-cell" style:parent-style-name="_30__2c_0_d__a_NA_d__a__20_2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433" style:family="table-cell" style:parent-style-name="_30__2c_0_d__a_NA_d__a__20_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4" style:family="table-cell" style:parent-style-name="_30__2c_0_d__a_NA_d__a__20_2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5" style:family="table-cell" style:parent-style-name="Обычный_20_2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36" style:family="table-cell" style:parent-style-name="_30__2c_0_d__a_NA_d__a__20_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7" style:family="table-cell" style:parent-style-name="_30__2c_0_d__a_NA_d__a_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8" style:family="table-cell" style:parent-style-name="_30__2c_0_d__a_NA_d__a_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9" style:family="table-cell" style:parent-style-name="_30__2c_0_d__a_NA_d__a__20_2" style:data-style-name="N14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40" style:family="table-cell" style:parent-style-name="_30__2c_0_d__a_NA_d__a__20_2" style:data-style-name="N14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99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41" style:family="table-cell" style:parent-style-name="_30__2c_0_d__a_NA_d__a__20_2" style:data-style-name="N14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42" style:family="table-cell" style:parent-style-name="_30__2c_0_d__a_NA_d__a_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99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3" style:family="table-cell" style:parent-style-name="_30__2c_0_d__a_NA_d__a__20_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0.91pt solid #0000ff" style:direction="ltr" fo:padding="0.071cm" fo:border-right="0.91pt solid #0000ff" style:rotation-angle="0" style:rotation-align="none" style:shrink-to-fit="false" fo:border-top="0.91pt solid #0000ff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4" style:family="table-cell" style:parent-style-name="_30__2c_0_d__a_NA_d__a__20_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91pt solid #0000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5" style:family="table-cell" style:parent-style-name="_30__2c_0_d__a_NA_d__a__20_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91pt solid #0000ff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6" style:family="table-cell" style:parent-style-name="_30__2c_0_d__a_NA_d__a__20_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0.91pt solid #0000ff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7" style:family="table-cell" style:parent-style-name="_30__2c_0_d__a_NA_d__a__20_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0.91pt solid #0000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8" style:family="table-cell" style:parent-style-name="_30__2c_0_d__a_NA_d__a__20_2">
      <style:table-cell-properties style:glyph-orientation-vertical="0" fo:border-bottom="0.91pt solid #0000ff" fo:background-color="#ffffff" style:cell-protect="protected" style:print-content="true" style:diagonal-bl-tr="none" style:diagonal-tl-br="none" style:text-align-source="fix" style:repeat-content="false" fo:wrap-option="wrap" fo:border-left="0.91pt solid #0000ff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9" style:family="table-cell" style:parent-style-name="_30__2c_0_d__a_NA_d__a_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550" style:family="table-cell" style:parent-style-name="_30__2c_0_d__a_NA_d__a__20_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0.91pt solid #0000ff" style:direction="ltr" fo:padding="0.071cm" fo:border-right="0.91pt solid #0000ff" style:rotation-angle="0" style:rotation-align="none" style:shrink-to-fit="false" fo:border-top="0.91pt solid #0000ff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1" style:family="table-cell" style:parent-style-name="_30__2c_0_d__a_NA_d__a__20_2" style:data-style-name="N1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no-wrap" fo:border-left="0.91pt solid #0000ff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52" style:family="table-cell" style:parent-style-name="_30__2c_0_d__a_NA_d__a__20_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wrap" fo:border-left="0.91pt solid #0000ff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3" style:family="table-cell" style:parent-style-name="_30__2c_0_d__a_NA_d__a__20_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0.91pt solid #0000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4" style:family="table-cell" style:parent-style-name="_30__2c_0_d__a_NA_d__a__20_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0.91pt solid #0000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5" style:family="table-cell" style:parent-style-name="_30__2c_0_d__a_NA_d__a__20_2" style:data-style-name="N124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91pt solid #0000ff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6" style:family="table-cell" style:parent-style-name="_30__2c_0_d__a_NA_d__a__20_2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91pt solid #0000ff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7" style:family="table-cell" style:parent-style-name="_30__2c_0_d__a_NA_d__a__20_2" style:data-style-name="N1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no-wrap" fo:border-left="0.91pt solid #0000ff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58" style:family="table-cell" style:parent-style-name="_30__2c_0_d__a_NA_d__a_" style:data-style-name="N1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0.91pt solid #0000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9" style:family="table-cell" style:parent-style-name="_30__2c_0_d__a_NA_d__a_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91pt solid #0000ff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0" style:family="table-cell" style:parent-style-name="_30__2c_0_d__a_NA_d__a_" style:data-style-name="N1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0.91pt solid #0000ff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1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0.91pt solid #0000ff" style:direction="ltr" fo:padding="0.071cm" fo:border-right="0.91pt solid #0000ff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2" style:family="table-cell" style:parent-style-name="_30__2c_0_d__a_NA_d__a__20_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91pt solid #0000ff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3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0.91pt solid #0000ff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64" style:family="table-cell" style:parent-style-name="_30__2c_0_d__a_NA_d__a__20_2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wrap-option="wrap" fo:border-left="0.91pt solid #0000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5" style:family="table-cell" style:parent-style-name="_30__2c_0_d__a_NA_d__a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91pt solid #0000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6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0.91pt solid #0000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7" style:family="table-cell" style:parent-style-name="_30__2c_0_d__a_NA_d__a__20_2" style:data-style-name="N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91pt solid #0000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8" style:family="table-cell" style:parent-style-name="_30__2c_0_d__a_NA_d__a_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1pt solid #0000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9" style:family="table-cell" style:parent-style-name="_30__2c_0_d__a_NA_d__a_" style:data-style-name="N16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91pt solid #0000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0" style:family="table-cell" style:parent-style-name="_30__2c_0_d__a_NA_d__a__20_2" style:data-style-name="N1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0.91pt solid #0000ff" style:direction="ltr" fo:padding="0.071cm" fo:border-right="0.91pt solid #0000ff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71" style:family="table-cell" style:parent-style-name="_30__2c_0_d__a_NA_d__a__20_2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91pt solid #0000ff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2" style:family="table-cell" style:parent-style-name="_30__2c_0_d__a_NA_d__a__20_2" style:data-style-name="N1">
      <style:table-cell-properties style:glyph-orientation-vertical="0" fo:border-bottom="0.91pt solid #0000ff" style:cell-protect="protected" style:print-content="true" style:diagonal-bl-tr="none" style:diagonal-tl-br="none" style:text-align-source="fix" style:repeat-content="false" fo:wrap-option="wrap" fo:border-left="0.91pt solid #0000ff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3" style:family="table-cell" style:parent-style-name="_30__2c_0_d__a_NA_d__a_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574" style:family="table-cell" style:parent-style-name="_30__2c_0_d__a_NA_d__a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91pt solid #0000ff" style:direction="ltr" fo:padding="0.071cm" fo:border-right="0.91pt solid #0000ff" style:rotation-angle="0" style:rotation-align="none" style:shrink-to-fit="false" fo:border-top="0.91pt solid #0000ff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5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value-type" style:repeat-content="false" fo:wrap-option="wrap" fo:border-left="0.91pt solid #0000ff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6" style:family="table-cell" style:parent-style-name="_30__2c_0_d__a_NA_d__a__20_2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91pt solid #0000ff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7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value-type" style:repeat-content="false" fo:wrap-option="wrap" fo:border-left="0.91pt solid #0000ff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8" style:family="table-cell" style:parent-style-name="_30__2c_0_d__a_NA_d__a__20_2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91pt solid #0000ff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9" style:family="table-cell" style:parent-style-name="_30__2c_0_d__a_NA_d__a_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wrap-option="wrap" fo:border-left="0.91pt solid #0000ff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29" style:family="table-cell" style:parent-style-name="_30__2c_0_d__a_NA_d__a__20_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91pt solid #0000ff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30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0.91pt solid #0000ff" style:direction="ltr" fo:padding="0.071cm" fo:border-right="0.91pt solid #0000ff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1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0.91pt solid #0000ff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32" style:family="table-cell" style:parent-style-name="_30__2c_0_d__a_NA_d__a__20_2" style:data-style-name="N1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0.91pt solid #0000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 Cyr" fo:font-size="9pt" fo:font-style="italic" fo:text-shadow="none" style:text-underline-style="none" fo:font-weight="normal" style:font-size-asian="9pt" style:font-style-asian="italic" style:font-weight-asian="normal" style:font-name-complex="Arial Cyr" style:font-size-complex="9pt" style:font-style-complex="italic" style:font-weight-complex="normal"/>
    </style:style>
    <style:style style:name="ce733" style:family="table-cell" style:parent-style-name="_30__2c_0_d__a_NA_d__a__20_2" style:data-style-name="N1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0.91pt solid #0000ff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 Cyr" fo:font-size="9pt" fo:font-style="italic" fo:text-shadow="none" style:text-underline-style="none" fo:font-weight="normal" style:font-size-asian="9pt" style:font-style-asian="italic" style:font-weight-asian="normal" style:font-name-complex="Arial Cyr" style:font-size-complex="9pt" style:font-style-complex="italic" style:font-weight-complex="normal"/>
    </style:style>
    <style:style style:name="ce734" style:family="table-cell" style:parent-style-name="_30__2c_0_d__a_NA_d__a__20_2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wrap-option="no-wrap" fo:border-left="0.91pt solid #0000ff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5" style:family="table-cell" style:parent-style-name="_30__2c_0_d__a_NA_d__a__20_2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ff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6" style:family="table-cell" style:parent-style-name="_30__2c_0_d__a_NA_d__a__5f_Водитель-экспедитор">
      <style:table-cell-properties style:glyph-orientation-vertical="0" fo:border-bottom="0.91pt solid #000000" fo:background-color="#ffffff" style:cell-protect="protected" style:print-content="true" style:diagonal-bl-tr="none" style:diagonal-tl-br="none" style:text-align-source="fix" style:repeat-content="false" fo:wrap-option="wrap" fo:border-left="0.91pt solid #0000ff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37" style:family="table-cell" style:parent-style-name="_30__2c_0_d__a_NA_d__a__20_2" style:data-style-name="N123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0.91pt solid #0000ff" style:direction="ltr" fo:padding="0.071cm" fo:border-right="0.91pt solid #0000ff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8" style:family="table-cell" style:parent-style-name="_30__2c_0_d__a_NA_d__a__20_2" style:data-style-name="N123">
      <style:table-cell-properties style:glyph-orientation-vertical="0" fo:border-bottom="0.91pt solid #0000ff" style:cell-protect="protected" style:print-content="true" style:diagonal-bl-tr="none" style:diagonal-tl-br="none" style:text-align-source="fix" style:repeat-content="false" fo:background-color="transparent" fo:wrap-option="wrap" fo:border-left="0.91pt solid #0000ff" style:direction="ltr" fo:padding="0.071cm" fo:border-right="0.9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9" style:family="table-cell" style:parent-style-name="_30__2c_0_d__a_NA_d__a__20_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0" style:family="table-cell" style:parent-style-name="_30__2c_0_d__a_NA_d__a__20_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41" style:family="table-cell" style:parent-style-name="_30__2c_0_d__a_NA_d__a__20_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ff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2" style:family="table-cell" style:parent-style-name="_30__2c_0_d__a_NA_d__a__20_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3" style:family="table-cell" style:parent-style-name="_30__2c_0_d__a_NA_d__a__20_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4" style:family="table-cell" style:parent-style-name="_30__2c_0_d__a_NA_d__a__20_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5" style:family="table-cell" style:parent-style-name="_30__2c_0_d__a_NA_d__a__20_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6" style:family="table-cell" style:parent-style-name="_30__2c_0_d__a_NA_d__a__20_2">
      <style:table-cell-properties style:glyph-orientation-vertical="0" fo:border-bottom="0.91pt solid #0000ff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italic" fo:text-shadow="none" style:text-underline-style="none" fo:font-weight="normal" style:font-size-asian="9pt" style:font-style-asian="italic" style:font-weight-asian="normal" style:font-name-complex="Arial Cyr" style:font-size-complex="9pt" style:font-style-complex="italic" style:font-weight-complex="normal"/>
    </style:style>
    <style:style style:name="ce747" style:family="table-cell" style:parent-style-name="_30__2c_0_d__a_NA_d__a__20_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ff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8" style:family="table-cell" style:parent-style-name="_30__2c_0_d__a_NA_d__a__20_2" style:data-style-name="N1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49" style:family="table-cell" style:parent-style-name="_30__2c_0_d__a_NA_d__a__20_2" style:data-style-name="N124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50" style:family="table-cell" style:parent-style-name="_30__2c_0_d__a_NA_d__a__20_2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51" style:family="table-cell" style:parent-style-name="_30__2c_0_d__a_NA_d__a__20_2" style:data-style-name="N124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52" style:family="table-cell" style:parent-style-name="_30__2c_0_d__a_NA_d__a__20_2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53" style:family="table-cell" style:parent-style-name="_30__2c_0_d__a_NA_d__a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54" style:family="table-cell" style:parent-style-name="_30__2c_0_d__a_NA_d__a__20_2" style:data-style-name="N1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55" style:family="table-cell" style:parent-style-name="_30__2c_0_d__a_NA_d__a_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0000ff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6" style:family="table-cell" style:parent-style-name="_30__2c_0_d__a_NA_d__a_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57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8" style:family="table-cell" style:parent-style-name="_30__2c_0_d__a_NA_d__a__20_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9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60" style:family="table-cell" style:parent-style-name="_30__2c_0_d__a_NA_d__a__20_2" style:data-style-name="N110">
      <style:table-cell-properties style:glyph-orientation-vertical="0" fo:border-bottom="0.31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1" style:family="table-cell" style:parent-style-name="_30__2c_0_d__a_NA_d__a__20_2" style:data-style-name="N3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2" style:family="table-cell" style:parent-style-name="_30__2c_0_d__a_NA_d__a__20_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3" style:family="table-cell" style:parent-style-name="_30__2c_0_d__a_NA_d__a_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4" style:family="table-cell" style:parent-style-name="_30__2c_0_d__a_NA_d__a__20_2" style:data-style-name="N1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65" style:family="table-cell" style:parent-style-name="_30__2c_0_d__a_NA_d__a__20_2" style:data-style-name="N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6" style:family="table-cell" style:parent-style-name="_30__2c_0_d__a_NA_d__a__20_2" style:data-style-name="N1">
      <style:table-cell-properties style:glyph-orientation-vertical="0" fo:border-bottom="0.91pt solid #0000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7" style:family="table-cell" style:parent-style-name="_30__2c_0_d__a_NA_d__a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ff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8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9" style:family="table-cell" style:parent-style-name="_30__2c_0_d__a_NA_d__a__20_2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70" style:family="table-cell" style:parent-style-name="_30__2c_0_d__a_NA_d__a__20_2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71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2" style:family="table-cell" style:parent-style-name="_30__2c_0_d__a_NA_d__a__20_2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73" style:family="table-cell" style:parent-style-name="_30__2c_0_d__a_NA_d__a_" style:data-style-name="N124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774" style:family="table-cell" style:parent-style-name="_30__2c_0_d__a_NA_d__a__20_2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75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6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7" style:family="table-cell" style:parent-style-name="_30__2c_0_d__a_NA_d__a__20_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9pt" fo:font-style="italic" fo:text-shadow="none" style:text-underline-style="none" fo:font-weight="normal" style:font-size-asian="9pt" style:font-style-asian="italic" style:font-weight-asian="normal" style:font-name-complex="Arial Cyr" style:font-size-complex="9pt" style:font-style-complex="italic" style:font-weight-complex="normal"/>
    </style:style>
    <style:style style:name="ce778" style:family="table-cell" style:parent-style-name="_30__2c_0_d__a_NA_d__a__20_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779" style:family="table-cell" style:parent-style-name="_30__2c_0_d__a_NA_d__a__20_2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780" style:family="table-cell" style:parent-style-name="Процентный_20_2" style:data-style-name="N175">
      <style:table-cell-properties style:glyph-orientation-vertical="0" fo:border-bottom="0.91pt solid #000000" fo:background-color="#ffff99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1" style:family="table-cell" style:parent-style-name="_30__2c_0_d__a_NA_d__a__5f_Водитель-экспедитор">
      <style:table-cell-properties style:glyph-orientation-vertical="0" fo:border-bottom="0.91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2" style:family="table-cell" style:parent-style-name="_30__2c_0_d__a_NA_d__a__20_2" style:data-style-name="N123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3" style:family="table-cell" style:parent-style-name="_30__2c_0_d__a_NA_d__a__20_2" style:data-style-name="N123">
      <style:table-cell-properties style:glyph-orientation-vertical="0" fo:border-bottom="0.91pt solid #0000ff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4" style:family="table-cell" style:parent-style-name="_30__2c_0_d__a_NA_d__a__20_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85" style:family="table-cell" style:parent-style-name="_30__2c_0_d__a_NA_d__a_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86" style:family="table-cell" style:parent-style-name="_30__2c_0_d__a_NA_d__a__20_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7" style:family="table-cell" style:parent-style-name="_30__2c_0_d__a_NA_d__a__20_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8" style:family="table-cell" style:parent-style-name="_30__2c_0_d__a_NA_d__a__20_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9" style:family="table-cell" style:parent-style-name="_30__2c_0_d__a_NA_d__a__20_2" style:data-style-name="N10">
      <style:table-cell-properties style:glyph-orientation-vertical="0" fo:border-bottom="0.31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0" style:family="table-cell" style:parent-style-name="_30__2c_0_d__a_NA_d__a__20_2" style:data-style-name="N10">
      <style:table-cell-properties style:glyph-orientation-vertical="0" fo:border-bottom="0.91pt solid #0000ff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1" style:family="table-cell" style:parent-style-name="_30__2c_0_d__a_NA_d__a__20_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1pt solid #0000ff" style:rotation-angle="0" style:rotation-align="none" style:shrink-to-fit="false" fo:border-top="0.91pt solid #0000ff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2" style:family="table-cell" style:parent-style-name="_30__2c_0_d__a_NA_d__a__20_2" style:data-style-name="N1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1pt solid #0000ff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93" style:family="table-cell" style:parent-style-name="_30__2c_0_d__a_NA_d__a__20_2" style:data-style-name="N156">
      <style:table-cell-properties style:glyph-orientation-vertical="0" fo:border-bottom="0.31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padding="0.071cm" fo:border-right="0.91pt solid #0000ff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4" style:family="table-cell" style:parent-style-name="_30__2c_0_d__a_NA_d__a__20_2" style:data-style-name="N156">
      <style:table-cell-properties style:glyph-orientation-vertical="0" fo:border-bottom="0.31pt solid #000000" fo:background-color="#ffff99" style:cell-protect="none" style:print-content="true" style:diagonal-bl-tr="none" style:diagonal-tl-br="none" style:text-align-source="fix" style:repeat-content="false" fo:wrap-option="wrap" fo:border-left="none" style:direction="ltr" fo:padding="0.071cm" fo:border-right="0.91pt solid #0000ff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5" style:family="table-cell" style:parent-style-name="_30__2c_0_d__a_NA_d__a__20_2" style:data-style-name="N156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0000ff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6" style:family="table-cell" style:parent-style-name="_30__2c_0_d__a_NA_d__a__20_2" style:data-style-name="N156">
      <style:table-cell-properties style:glyph-orientation-vertical="0" fo:border-bottom="0.31pt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padding="0.071cm" fo:border-right="0.91pt solid #0000ff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7" style:family="table-cell" style:parent-style-name="_30__2c_0_d__a_NA_d__a__20_2" style:data-style-name="N123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ff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8" style:family="table-cell" style:parent-style-name="_30__2c_0_d__a_NA_d__a__20_2" style:data-style-name="N123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ff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9" style:family="table-cell" style:parent-style-name="_30__2c_0_d__a_NA_d__a__20_2" style:data-style-name="N123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1pt solid #0000ff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00" style:family="table-cell" style:parent-style-name="_30__2c_0_d__a_NA_d__a__20_2" style:data-style-name="N3">
      <style:table-cell-properties style:glyph-orientation-vertical="0" fo:border-bottom="0.31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0000ff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1" style:family="table-cell" style:parent-style-name="_30__2c_0_d__a_NA_d__a__20_2_20_2" style:data-style-name="N3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91pt solid #0000ff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02" style:family="table-cell" style:parent-style-name="_30__2c_0_d__a_NA_d__a__20_2_20_2" style:data-style-name="N3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0000ff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03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0000ff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04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5" style:family="table-cell" style:parent-style-name="_30__2c_0_d__a_NA_d__a__20_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ff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6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ff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7" style:family="table-cell" style:parent-style-name="_30__2c_0_d__a_NA_d__a__20_2" style:data-style-name="N16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8" style:family="table-cell" style:parent-style-name="_30__2c_0_d__a_NA_d__a__20_2" style:data-style-name="N161">
      <style:table-cell-properties style:glyph-orientation-vertical="0" fo:border-bottom="0.31pt solid #000000" fo:background-color="#ffff99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9" style:family="table-cell" style:parent-style-name="_30__2c_0_d__a_NA_d__a__20_2" style:data-style-name="N1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0000ff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10" style:family="table-cell" style:parent-style-name="_30__2c_0_d__a_NA_d__a__20_2" style:data-style-name="N161">
      <style:table-cell-properties style:glyph-orientation-vertical="0" fo:border-bottom="0.31pt solid #000000" fo:background-color="#ffff99" style:cell-protect="protected" style:print-content="true" style:diagonal-bl-tr="none" style:diagonal-tl-br="none" style:text-align-source="value-type" style:repeat-content="false" fo:wrap-option="wrap" fo:border-left="0.31pt solid #000000" style:direction="ltr" fo:padding="0.071cm" fo:border-right="0.91pt solid #0000ff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1" style:family="table-cell" style:parent-style-name="_30__2c_0_d__a_NA_d__a__20_2" style:data-style-name="N161">
      <style:table-cell-properties style:glyph-orientation-vertical="0" fo:border-bottom="0.91pt solid #0000ff" fo:background-color="#ffff99" style:cell-protect="protected" style:print-content="true" style:diagonal-bl-tr="none" style:diagonal-tl-br="none" style:text-align-source="value-type" style:repeat-content="false" fo:wrap-option="wrap" fo:border-left="0.31pt solid #000000" style:direction="ltr" fo:padding="0.071cm" fo:border-right="0.91pt solid #0000ff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2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3" style:family="table-cell" style:parent-style-name="_30__2c_0_d__a_NA_d__a__20_2" style:data-style-name="N161">
      <style:table-cell-properties style:glyph-orientation-vertical="0" fo:border-bottom="0.31pt solid #000000" fo:background-color="#ffff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4" style:family="table-cell" style:parent-style-name="_30__2c_0_d__a_NA_d__a__20_2" style:data-style-name="N161">
      <style:table-cell-properties style:glyph-orientation-vertical="0" fo:border-bottom="0.31pt solid #000000" fo:background-color="#ffff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5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6" style:family="table-cell" style:parent-style-name="_30__2c_0_d__a_NA_d__a__20_2" style:data-style-name="N123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7" style:family="table-cell" style:parent-style-name="_30__2c_0_d__a_NA_d__a__20_2" style:data-style-name="N12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8" style:family="table-cell" style:parent-style-name="_30__2c_0_d__a_NA_d__a__20_2" style:data-style-name="N123">
      <style:table-cell-properties style:glyph-orientation-vertical="0" fo:border-bottom="0.91pt solid #00000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9" style:family="table-cell" style:parent-style-name="_30__2c_0_d__a_NA_d__a__20_2" style:data-style-name="N15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0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21" style:family="table-cell" style:parent-style-name="_30__2c_0_d__a_NA_d__a__20_2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2" style:family="table-cell" style:parent-style-name="_30__2c_0_d__a_NA_d__a__20_2" style:data-style-name="N165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23" style:family="table-cell" style:parent-style-name="_30__2c_0_d__a_NA_d__a__20_2" style:data-style-name="N123">
      <style:table-cell-properties style:glyph-orientation-vertical="0" fo:border-bottom="0.91pt solid #00000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4" style:family="table-cell" style:parent-style-name="_30__2c_0_d__a_NA_d__a__20_2" style:data-style-name="N123">
      <style:table-cell-properties style:glyph-orientation-vertical="0" fo:border-bottom="0.91pt solid #00000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5" style:family="table-cell" style:parent-style-name="_30__2c_0_d__a_NA_d__a__20_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26" style:family="table-cell" style:parent-style-name="_30__2c_0_d__a_NA_d__a_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27" style:family="table-cell" style:parent-style-name="_30__2c_0_d__a_NA_d__a_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99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28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9" style:family="table-cell" style:parent-style-name="_30__2c_0_d__a_NA_d__a__20_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0" style:family="table-cell" style:parent-style-name="_30__2c_0_d__a_NA_d__a__20_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1" style:family="table-cell" style:parent-style-name="_30__2c_0_d__a_NA_d__a__20_2" style:data-style-name="N123">
      <style:table-cell-properties style:glyph-orientation-vertical="0" fo:border-bottom="0.31pt solid #000000" fo:background-color="#ffff99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2" style:family="table-cell" style:parent-style-name="_30__2c_0_d__a_NA_d__a__20_2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3" style:family="table-cell" style:parent-style-name="_30__2c_0_d__a_NA_d__a__20_2" style:data-style-name="N123">
      <style:table-cell-properties style:glyph-orientation-vertical="0" fo:border-bottom="0.91pt solid #0000ff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4" style:family="table-cell" style:parent-style-name="_30__2c_0_d__a_NA_d__a_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835" style:family="table-cell" style:parent-style-name="_30__2c_0_d__a_NA_d__a_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8000" style:text-outline="false" style:text-line-through-styl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836" style:family="table-cell" style:parent-style-name="_30__2c_0_d__a_NA_d__a_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8000" style:text-outline="false" style:text-line-through-style="none" style:font-name="Arial Cyr" fo:font-size="9pt" fo:font-style="italic" fo:text-shadow="none" style:text-underline-style="none" fo:font-weight="bold" style:font-size-asian="9pt" style:font-style-asian="italic" style:font-weight-asian="bold" style:font-name-complex="Arial Cyr" style:font-size-complex="9pt" style:font-style-complex="italic" style:font-weight-complex="bold"/>
    </style:style>
    <style:style style:name="ce837" style:family="table-cell" style:parent-style-name="_30__2c_0_d__a_NA_d__a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80" style:text-outline="false" style:text-line-through-style="none" style:font-name="Arial Cyr" fo:font-size="9pt" fo:font-style="italic" fo:text-shadow="none" style:text-underline-style="none" fo:font-weight="normal" style:font-size-asian="9pt" style:font-style-asian="italic" style:font-weight-asian="normal" style:font-name-complex="Arial Cyr" style:font-size-complex="9pt" style:font-style-complex="italic" style:font-weight-complex="normal"/>
    </style:style>
    <style:style style:name="ce838" style:family="table-cell" style:parent-style-name="_30__2c_0_d__a_NA_d__a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839" style:family="table-cell" style:parent-style-name="_30__2c_0_d__a_NA_d__a__5f_Шаблон_20_модели_20_ЗП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3366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840" style:family="table-cell" style:parent-style-name="_30__2c_0_d__a_NA_d__a__5f_Шаблон_20_модели_20_ЗП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3366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841" style:family="table-cell" style:parent-style-name="_30__2c_0_d__a_NA_d__a__20_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842" style:family="table-cell" style:parent-style-name="_30__2c_0_d__a_NA_d__a_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43" style:family="table-cell" style:parent-style-name="_30__2c_0_d__a_NA_d__a__20_2" style:data-style-name="N165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44" style:family="table-cell" style:parent-style-name="_30__2c_0_d__a_NA_d__a__20_2" style:data-style-name="N12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5" style:family="table-cell" style:parent-style-name="_30__2c_0_d__a_NA_d__a__20_2" style:data-style-name="N123">
      <style:table-cell-properties style:glyph-orientation-vertical="0" fo:border-bottom="0.91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6" style:family="table-cell" style:parent-style-name="_30__2c_0_d__a_NA_d__a__5f_Водитель-экспедитор">
      <style:table-cell-properties style:glyph-orientation-vertical="0" fo:border-bottom="0.91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47" style:family="table-cell" style:parent-style-name="_30__2c_0_d__a_NA_d__a__20_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48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9" style:family="table-cell" style:parent-style-name="_30__2c_0_d__a_NA_d__a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0000ff" style:rotation-angle="0" style:rotation-align="none" style:shrink-to-fit="false" fo:border-top="0.91pt solid #0000ff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0" style:family="table-cell" style:parent-style-name="_30__2c_0_d__a_NA_d__a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0000ff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1" style:family="table-cell" style:parent-style-name="_30__2c_0_d__a_NA_d__a__20_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91pt solid #0000ff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852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0000ff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3" style:family="table-cell" style:parent-style-name="Обычный_20_2_20_2" style:data-style-name="N16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854" style:family="table-cell" style:parent-style-name="Обычный_20_2_20_2" style:data-style-name="N16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ff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55" style:family="table-cell" style:parent-style-name="_30__2c_0_d__a_NA_d__a__20_2" style:data-style-name="N12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6" style:family="table-cell" style:parent-style-name="_30__2c_0_d__a_NA_d__a__20_2" style:data-style-name="N123">
      <style:table-cell-properties style:glyph-orientation-vertical="0" fo:border-bottom="0.91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0000ff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7" style:family="table-cell" style:parent-style-name="_30__2c_0_d__a_NA_d__a__20_2" style:data-style-name="N123">
      <style:table-cell-properties style:glyph-orientation-vertical="0" fo:border-bottom="0.91pt solid #000000" fo:background-color="#ffff00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ff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8" style:family="table-cell" style:parent-style-name="_30__2c_0_d__a_NA_d__a__20_2" style:data-style-name="N123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ff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9" style:family="table-cell" style:parent-style-name="_30__2c_0_d__a_NA_d__a__20_2" style:data-style-name="N123">
      <style:table-cell-properties style:glyph-orientation-vertical="0" fo:border-bottom="0.91pt solid #0000ff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0" style:family="table-cell" style:parent-style-name="_30__2c_0_d__a_NA_d__a__20_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61" style:family="table-cell" style:parent-style-name="_30__2c_0_d__a_NA_d__a__20_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0000ff" style:rotation-angle="0" style:rotation-align="none" style:shrink-to-fit="false" fo:border-top="0.91pt solid #0000ff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2" style:family="table-cell" style:parent-style-name="_30__2c_0_d__a_NA_d__a__20_2">
      <style:table-cell-properties style:glyph-orientation-vertical="0" fo:border-bottom="0.31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3" style:family="table-cell" style:parent-style-name="_30__2c_0_d__a_NA_d__a__20_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4" style:family="table-cell" style:parent-style-name="_30__2c_0_d__a_NA_d__a__20_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ff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5" style:family="table-cell" style:parent-style-name="_30__2c_0_d__a_NA_d__a__20_2" style:data-style-name="N123">
      <style:table-cell-properties style:glyph-orientation-vertical="0" fo:border-bottom="0.31pt solid #000000" fo:background-color="#ffff99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ff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6" style:family="table-cell" style:parent-style-name="_30__2c_0_d__a_NA_d__a__20_2" style:data-style-name="N123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ff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7" style:family="table-cell" style:parent-style-name="_30__2c_0_d__a_NA_d__a__20_2" style:data-style-name="N123">
      <style:table-cell-properties style:glyph-orientation-vertical="0" fo:border-bottom="0.91pt solid #0000ff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ff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8" style:family="table-cell" style:parent-style-name="_30__2c_0_d__a_NA_d__a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91pt solid #0000ff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9" style:family="table-cell" style:parent-style-name="_30__2c_0_d__a_NA_d__a__20_2" style:data-style-name="N1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91pt solid #0000ff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0" style:family="table-cell" style:parent-style-name="_30__2c_0_d__a_NA_d__a__20_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1" style:family="table-cell" style:parent-style-name="_30__2c_0_d__a_NA_d__a__20_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2" style:family="table-cell" style:parent-style-name="_30__2c_0_d__a_NA_d__a__20_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873" style:family="table-cell" style:parent-style-name="_30__2c_0_d__a_NA_d__a__20_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4" style:family="table-cell" style:parent-style-name="Default">
      <style:table-cell-properties style:cell-protect="protected" style:print-content="true" fo:padding="0.071cm"/>
    </style:style>
    <style:style style:name="ce875" style:family="table-cell" style:parent-style-name="Default">
      <style:table-cell-properties style:cell-protect="protected" style:print-content="true"/>
    </style:style>
    <style:style style:name="T6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F" style:font-size-complex="10pt" style:font-style-complex="italic" style:font-weight-complex="normal"/>
    </style:style>
    <style:style style:name="T18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F" style:font-size-complex="10pt" style:font-style-complex="italic" style:font-weight-complex="normal"/>
    </style:style>
    <style:style style:name="T19" style:family="text">
      <style:text-properties fo:color="#000000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F" style:font-size-complex="10pt" style:font-style-complex="italic" style:font-weight-complex="normal"/>
    </style:style>
    <style:style style:name="T1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T24" style:family="text">
      <style:text-properties fo:color="#000000" style:text-outline="false" style:text-line-through-style="none" style:text-position="0% 100%" style:font-name="Arial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F" style:font-size-complex="10pt" style:font-style-complex="italic" style:font-weight-complex="normal"/>
    </style:style>
    <style:style style:name="T25" style:family="text">
      <style:text-properties fo:color="#000000" style:text-outline="false" style:text-line-through-styl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F" style:font-size-complex="9pt" style:font-style-complex="italic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F" style:font-size-complex="9pt" style:font-style-complex="italic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F" style:font-size-complex="9pt" style:font-style-complex="normal" style:font-weight-complex="normal"/>
    </style:style>
    <style:style style:name="T16" style:family="text">
      <style:text-properties fo:color="#ff0000" fo:font-size="10pt" fo:font-weight="normal" style:text-underline-style="none" style:text-underline-color="font-color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17" style:family="text">
      <style:text-properties fo:font-size="11pt" fo:font-weight="normal" style:text-underline-style="none" style:text-underline-color="font-color" fo:font-style="italic" style:text-outline="false" fo:text-shadow="none" style:text-position="0%" style:font-size-asian="11pt" style:font-size-complex="11pt" style:font-weight-asian="normal" style:font-weight-complex="normal" style:font-style-asian="italic" style:font-style-complex="italic"/>
    </style:style>
    <style:style style:name="T20" style:family="text">
      <style:text-properties fo:font-size="11pt" fo:font-weight="normal" style:text-underline-style="none" style:text-underline-color="font-color" style:text-outline="false" fo:text-shadow="none" style:text-position="0%" style:font-size-asian="11pt" style:font-size-complex="11pt" style:font-weight-asian="normal" style:font-weight-complex="normal" fo:font-style="normal" style:font-style-asian="normal" style:font-style-complex="normal"/>
    </style:style>
    <style:style style:name="T21" style:family="text">
      <style:text-properties fo:font-size="10pt" fo:font-weight="normal" style:text-underline-style="none" style:text-underline-color="font-color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22" style:family="text">
      <style:text-properties fo:font-size="10pt" fo:font-weight="normal" style:text-underline-style="none" style:text-underline-color="font-color" style:text-outline="false" fo:text-shadow="none" style:text-position="0%" style:font-size-asian="10pt" style:font-size-complex="10pt" style:font-weight-asian="normal" style:font-weight-complex="normal" fo:font-style="normal" style:font-style-asian="normal" style:font-style-complex="normal"/>
    </style:style>
    <style:style style:name="T23" style:family="text">
      <style:text-properties fo:color="#000000" fo:font-size="10pt" fo:font-weight="normal" style:text-underline-style="solid" style:text-underline-width="auto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color="#000000" fo:font-size="10pt" fo:font-weight="normal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28" style:family="text">
      <style:text-properties fo:font-size="10pt" fo:font-weight="normal" style:text-underline-style="solid" style:text-underline-width="auto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fo:font-size="10pt" fo:font-weight="normal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30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31" style:family="text">
      <style:text-properties fo:font-size="9pt" fo:font-weight="normal" style:text-underline-style="none" style:text-underline-color="font-color" style:text-outline="false" fo:text-shadow="none" style:text-position="0%" style:font-size-asian="9pt" style:font-size-complex="9pt" style:font-weight-asian="normal" style:font-weight-complex="normal" fo:font-style="italic" style:font-style-asian="italic" style:font-style-complex="italic"/>
    </style:style>
    <style:style style:name="T32" style:family="text">
      <style:text-properties fo:font-size="9pt" fo:font-weight="normal" style:text-underline-style="none" style:text-underline-color="font-color" fo:font-style="italic" style:text-outline="false" fo:text-shadow="none" style:text-position="0%" style:font-size-asian="9pt" style:font-size-complex="9pt" style:font-weight-asian="normal" style:font-weight-complex="normal" style:font-style-asian="italic" style:font-style-complex="italic"/>
    </style:style>
    <style:style style:name="T33" style:family="text">
      <style:text-properties fo:font-size="10pt"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4" style:family="text">
      <style:text-properties fo:font-size="10pt" style:text-underline-style="none" style:text-underline-color="font-color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35" style:family="text">
      <style:text-properties style:text-underline-style="none" style:text-underline-color="font-color" fo:font-style="normal" style:text-outline="false" fo:text-shadow="none" style:text-position="0%" style:font-style-asian="normal" style:font-style-complex="normal" fo:font-weight="normal" style:font-weight-asian="normal" style:font-weight-complex="normal" fo:font-size="8pt" style:font-size-asian="8pt" style:font-size-complex="8pt"/>
    </style:style>
    <style:style style:name="T36" style:family="text">
      <style:text-properties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37" style:family="text">
      <style:text-properties fo:color="#000000"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38" style:family="text">
      <style:text-properties fo:font-weight="normal" style:text-underline-style="none" style:text-underline-color="font-color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/>
    </style:style>
    <style:style style:name="T39" style:family="text">
      <style:text-properties fo:font-size="10pt" fo:font-weight="bold" style:text-underline-style="none" style:text-underline-color="font-color" fo:font-style="italic" style:text-outline="false" fo:text-shadow="none" style:text-position="0%" style:font-size-asian="10pt" style:font-size-complex="10pt" style:font-weight-asian="bold" style:font-weight-complex="bold" style:font-style-asian="italic" style:font-style-complex="italic"/>
    </style:style>
    <style:style style:name="T40" style:family="text">
      <style:text-properties fo:font-size="10pt" fo:font-weight="bold" style:text-underline-style="none" style:text-underline-color="font-color" style:text-outline="false" fo:text-shadow="none" style:text-position="0%" style:font-size-asian="10pt" style:font-size-complex="10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Калькулятор ЗП" table:style-name="ta5" table:protected="true" table:protection-key="kuEBq8nVuwbFa487ATzVFlEtlAo=" table:protection-key-digest-algorithm="http://www.w3.org/2000/09/xmldsig#sha1" table:print-ranges="'Калькулятор ЗП'.A1:'Калькулятор ЗП'.H78">
        <table:table-protection table:select-protected-cells="true" table:select-unprotected-cells="true"/>
        <office:forms form:automatic-focus="false" form:apply-design-mode="false"/>
        <table:table-column table:style-name="co25" table:default-cell-style-name="ce435"/>
        <table:table-column table:style-name="co26" table:default-cell-style-name="ce435"/>
        <table:table-column table:style-name="co3" table:default-cell-style-name="ce435"/>
        <table:table-column table:style-name="co27" table:default-cell-style-name="ce435"/>
        <table:table-column table:style-name="co28" table:default-cell-style-name="ce434"/>
        <table:table-column table:style-name="co35" table:default-cell-style-name="ce435"/>
        <table:table-column table:style-name="co36" table:default-cell-style-name="ce435"/>
        <table:table-column table:style-name="co37" table:default-cell-style-name="ce435"/>
        <table:table-column table:style-name="co9" table:number-columns-repeated="249" table:default-cell-style-name="ce435"/>
        <table:table-column table:style-name="co9" table:number-columns-repeated="767" table:default-cell-style-name="ce875"/>
        <table:table-row table:style-name="ro23">
          <table:table-cell table:style-name="ce418" office:value-type="string" calcext:value-type="string">
            <text:p>Калькулятор заработной платы </text:p>
          </table:table-cell>
          <table:table-cell table:style-name="ce436"/>
          <table:table-cell table:style-name="ce740" office:value-type="string" calcext:value-type="string">
            <text:p>Кассира — Оператора выкладки товаров</text:p>
          </table:table-cell>
          <table:table-cell table:style-name="ce784"/>
          <table:table-cell table:style-name="ce825"/>
          <table:table-cell table:style-name="ce436" table:number-columns-repeated="2"/>
          <table:table-cell table:style-name="ce870"/>
          <table:table-cell table:number-columns-repeated="1016"/>
        </table:table-row>
        <table:table-row table:style-name="ro2">
          <table:table-cell table:style-name="ce419"/>
          <table:table-cell table:style-name="ce437" table:number-columns-repeated="2"/>
          <table:table-cell table:style-name="ce785"/>
          <table:table-cell table:style-name="ce826"/>
          <table:table-cell table:style-name="ce437" table:number-columns-repeated="2"/>
          <table:table-cell table:style-name="ce871"/>
          <table:table-cell table:number-columns-repeated="1016"/>
        </table:table-row>
        <table:table-row table:style-name="ro59">
          <table:table-cell table:style-name="ce420" office:value-type="string" calcext:value-type="string">
            <text:p>Обозначения:</text:p>
          </table:table-cell>
          <table:table-cell table:style-name="ce438" table:number-columns-repeated="5"/>
          <table:table-cell table:style-name="ce437"/>
          <table:table-cell table:style-name="ce871"/>
          <table:table-cell table:number-columns-repeated="1016"/>
        </table:table-row>
        <table:table-row table:style-name="ro4">
          <table:table-cell table:style-name="ce421" office:value-type="string" office:string-value="Вы можете изменять значения лишь в ячейках, закрашенных" calcext:value-type="string">
            <text:p>Вы можете изменять значения лишь в ячейках, закрашенных</text:p>
          </table:table-cell>
          <table:table-cell table:style-name="ce438" table:number-columns-repeated="5"/>
          <table:table-cell table:style-name="ce437"/>
          <table:table-cell table:style-name="ce871"/>
          <table:table-cell table:number-columns-repeated="1016"/>
        </table:table-row>
        <table:table-row table:style-name="ro59">
          <table:table-cell table:style-name="ce422"/>
          <table:table-cell table:style-name="ce439" office:value-type="string" office:string-value="светло-желтым цветом" calcext:value-type="string">
            <text:p>светло-желтым цветом</text:p>
          </table:table-cell>
          <table:table-cell table:style-name="ce439"/>
          <table:table-cell table:style-name="ce441" table:number-columns-repeated="3"/>
          <table:table-cell table:style-name="ce437"/>
          <table:table-cell table:style-name="ce871"/>
          <table:table-cell table:number-columns-repeated="1016"/>
        </table:table-row>
        <table:table-row table:style-name="ro59">
          <table:table-cell table:style-name="ce423"/>
          <table:table-cell table:style-name="ce439" office:value-type="string" office:string-value="темно-желтым цветом" calcext:value-type="string">
            <text:p>темно-желтым цветом</text:p>
          </table:table-cell>
          <table:table-cell table:style-name="ce439"/>
          <table:table-cell table:style-name="ce441" table:number-columns-repeated="4"/>
          <table:table-cell table:style-name="ce871"/>
          <table:table-cell table:number-columns-repeated="1016"/>
        </table:table-row>
        <table:table-row table:style-name="ro59">
          <table:table-cell table:style-name="ce421" office:value-type="string" office:string-value="Автоматически рассчитываются значения в ячейках, закрашенных" calcext:value-type="string">
            <text:p>Автоматически рассчитываются значения в ячейках, закрашенных</text:p>
          </table:table-cell>
          <table:table-cell table:style-name="ce440" table:number-columns-repeated="2"/>
          <table:table-cell table:style-name="ce441" table:number-columns-repeated="4"/>
          <table:table-cell table:style-name="ce871"/>
          <table:table-cell table:number-columns-repeated="1016"/>
        </table:table-row>
        <table:table-row table:style-name="ro59">
          <table:table-cell table:style-name="ce424"/>
          <table:table-cell table:style-name="ce439" office:value-type="string" office:string-value=" белым цветом" calcext:value-type="string">
            <text:p><text:s/>белым цветом</text:p>
          </table:table-cell>
          <table:table-cell table:style-name="ce439"/>
          <table:table-cell table:style-name="ce441" table:number-columns-repeated="4"/>
          <table:table-cell table:style-name="ce871"/>
          <table:table-cell table:number-columns-repeated="1016"/>
        </table:table-row>
        <table:table-row table:style-name="ro2">
          <table:table-cell table:style-name="ce425"/>
          <table:table-cell table:style-name="ce441" table:number-columns-repeated="6"/>
          <table:table-cell table:style-name="ce871"/>
          <table:table-cell table:number-columns-repeated="1016"/>
        </table:table-row>
        <table:table-row table:style-name="ro59">
          <table:table-cell table:style-name="ce421" office:value-type="string" calcext:value-type="string">
            <text:p>Все приведенные в Таблицах соотношения переменных и постоянных, веса критериев, доли бонусов, расчетных величин и т.п. - <text:span text:style-name="T16">рекомендуемые.</text:span></text:p>
          </table:table-cell>
          <table:table-cell table:style-name="ce441" table:number-columns-repeated="6"/>
          <table:table-cell table:style-name="ce871"/>
          <table:table-cell table:number-columns-repeated="1016"/>
        </table:table-row>
        <table:table-row table:style-name="ro59">
          <table:table-cell table:style-name="ce421" office:value-type="string" office:string-value="Все абсолютные значения (размеры зарплат, примеров эталонных и фактических значений критериев) - условные." calcext:value-type="string">
            <text:p>Все абсолютные значения (размеры зарплат, примеров эталонных и фактических значений критериев) - условные.</text:p>
          </table:table-cell>
          <table:table-cell table:style-name="ce442" table:number-columns-repeated="3"/>
          <table:table-cell table:style-name="ce827"/>
          <table:table-cell table:style-name="ce437" table:number-columns-repeated="2"/>
          <table:table-cell table:style-name="ce871"/>
          <table:table-cell table:number-columns-repeated="1016"/>
        </table:table-row>
        <table:table-row table:style-name="ro59">
          <table:table-cell table:style-name="ce421"/>
          <table:table-cell table:style-name="ce442" table:number-columns-repeated="3"/>
          <table:table-cell table:style-name="ce827"/>
          <table:table-cell table:style-name="ce437" table:number-columns-repeated="2"/>
          <table:table-cell table:style-name="ce871"/>
          <table:table-cell table:number-columns-repeated="1016"/>
        </table:table-row>
        <table:table-row table:style-name="ro70">
          <table:table-cell table:style-name="ce426"/>
          <table:table-cell table:style-name="ce543" office:value-type="string" calcext:value-type="string" table:number-columns-spanned="6" table:number-rows-spanned="1">
            <text:p>Справочник категорий / разрядов</text:p>
          </table:table-cell>
          <table:covered-table-cell table:number-columns-repeated="4" table:style-name="ce741"/>
          <table:covered-table-cell table:style-name="ce861"/>
          <table:table-cell table:style-name="ce872"/>
          <table:table-cell table:number-columns-repeated="1016"/>
        </table:table-row>
        <table:table-row table:style-name="ro6">
          <table:table-cell table:style-name="ce426"/>
          <table:table-cell table:style-name="ce544" office:value-type="string" calcext:value-type="string" table:number-columns-spanned="2" table:number-rows-spanned="3">
            <text:p>Заработная плата</text:p>
          </table:table-cell>
          <table:covered-table-cell table:style-name="ce742"/>
          <table:table-cell table:style-name="ce786" office:value-type="string" calcext:value-type="string" table:number-columns-spanned="1" table:number-rows-spanned="3">
            <text:p>Соотношение Базовой и Переменных Частей</text:p>
          </table:table-cell>
          <table:table-cell table:style-name="ce828" office:value-type="string" calcext:value-type="string" table:number-columns-spanned="3" table:number-rows-spanned="1">
            <text:p>Категория / Разряд сотрудника</text:p>
          </table:table-cell>
          <table:covered-table-cell table:style-name="ce848"/>
          <table:covered-table-cell table:style-name="ce862"/>
          <table:table-cell table:style-name="ce872"/>
          <table:table-cell table:number-columns-repeated="1016"/>
        </table:table-row>
        <table:table-row table:style-name="ro7">
          <table:table-cell table:style-name="ce426"/>
          <table:covered-table-cell table:style-name="ce545"/>
          <table:covered-table-cell table:style-name="ce743"/>
          <table:covered-table-cell table:style-name="ce787"/>
          <table:table-cell table:style-name="ce829" office:value-type="float" office:value="1" calcext:value-type="float">
            <text:p>1</text:p>
          </table:table-cell>
          <table:table-cell table:style-name="ce829" office:value-type="float" office:value="2" calcext:value-type="float">
            <text:p>2</text:p>
          </table:table-cell>
          <table:table-cell table:style-name="ce863" office:value-type="float" office:value="3" calcext:value-type="float">
            <text:p>3</text:p>
          </table:table-cell>
          <table:table-cell table:style-name="ce872"/>
          <table:table-cell table:number-columns-repeated="1016"/>
        </table:table-row>
        <table:table-row table:style-name="ro4">
          <table:table-cell table:style-name="ce426"/>
          <table:covered-table-cell table:style-name="ce545"/>
          <table:covered-table-cell table:style-name="ce743"/>
          <table:covered-table-cell table:style-name="ce787"/>
          <table:table-cell table:style-name="ce830" office:value-type="string" calcext:value-type="string">
            <text:p>"Младшая"</text:p>
          </table:table-cell>
          <table:table-cell table:style-name="ce830" office:value-type="string" calcext:value-type="string">
            <text:p>"Средняя"</text:p>
          </table:table-cell>
          <table:table-cell table:style-name="ce864" office:value-type="string" calcext:value-type="string">
            <text:p>"Старшая"</text:p>
          </table:table-cell>
          <table:table-cell table:style-name="ce872"/>
          <table:table-cell table:number-columns-repeated="1016"/>
        </table:table-row>
        <table:table-row table:style-name="ro6">
          <table:table-cell table:style-name="ce426"/>
          <table:table-cell table:style-name="ce546" office:value-type="string" calcext:value-type="string" table:number-columns-spanned="2" table:number-rows-spanned="1">
            <text:p>Плановая (<text:span text:style-name="T17">за характерный месяц) </text:span><text:span text:style-name="T20">заработная плата</text:span></text:p>
          </table:table-cell>
          <table:covered-table-cell table:style-name="ce744"/>
          <table:table-cell table:style-name="ce788"/>
          <table:table-cell table:style-name="ce831" office:value-type="float" office:value="10000" calcext:value-type="float">
            <text:p>10000</text:p>
          </table:table-cell>
          <table:table-cell table:style-name="ce831" office:value-type="float" office:value="12000" calcext:value-type="float">
            <text:p>12000</text:p>
          </table:table-cell>
          <table:table-cell table:style-name="ce865" office:value-type="float" office:value="14000" calcext:value-type="float">
            <text:p>14000</text:p>
          </table:table-cell>
          <table:table-cell table:style-name="ce872"/>
          <table:table-cell table:number-columns-repeated="1016"/>
        </table:table-row>
        <table:table-row table:style-name="ro8">
          <table:table-cell table:style-name="ce426"/>
          <table:table-cell table:style-name="ce547" office:value-type="string" calcext:value-type="string" table:number-columns-spanned="2" table:number-rows-spanned="1">
            <text:p>Плановая <text:span text:style-name="T21">(за характерный месяц)</text:span><text:span text:style-name="T22"> Базовая часть</text:span></text:p>
          </table:table-cell>
          <table:covered-table-cell table:style-name="ce745"/>
          <table:table-cell table:style-name="ce789" office:value-type="percentage" office:value="0.4" calcext:value-type="percentage">
            <text:p>0.4</text:p>
          </table:table-cell>
          <table:table-cell table:style-name="ce832" table:formula="of:=[.E17]*[.$D$18]" office:value-type="float" office:value="4000" calcext:value-type="float">
            <text:p/>
          </table:table-cell>
          <table:table-cell table:style-name="ce832" table:formula="of:=[.F17]*[.$D$18]" office:value-type="float" office:value="4800" calcext:value-type="float">
            <text:p/>
          </table:table-cell>
          <table:table-cell table:style-name="ce866" table:formula="of:=[.G17]*[.$D$18]" office:value-type="float" office:value="5600" calcext:value-type="float">
            <text:p/>
          </table:table-cell>
          <table:table-cell table:style-name="ce872"/>
          <table:table-cell table:number-columns-repeated="1016"/>
        </table:table-row>
        <table:table-row table:style-name="ro54">
          <table:table-cell table:style-name="ce426"/>
          <table:table-cell table:style-name="ce548" office:value-type="string" calcext:value-type="string">
            <text:p>Плановая <text:span text:style-name="T21">(за характерный месяц)</text:span><text:span text:style-name="T22"> Переменная Часть </text:span></text:p>
          </table:table-cell>
          <table:table-cell table:style-name="ce746" office:value-type="string" calcext:value-type="string">
            <text:p>за выполнение работ качественно</text:p>
          </table:table-cell>
          <table:table-cell table:style-name="ce790" table:formula="of:=1-[.D18]" office:value-type="percentage" office:value="0.6" calcext:value-type="percentage">
            <text:p/>
          </table:table-cell>
          <table:table-cell table:style-name="ce833" table:formula="of:=[.E17]*[.$D$19]" office:value-type="float" office:value="6000" calcext:value-type="float">
            <text:p/>
          </table:table-cell>
          <table:table-cell table:style-name="ce833" table:formula="of:=[.F17]*[.$D$19]" office:value-type="float" office:value="7200" calcext:value-type="float">
            <text:p/>
          </table:table-cell>
          <table:table-cell table:style-name="ce867" table:formula="of:=[.G17]*[.$D$19]" office:value-type="float" office:value="8400" calcext:value-type="float">
            <text:p/>
          </table:table-cell>
          <table:table-cell table:style-name="ce872"/>
          <table:table-cell table:number-columns-repeated="1016"/>
        </table:table-row>
        <table:table-row table:style-name="ro7">
          <table:table-cell table:style-name="ce426"/>
          <table:table-cell table:style-name="ce549" table:number-columns-repeated="3"/>
          <table:table-cell table:style-name="ce834" table:number-columns-repeated="3"/>
          <table:table-cell table:style-name="ce871"/>
          <table:table-cell table:number-columns-repeated="1016"/>
        </table:table-row>
        <table:table-row table:style-name="ro71">
          <table:table-cell table:style-name="ce426"/>
          <table:table-cell table:style-name="ce550" office:value-type="string" calcext:value-type="string" table:number-columns-spanned="3" table:number-rows-spanned="1">
            <text:p>Справочник для расчета заработной платы за месяц</text:p>
          </table:table-cell>
          <table:covered-table-cell table:style-name="ce747"/>
          <table:covered-table-cell table:style-name="ce791"/>
          <table:table-cell table:style-name="ce834" table:number-columns-repeated="3"/>
          <table:table-cell table:style-name="ce871"/>
          <table:table-cell table:number-columns-repeated="1016"/>
        </table:table-row>
        <table:table-row table:style-name="ro7">
          <table:table-cell table:style-name="ce427"/>
          <table:table-cell table:style-name="ce551"/>
          <table:table-cell table:style-name="ce748" office:value-type="string" calcext:value-type="string">
            <text:p>Категория / Разряд</text:p>
          </table:table-cell>
          <table:table-cell table:style-name="ce792"/>
          <table:table-cell table:style-name="ce834" table:number-columns-repeated="3"/>
          <table:table-cell table:style-name="ce871"/>
          <table:table-cell table:number-columns-repeated="1016"/>
        </table:table-row>
        <table:table-row table:style-name="ro35">
          <table:table-cell table:style-name="ce428"/>
          <table:table-cell table:style-name="ce552" office:value-type="string" calcext:value-type="string">
            <text:p>Категория / Разряд сотрудника</text:p>
          </table:table-cell>
          <table:table-cell table:style-name="ce749" office:value-type="string" calcext:value-type="string">
            <text:p>№</text:p>
          </table:table-cell>
          <table:table-cell table:style-name="ce793" office:value-type="float" office:value="2" calcext:value-type="float">
            <text:p>2</text:p>
          </table:table-cell>
          <table:table-cell table:style-name="ce834" table:number-columns-repeated="3"/>
          <table:table-cell table:style-name="ce871"/>
          <table:table-cell table:number-columns-repeated="1016"/>
        </table:table-row>
        <table:table-row table:style-name="ro7">
          <table:table-cell table:style-name="ce428"/>
          <table:table-cell table:style-name="ce551"/>
          <table:table-cell table:style-name="ce748" office:value-type="string" calcext:value-type="string">
            <text:p>Нормативное число</text:p>
          </table:table-cell>
          <table:table-cell table:style-name="ce792"/>
          <table:table-cell table:style-name="ce834" table:number-columns-repeated="3"/>
          <table:table-cell table:style-name="ce871"/>
          <table:table-cell table:number-columns-repeated="1016"/>
        </table:table-row>
        <table:table-row table:style-name="ro7">
          <table:table-cell table:style-name="ce428"/>
          <table:table-cell table:style-name="ce553" office:value-type="string" calcext:value-type="string">
            <text:p>смен в <text:span text:style-name="T23">характерный</text:span><text:span text:style-name="T27"> месяц</text:span></text:p>
          </table:table-cell>
          <table:table-cell table:style-name="ce750" office:value-type="string" calcext:value-type="string">
            <text:p>кол-во</text:p>
          </table:table-cell>
          <table:table-cell table:style-name="ce794" office:value-type="float" office:value="21" calcext:value-type="float">
            <text:p>21</text:p>
          </table:table-cell>
          <table:table-cell table:style-name="ce834" table:number-columns-repeated="3"/>
          <table:table-cell table:style-name="ce871"/>
          <table:table-cell table:number-columns-repeated="1016"/>
        </table:table-row>
        <table:table-row table:style-name="ro7">
          <table:table-cell table:style-name="ce428"/>
          <table:table-cell table:style-name="ce554" office:value-type="string" calcext:value-type="string">
            <text:p>часов в смене</text:p>
          </table:table-cell>
          <table:table-cell table:style-name="ce750" office:value-type="string" calcext:value-type="string">
            <text:p>кол-во</text:p>
          </table:table-cell>
          <table:table-cell table:style-name="ce794" office:value-type="float" office:value="7.9" calcext:value-type="float">
            <text:p>7.9</text:p>
          </table:table-cell>
          <table:table-cell table:style-name="ce834" table:number-columns-repeated="3"/>
          <table:table-cell table:style-name="ce871"/>
          <table:table-cell table:number-columns-repeated="1016"/>
        </table:table-row>
        <table:table-row table:style-name="ro7">
          <table:table-cell table:style-name="ce427"/>
          <table:table-cell table:style-name="ce554" office:value-type="string" calcext:value-type="string">
            <text:p>часов в <text:span text:style-name="T28">характерный</text:span><text:span text:style-name="T29"> месяц</text:span></text:p>
          </table:table-cell>
          <table:table-cell table:style-name="ce750" office:value-type="string" calcext:value-type="string">
            <text:p>кол-во</text:p>
          </table:table-cell>
          <table:table-cell table:style-name="ce795" table:formula="of:=[.D25]*[.D26]" office:value-type="float" office:value="165.9" calcext:value-type="float">
            <text:p/>
          </table:table-cell>
          <table:table-cell table:style-name="ce834" table:number-columns-repeated="3"/>
          <table:table-cell table:style-name="ce871"/>
          <table:table-cell table:number-columns-repeated="1016"/>
        </table:table-row>
        <table:table-row table:style-name="ro7">
          <table:table-cell table:style-name="ce429"/>
          <table:table-cell table:style-name="ce551"/>
          <table:table-cell table:style-name="ce748" office:value-type="string" calcext:value-type="string">
            <text:p>Плановое число</text:p>
          </table:table-cell>
          <table:table-cell table:style-name="ce792"/>
          <table:table-cell table:style-name="ce834" table:number-columns-repeated="3"/>
          <table:table-cell table:style-name="ce871"/>
          <table:table-cell table:number-columns-repeated="1016"/>
        </table:table-row>
        <table:table-row table:style-name="ro7">
          <table:table-cell table:style-name="ce428"/>
          <table:table-cell table:style-name="ce554" office:value-type="string" calcext:value-type="string">
            <text:p>смен в <text:span text:style-name="T28">отчетном</text:span><text:span text:style-name="T29"> месяце</text:span></text:p>
          </table:table-cell>
          <table:table-cell table:style-name="ce750" office:value-type="string" calcext:value-type="string">
            <text:p>кол-во</text:p>
          </table:table-cell>
          <table:table-cell table:style-name="ce796" office:value-type="float" office:value="21" calcext:value-type="float">
            <text:p>21</text:p>
          </table:table-cell>
          <table:table-cell table:style-name="ce834" table:number-columns-repeated="3"/>
          <table:table-cell table:style-name="ce871"/>
          <table:table-cell table:number-columns-repeated="1016"/>
        </table:table-row>
        <table:table-row table:style-name="ro7">
          <table:table-cell table:style-name="ce428"/>
          <table:table-cell table:style-name="ce554" office:value-type="string" calcext:value-type="string">
            <text:p>часов в смене</text:p>
          </table:table-cell>
          <table:table-cell table:style-name="ce750" office:value-type="string" calcext:value-type="string">
            <text:p>кол-во</text:p>
          </table:table-cell>
          <table:table-cell table:style-name="ce794" office:value-type="float" office:value="7.9" calcext:value-type="float">
            <text:p>7.9</text:p>
          </table:table-cell>
          <table:table-cell table:style-name="ce834" table:number-columns-repeated="3"/>
          <table:table-cell table:style-name="ce871"/>
          <table:table-cell table:number-columns-repeated="1016"/>
        </table:table-row>
        <table:table-row table:style-name="ro7">
          <table:table-cell table:style-name="ce428"/>
          <table:table-cell table:style-name="ce554" office:value-type="string" calcext:value-type="string">
            <text:p>часов в <text:span text:style-name="T28">отчетном</text:span><text:span text:style-name="T29"> месяце</text:span></text:p>
          </table:table-cell>
          <table:table-cell table:style-name="ce750" office:value-type="string" calcext:value-type="string">
            <text:p>кол-во</text:p>
          </table:table-cell>
          <table:table-cell table:style-name="ce795" table:formula="of:=[.D29]*[.D30]" office:value-type="float" office:value="165.9" calcext:value-type="float">
            <text:p/>
          </table:table-cell>
          <table:table-cell table:style-name="ce834" table:number-columns-repeated="3"/>
          <table:table-cell table:style-name="ce871"/>
          <table:table-cell table:number-columns-repeated="1016"/>
        </table:table-row>
        <table:table-row table:style-name="ro7">
          <table:table-cell table:style-name="ce428"/>
          <table:table-cell table:style-name="ce551"/>
          <table:table-cell table:style-name="ce748" office:value-type="string" calcext:value-type="string">
            <text:p>Плановая <text:span text:style-name="T39">(за отчетный месяц)</text:span><text:span text:style-name="T40"> </text:span></text:p>
          </table:table-cell>
          <table:table-cell table:style-name="ce792"/>
          <table:table-cell table:style-name="ce834" table:number-columns-repeated="3"/>
          <table:table-cell table:style-name="ce871"/>
          <table:table-cell table:number-columns-repeated="1016"/>
        </table:table-row>
        <table:table-row table:style-name="ro8">
          <table:table-cell table:style-name="ce428"/>
          <table:table-cell table:style-name="ce555" office:value-type="string" calcext:value-type="string">
            <text:p>Заработная плата</text:p>
          </table:table-cell>
          <table:table-cell table:style-name="ce751" office:value-type="string" calcext:value-type="string">
            <text:p>в ден.ед.</text:p>
          </table:table-cell>
          <table:table-cell table:style-name="ce797" table:formula="of:=IF(OR([.D23]=&quot;&quot;;[.D27]=0;[.D31]=0);0;HLOOKUP([.D23];[.E15:.G19];3;FALSE())/[.D27]*[.D31])" office:value-type="float" office:value="12000" calcext:value-type="float">
            <text:p/>
          </table:table-cell>
          <table:table-cell table:style-name="ce834" table:number-columns-repeated="3"/>
          <table:table-cell table:style-name="ce871"/>
          <table:table-cell table:number-columns-repeated="1016"/>
        </table:table-row>
        <table:table-row table:style-name="ro2">
          <table:table-cell table:style-name="ce430"/>
          <table:table-cell table:style-name="ce556" office:value-type="string" calcext:value-type="string">
            <text:p>Базовая Часть</text:p>
          </table:table-cell>
          <table:table-cell table:style-name="ce752" office:value-type="string" calcext:value-type="string">
            <text:p>в ден.ед.</text:p>
          </table:table-cell>
          <table:table-cell table:style-name="ce797" table:formula="of:=[.$D$33]*[.D18]" office:value-type="float" office:value="4800" calcext:value-type="float">
            <text:p/>
          </table:table-cell>
          <table:table-cell table:style-name="ce834" table:number-columns-repeated="3"/>
          <table:table-cell table:style-name="ce871"/>
          <table:table-cell table:number-columns-repeated="1016"/>
        </table:table-row>
        <table:table-row table:style-name="ro54">
          <table:table-cell table:style-name="ce430"/>
          <table:table-cell table:style-name="ce556" office:value-type="string" calcext:value-type="string">
            <text:p>Переменная часть</text:p>
          </table:table-cell>
          <table:table-cell table:style-name="ce753" table:formula="of:=[.C19]" office:value-type="string" office:string-value="за выполнение работ качественно" calcext:value-type="string">
            <text:p>за выполнение работ качественно</text:p>
          </table:table-cell>
          <table:table-cell table:style-name="ce798" table:formula="of:=[.$D$33]*[.D19]" office:value-type="float" office:value="7200" calcext:value-type="float">
            <text:p/>
          </table:table-cell>
          <table:table-cell table:style-name="ce834" table:number-columns-repeated="3"/>
          <table:table-cell table:style-name="ce871"/>
          <table:table-cell table:number-columns-repeated="1016"/>
        </table:table-row>
        <table:table-row table:style-name="ro4" table:visibility="collapse">
          <table:table-cell table:style-name="ce430"/>
          <table:table-cell table:style-name="ce557"/>
          <table:table-cell table:style-name="ce754" office:value-type="string" calcext:value-type="string">
            <text:p>Для подсчета Коэффициента за интенсивность</text:p>
          </table:table-cell>
          <table:table-cell table:style-name="ce799"/>
          <table:table-cell table:style-name="ce835" table:number-columns-repeated="3"/>
          <table:table-cell table:style-name="ce871"/>
          <table:table-cell table:style-name="ce874" table:number-columns-repeated="1016"/>
        </table:table-row>
        <table:table-row table:style-name="ro8" table:visibility="collapse">
          <table:table-cell table:style-name="ce430"/>
          <table:table-cell table:style-name="ce558" office:value-type="string" calcext:value-type="string" table:number-columns-spanned="1" table:number-rows-spanned="5">
            <text:p>Число продаж в секции, за которую отвечает оператор по выкладке,<text:span text:style-name="T30"> </text:span><text:span text:style-name="T31">в выбранных ед. измерения числа продаж</text:span></text:p>
          </table:table-cell>
          <table:table-cell table:style-name="ce755" office:value-type="string" calcext:value-type="string" table:number-columns-spanned="2" table:number-rows-spanned="1">
            <text:p>по плану</text:p>
          </table:table-cell>
          <table:covered-table-cell table:style-name="ce755"/>
          <table:table-cell table:style-name="ce835" table:number-columns-repeated="3"/>
          <table:table-cell table:style-name="ce871"/>
          <table:table-cell table:style-name="ce874" table:number-columns-repeated="1016"/>
        </table:table-row>
        <table:table-row table:style-name="ro8" table:visibility="collapse">
          <table:table-cell table:style-name="ce430"/>
          <table:covered-table-cell table:style-name="ce559"/>
          <table:table-cell table:style-name="ce756" office:value-type="string" calcext:value-type="string">
            <text:p>за рабочий час</text:p>
          </table:table-cell>
          <table:table-cell table:style-name="ce800" office:value-type="float" office:value="10" calcext:value-type="float">
            <text:p>10</text:p>
          </table:table-cell>
          <table:table-cell table:style-name="ce836" table:number-columns-repeated="3"/>
          <table:table-cell table:style-name="ce871"/>
          <table:table-cell table:style-name="ce874" table:number-columns-repeated="1016"/>
        </table:table-row>
        <table:table-row table:style-name="ro8" table:visibility="collapse">
          <table:table-cell table:style-name="ce430"/>
          <table:covered-table-cell table:style-name="ce559"/>
          <table:table-cell table:style-name="ce755" office:value-type="string" calcext:value-type="string" table:number-columns-spanned="2" table:number-rows-spanned="1">
            <text:p>фактически</text:p>
          </table:table-cell>
          <table:covered-table-cell table:style-name="ce755"/>
          <table:table-cell table:style-name="ce836" table:number-columns-repeated="3"/>
          <table:table-cell table:style-name="ce871"/>
          <table:table-cell table:style-name="ce874" table:number-columns-repeated="1016"/>
        </table:table-row>
        <table:table-row table:style-name="ro8" table:visibility="collapse">
          <table:table-cell table:style-name="ce430"/>
          <table:covered-table-cell table:style-name="ce559"/>
          <table:table-cell table:style-name="ce756" office:value-type="string" calcext:value-type="string">
            <text:p>в отчетном месяце</text:p>
          </table:table-cell>
          <table:table-cell table:style-name="ce801" office:value-type="float" office:value="800" calcext:value-type="float">
            <text:p>800</text:p>
          </table:table-cell>
          <table:table-cell table:style-name="ce837" office:value-type="string" calcext:value-type="string">
            <text:p>Впишите фактическое число продаж</text:p>
          </table:table-cell>
          <table:table-cell table:style-name="ce836" table:number-columns-repeated="2"/>
          <table:table-cell table:style-name="ce871"/>
          <table:table-cell table:style-name="ce874" table:number-columns-repeated="1016"/>
        </table:table-row>
        <table:table-row table:style-name="ro8" table:visibility="collapse">
          <table:table-cell table:style-name="ce430"/>
          <table:covered-table-cell table:style-name="ce560"/>
          <table:table-cell table:style-name="ce756" office:value-type="string" calcext:value-type="string">
            <text:p>за рабочий час</text:p>
          </table:table-cell>
          <table:table-cell table:style-name="ce802" table:formula="of:=IF(SUM([.D58:.D60])=0;0;ROUND([.D40]/SUM([.D58:.D60]);0))" office:value-type="float" office:value="0" calcext:value-type="float">
            <text:p/>
          </table:table-cell>
          <table:table-cell table:style-name="ce837"/>
          <table:table-cell table:style-name="ce836" table:number-columns-repeated="2"/>
          <table:table-cell table:style-name="ce871"/>
          <table:table-cell table:style-name="ce874" table:number-columns-repeated="1016"/>
        </table:table-row>
        <table:table-row table:style-name="ro12" table:visibility="collapse">
          <table:table-cell table:style-name="ce431"/>
          <table:table-cell table:style-name="ce561" office:value-type="string" calcext:value-type="string" table:number-columns-spanned="3" table:number-rows-spanned="1">
            <text:p>Линейка интенсивности работы</text:p>
          </table:table-cell>
          <table:covered-table-cell table:style-name="ce757"/>
          <table:covered-table-cell table:style-name="ce803"/>
          <table:table-cell table:style-name="ce835" table:number-columns-repeated="3"/>
          <table:table-cell table:style-name="ce871"/>
          <table:table-cell table:style-name="ce874" table:number-columns-repeated="1016"/>
        </table:table-row>
        <table:table-row table:style-name="ro8" table:visibility="collapse">
          <table:table-cell table:style-name="ce431"/>
          <table:table-cell table:style-name="ce562" office:value-type="string" calcext:value-type="string" table:number-columns-spanned="2" table:number-rows-spanned="1">
            <text:p>Число продаж в секции, за которую отвечает оператор по выкладке</text:p>
          </table:table-cell>
          <table:covered-table-cell table:style-name="ce758"/>
          <table:table-cell table:style-name="ce804" office:value-type="string" calcext:value-type="string" table:number-columns-spanned="1" table:number-rows-spanned="5">
            <text:p>Коэффициент за интенсивность работы</text:p>
          </table:table-cell>
          <table:table-cell table:style-name="ce835" table:number-columns-repeated="3"/>
          <table:table-cell table:style-name="ce871"/>
          <table:table-cell table:style-name="ce874" table:number-columns-repeated="1016"/>
        </table:table-row>
        <table:table-row table:style-name="ro8" table:visibility="collapse">
          <table:table-cell table:style-name="ce431"/>
          <table:table-cell table:style-name="ce563" office:value-type="string" calcext:value-type="string" table:number-columns-spanned="2" table:number-rows-spanned="1">
            <text:p>в выбранных ед. измерения числа продаж</text:p>
          </table:table-cell>
          <table:covered-table-cell table:style-name="ce759"/>
          <table:covered-table-cell table:style-name="ce805"/>
          <table:table-cell table:style-name="ce835" table:number-columns-repeated="3"/>
          <table:table-cell table:style-name="ce871"/>
          <table:table-cell table:style-name="ce874" table:number-columns-repeated="1016"/>
        </table:table-row>
        <table:table-row table:style-name="ro8" table:visibility="collapse">
          <table:table-cell table:style-name="ce431"/>
          <table:table-cell table:style-name="ce564" office:value-type="string" calcext:value-type="string">
            <text:p>Шаг линейки, <text:span text:style-name="T32">в % относит-но нормат.числа продаж</text:span></text:p>
          </table:table-cell>
          <table:table-cell table:style-name="ce760" office:value-type="percentage" office:value="0.07" calcext:value-type="percentage">
            <text:p>0.07</text:p>
          </table:table-cell>
          <table:covered-table-cell table:style-name="ce805"/>
          <table:table-cell table:style-name="ce835" table:number-columns-repeated="3"/>
          <table:table-cell table:style-name="ce871"/>
          <table:table-cell table:style-name="ce874" table:number-columns-repeated="1016"/>
        </table:table-row>
        <table:table-row table:style-name="ro8" table:visibility="collapse">
          <table:table-cell table:style-name="ce431"/>
          <table:table-cell table:style-name="ce565" office:value-type="string" calcext:value-type="string">
            <text:p>Шаг линейки, <text:span text:style-name="T32">в числе продаж</text:span></text:p>
          </table:table-cell>
          <table:table-cell table:style-name="ce761" table:formula="of:=IF(OR([.D38]=0;[.C45]=0);&quot;Нет данных&quot;;[.D38]*[.C45])" office:value-type="float" office:value="0.7" calcext:value-type="float">
            <text:p/>
          </table:table-cell>
          <table:covered-table-cell table:style-name="ce805"/>
          <table:table-cell table:style-name="ce835" table:number-columns-repeated="3"/>
          <table:table-cell table:style-name="ce871"/>
          <table:table-cell table:style-name="ce874" table:number-columns-repeated="1016"/>
        </table:table-row>
        <table:table-row table:style-name="ro8" table:visibility="collapse">
          <table:table-cell table:style-name="ce431"/>
          <table:table-cell table:style-name="ce566" office:value-type="string" calcext:value-type="string">
            <text:p>от</text:p>
          </table:table-cell>
          <table:table-cell table:style-name="ce762" office:value-type="string" calcext:value-type="string">
            <text:p>до</text:p>
          </table:table-cell>
          <table:covered-table-cell table:style-name="ce806"/>
          <table:table-cell table:style-name="ce835" table:number-columns-repeated="3"/>
          <table:table-cell table:style-name="ce871"/>
          <table:table-cell table:style-name="ce874" table:number-columns-repeated="1016"/>
        </table:table-row>
        <table:table-row table:style-name="ro7" table:visibility="collapse">
          <table:table-cell table:style-name="ce432"/>
          <table:table-cell table:style-name="ce567" office:value-type="float" office:value="0" calcext:value-type="float">
            <text:p>0</text:p>
          </table:table-cell>
          <table:table-cell table:style-name="ce763" table:formula="of:=IF([.$C$46]=&quot;Нет данных&quot;;0;[.D38])" office:value-type="float" office:value="10" calcext:value-type="float">
            <text:p/>
          </table:table-cell>
          <table:table-cell table:style-name="ce807" office:value-type="float" office:value="1" calcext:value-type="float">
            <text:p>1</text:p>
          </table:table-cell>
          <table:table-cell table:style-name="ce835" table:number-columns-repeated="3"/>
          <table:table-cell table:style-name="ce871"/>
          <table:table-cell table:style-name="ce874" table:number-columns-repeated="1016"/>
        </table:table-row>
        <table:table-row table:style-name="ro7" table:visibility="collapse">
          <table:table-cell table:style-name="ce432" table:number-columns-spanned="1" table:number-rows-spanned="3"/>
          <table:table-cell table:style-name="ce568" table:formula="of:=IF([.$C$79]=&quot;Нет данных&quot;;0;ROUND([.C48]+1;0))" office:value-type="float" office:value="11" calcext:value-type="float">
            <text:p/>
          </table:table-cell>
          <table:table-cell table:style-name="ce763" table:formula="of:=IF([.$C$46]=&quot;Нет данных&quot;;0;ROUND([.C48]+[.$C$46];0))" office:value-type="float" office:value="11" calcext:value-type="float">
            <text:p/>
          </table:table-cell>
          <table:table-cell table:style-name="ce808" office:value-type="float" office:value="1.1" calcext:value-type="float">
            <text:p>1.1</text:p>
          </table:table-cell>
          <table:table-cell table:style-name="ce835" table:number-columns-repeated="3"/>
          <table:table-cell table:style-name="ce871"/>
          <table:table-cell table:style-name="ce874" table:number-columns-repeated="1016"/>
        </table:table-row>
        <table:table-row table:style-name="ro7" table:visibility="collapse">
          <table:covered-table-cell table:style-name="ce432"/>
          <table:table-cell table:style-name="ce568" table:formula="of:=IF([.$C$79]=&quot;Нет данных&quot;;0;ROUND([.C49]+1;0))" office:value-type="float" office:value="12" calcext:value-type="float">
            <text:p/>
          </table:table-cell>
          <table:table-cell table:style-name="ce763" table:formula="of:=IF([.$C$46]=&quot;Нет данных&quot;;0;ROUND([.C49]+[.$C$46];0))" office:value-type="float" office:value="12" calcext:value-type="float">
            <text:p/>
          </table:table-cell>
          <table:table-cell table:style-name="ce808" office:value-type="float" office:value="1.2" calcext:value-type="float">
            <text:p>1.2</text:p>
          </table:table-cell>
          <table:table-cell table:style-name="ce835" table:number-columns-repeated="3"/>
          <table:table-cell table:style-name="ce871"/>
          <table:table-cell table:style-name="ce874" table:number-columns-repeated="1016"/>
        </table:table-row>
        <table:table-row table:style-name="ro7" table:visibility="collapse">
          <table:covered-table-cell table:style-name="ce432"/>
          <table:table-cell table:style-name="ce569" table:formula="of:=IF([.$C$79]=&quot;Нет данных&quot;;0;ROUND([.C50]+1;0))" office:value-type="float" office:value="13" calcext:value-type="float">
            <text:p/>
          </table:table-cell>
          <table:table-cell table:style-name="ce763" table:formula="of:=IF([.$C$46]=&quot;Нет данных&quot;;0;[.B51]*1.5)" office:value-type="float" office:value="19.5" calcext:value-type="float">
            <text:p/>
          </table:table-cell>
          <table:table-cell table:style-name="ce808" office:value-type="float" office:value="1.3" calcext:value-type="float">
            <text:p>1.3</text:p>
          </table:table-cell>
          <table:table-cell table:style-name="ce835" table:number-columns-repeated="3"/>
          <table:table-cell table:style-name="ce871"/>
          <table:table-cell table:style-name="ce874" table:number-columns-repeated="1016"/>
        </table:table-row>
        <table:table-row table:style-name="ro12">
          <table:table-cell table:style-name="ce432"/>
          <table:table-cell table:style-name="ce570" office:value-type="string" calcext:value-type="string" table:number-columns-spanned="3" table:number-rows-spanned="1">
            <text:p>Доплаты за работу сверхнормативно</text:p>
          </table:table-cell>
          <table:covered-table-cell table:style-name="ce764"/>
          <table:covered-table-cell table:style-name="ce809"/>
          <table:table-cell table:style-name="ce835" table:number-columns-repeated="3"/>
          <table:table-cell table:style-name="ce871"/>
          <table:table-cell table:style-name="ce874" table:number-columns-repeated="1016"/>
        </table:table-row>
        <table:table-row table:style-name="ro72">
          <table:table-cell table:style-name="ce432"/>
          <table:table-cell table:style-name="ce571" office:value-type="string" calcext:value-type="string" table:number-columns-spanned="2" table:number-rows-spanned="1">
            <text:p>Коэффициент за сверхнормативную работу по заданию Руководителя <text:span text:style-name="T33">(!)</text:span><text:span text:style-name="T34"> в первые 2 часа</text:span></text:p>
          </table:table-cell>
          <table:covered-table-cell table:style-name="ce765"/>
          <table:table-cell table:style-name="ce810" office:value-type="float" office:value="1.5" calcext:value-type="float">
            <text:p>1.5</text:p>
          </table:table-cell>
          <table:table-cell table:style-name="ce835" table:number-columns-repeated="3"/>
          <table:table-cell table:style-name="ce871"/>
          <table:table-cell table:style-name="ce874" table:number-columns-repeated="1016"/>
        </table:table-row>
        <table:table-row table:style-name="ro14">
          <table:table-cell table:style-name="ce432"/>
          <table:table-cell table:style-name="ce572" office:value-type="string" calcext:value-type="string" table:number-columns-spanned="2" table:number-rows-spanned="1">
            <text:p>Коэффициент <text:span text:style-name="T33">за</text:span><text:span text:style-name="T34"> сверхнормативную работу </text:span><text:span text:style-name="T35">[при сверхурочной работе более 2-х часов]</text:span></text:p>
          </table:table-cell>
          <table:covered-table-cell table:style-name="ce766"/>
          <table:table-cell table:style-name="ce811" office:value-type="float" office:value="2" calcext:value-type="float">
            <text:p>2</text:p>
          </table:table-cell>
          <table:table-cell table:style-name="ce835" table:number-columns-repeated="3"/>
          <table:table-cell table:style-name="ce871"/>
          <table:table-cell table:style-name="ce874" table:number-columns-repeated="1016"/>
        </table:table-row>
        <table:table-row table:style-name="ro8">
          <table:table-cell table:style-name="ce428"/>
          <table:table-cell table:style-name="ce573" table:number-columns-repeated="6"/>
          <table:table-cell table:style-name="ce871"/>
          <table:table-cell table:number-columns-repeated="1016"/>
        </table:table-row>
        <table:table-row table:style-name="ro15">
          <table:table-cell table:style-name="ce428"/>
          <table:table-cell table:style-name="ce574" office:value-type="string" calcext:value-type="string" table:number-columns-spanned="5" table:number-rows-spanned="1">
            <text:p>Расчет заработной платы за месяц</text:p>
          </table:table-cell>
          <table:covered-table-cell table:number-columns-repeated="3" table:style-name="ce767"/>
          <table:covered-table-cell table:style-name="ce849"/>
          <table:table-cell table:style-name="ce573"/>
          <table:table-cell table:style-name="ce871"/>
          <table:table-cell table:number-columns-repeated="1016"/>
        </table:table-row>
        <table:table-row table:style-name="ro4">
          <table:table-cell table:style-name="ce428"/>
          <table:table-cell table:style-name="ce575"/>
          <table:table-cell table:style-name="ce768" office:value-type="string" calcext:value-type="string">
            <text:p>Фактически отработанное число часов</text:p>
          </table:table-cell>
          <table:table-cell table:style-name="ce812"/>
          <table:table-cell table:style-name="ce838"/>
          <table:table-cell table:style-name="ce850"/>
          <table:table-cell table:style-name="ce573"/>
          <table:table-cell table:style-name="ce871"/>
          <table:table-cell table:number-columns-repeated="1016"/>
        </table:table-row>
        <table:table-row table:style-name="ro6">
          <table:table-cell table:style-name="ce428"/>
          <table:table-cell table:style-name="ce576" office:value-type="string" calcext:value-type="string">
            <text:p>в рамках нормы в будние дни</text:p>
          </table:table-cell>
          <table:table-cell table:style-name="ce769" office:value-type="string" calcext:value-type="string">
            <text:p>в часах</text:p>
          </table:table-cell>
          <table:table-cell table:style-name="ce813"/>
          <table:table-cell table:style-name="ce839"/>
          <table:table-cell table:style-name="ce850"/>
          <table:table-cell table:style-name="ce573"/>
          <table:table-cell table:style-name="ce871"/>
          <table:table-cell table:number-columns-repeated="1016"/>
        </table:table-row>
        <table:table-row table:style-name="ro71">
          <table:table-cell table:style-name="ce428"/>
          <table:table-cell table:style-name="ce576" office:value-type="string" calcext:value-type="string">
            <text:p>сверхнормативно <text:span text:style-name="T36">[при сверхурочной работе до 2-х часов] </text:span></text:p>
          </table:table-cell>
          <table:table-cell table:style-name="ce770" office:value-type="string" calcext:value-type="string">
            <text:p>в часах</text:p>
          </table:table-cell>
          <table:table-cell table:style-name="ce814"/>
          <table:table-cell table:style-name="ce840" office:value-type="string" calcext:value-type="string">
            <text:p>по заданию Руководителя </text:p>
          </table:table-cell>
          <table:table-cell table:style-name="ce850"/>
          <table:table-cell table:style-name="ce573"/>
          <table:table-cell table:style-name="ce871"/>
          <table:table-cell table:number-columns-repeated="1016"/>
        </table:table-row>
        <table:table-row table:style-name="ro73">
          <table:table-cell table:style-name="ce428"/>
          <table:table-cell table:style-name="ce576" office:value-type="string" calcext:value-type="string">
            <text:p>сверхнормативно <text:span text:style-name="T36">[при сверхурочной работе более 2-х часов]</text:span></text:p>
          </table:table-cell>
          <table:table-cell table:style-name="ce770" office:value-type="string" calcext:value-type="string">
            <text:p>в часах</text:p>
          </table:table-cell>
          <table:table-cell table:style-name="ce814"/>
          <table:table-cell table:style-name="ce840" office:value-type="string" calcext:value-type="string">
            <text:p>по заданию Руководителя </text:p>
          </table:table-cell>
          <table:table-cell table:style-name="ce850"/>
          <table:table-cell table:style-name="ce573"/>
          <table:table-cell table:style-name="ce871"/>
          <table:table-cell table:number-columns-repeated="1016"/>
        </table:table-row>
        <table:table-row table:style-name="ro6">
          <table:table-cell table:style-name="ce428"/>
          <table:table-cell table:style-name="ce577"/>
          <table:table-cell table:style-name="ce771" office:value-type="string" calcext:value-type="string">
            <text:p>Фактическая Базовая часть</text:p>
          </table:table-cell>
          <table:table-cell table:style-name="ce815"/>
          <table:table-cell table:style-name="ce839"/>
          <table:table-cell table:style-name="ce850"/>
          <table:table-cell table:style-name="ce573"/>
          <table:table-cell table:style-name="ce871"/>
          <table:table-cell table:number-columns-repeated="1016"/>
        </table:table-row>
        <table:table-row table:style-name="ro6">
          <table:table-cell table:style-name="ce428"/>
          <table:table-cell table:style-name="ce576" office:value-type="string" calcext:value-type="string">
            <text:p>за нормативное время</text:p>
          </table:table-cell>
          <table:table-cell table:style-name="ce772" office:value-type="string" calcext:value-type="string">
            <text:p>в ден.ед.</text:p>
          </table:table-cell>
          <table:table-cell table:style-name="ce816" table:formula="of:=IF([.$D$31]=0;0;[.D58]*[.$D$34]/[.$D$31])" office:value-type="float" office:value="0" calcext:value-type="float">
            <text:p/>
          </table:table-cell>
          <table:table-cell table:style-name="ce839"/>
          <table:table-cell table:style-name="ce850"/>
          <table:table-cell table:style-name="ce573"/>
          <table:table-cell table:style-name="ce871"/>
          <table:table-cell table:number-columns-repeated="1016"/>
        </table:table-row>
        <table:table-row table:style-name="ro74">
          <table:table-cell table:style-name="ce428"/>
          <table:table-cell table:style-name="ce578" office:value-type="string" calcext:value-type="string">
            <text:p>за сверхнормативное время<text:span text:style-name="T37"> [при сверхурочной работе до 2-х часов] </text:span></text:p>
          </table:table-cell>
          <table:table-cell table:style-name="ce772" office:value-type="string" calcext:value-type="string">
            <text:p>в ден.ед.</text:p>
          </table:table-cell>
          <table:table-cell table:style-name="ce817" table:formula="of:=IF([.$D$31]=0;0;[.D59]*[.$D$34]*[.D53]/[.$D$31])" office:value-type="float" office:value="0" calcext:value-type="float">
            <text:p/>
          </table:table-cell>
          <table:table-cell table:style-name="ce839"/>
          <table:table-cell table:style-name="ce850"/>
          <table:table-cell table:style-name="ce573"/>
          <table:table-cell table:style-name="ce871"/>
          <table:table-cell table:number-columns-repeated="1016"/>
        </table:table-row>
        <table:table-row table:style-name="ro73">
          <table:table-cell table:style-name="ce428"/>
          <table:table-cell table:style-name="ce578" office:value-type="string" calcext:value-type="string">
            <text:p>за сверхнормативное время <text:span text:style-name="T36">[при сверхурочной работе более 2-х часов]</text:span><text:span text:style-name="T38"> / за работу в выходные и праздничные дни</text:span></text:p>
          </table:table-cell>
          <table:table-cell table:style-name="ce772" office:value-type="string" calcext:value-type="string">
            <text:p>в ден.ед.</text:p>
          </table:table-cell>
          <table:table-cell table:style-name="ce817" table:formula="of:=IF([.$D$31]=0;0;[.D60]*[.$D$34]*[.D54]/[.$D$31])" office:value-type="float" office:value="0" calcext:value-type="float">
            <text:p/>
          </table:table-cell>
          <table:table-cell table:style-name="ce839"/>
          <table:table-cell table:style-name="ce850"/>
          <table:table-cell table:style-name="ce573"/>
          <table:table-cell table:style-name="ce871"/>
          <table:table-cell table:number-columns-repeated="1016"/>
        </table:table-row>
        <table:table-row table:style-name="ro18">
          <table:table-cell table:style-name="ce428"/>
          <table:table-cell table:style-name="ce579" office:value-type="string" calcext:value-type="string">
            <text:p>Фактическая Базовая Часть</text:p>
          </table:table-cell>
          <table:table-cell table:style-name="ce773" office:value-type="string" calcext:value-type="string">
            <text:p>в ден.ед.</text:p>
          </table:table-cell>
          <table:table-cell table:style-name="ce818" table:formula="of:=SUM([.D62:.D64])" office:value-type="float" office:value="0" calcext:value-type="float">
            <text:p/>
          </table:table-cell>
          <table:table-cell table:style-name="ce841"/>
          <table:table-cell table:style-name="ce851"/>
          <table:table-cell table:style-name="ce573"/>
          <table:table-cell table:style-name="ce871"/>
          <table:table-cell table:number-columns-repeated="1016"/>
        </table:table-row>
        <table:table-row table:style-name="ro4">
          <table:table-cell table:style-name="ce428"/>
          <table:table-cell table:style-name="ce729"/>
          <table:table-cell table:style-name="ce774"/>
          <table:table-cell table:style-name="ce819"/>
          <table:table-cell table:style-name="ce842"/>
          <table:table-cell table:style-name="ce850"/>
          <table:table-cell table:style-name="ce573"/>
          <table:table-cell table:style-name="ce871"/>
          <table:table-cell table:number-columns-repeated="1016"/>
        </table:table-row>
        <table:table-row table:style-name="ro71">
          <table:table-cell table:style-name="ce428"/>
          <table:table-cell table:style-name="ce730" office:value-type="string" calcext:value-type="string" table:number-columns-spanned="5" table:number-rows-spanned="1">
            <text:p>Расчет фактической Переменной части</text:p>
          </table:table-cell>
          <table:covered-table-cell table:number-columns-repeated="3" table:style-name="ce775"/>
          <table:covered-table-cell table:style-name="ce852"/>
          <table:table-cell table:style-name="ce573"/>
          <table:table-cell table:style-name="ce871"/>
          <table:table-cell table:number-columns-repeated="1016"/>
        </table:table-row>
        <table:table-row table:style-name="ro73">
          <table:table-cell table:style-name="ce428"/>
          <table:table-cell table:style-name="ce731" office:value-type="string" calcext:value-type="string" table:number-columns-spanned="2" table:number-rows-spanned="1">
            <text:p>Перечень переменных частей</text:p>
          </table:table-cell>
          <table:covered-table-cell table:style-name="ce776"/>
          <table:table-cell table:style-name="ce820" office:value-type="string" calcext:value-type="string">
            <text:p>Расчетные переменные части [в баллах]</text:p>
          </table:table-cell>
          <table:table-cell table:style-name="ce820" office:value-type="string" calcext:value-type="string">
            <text:p>Перечень общих результат-тей</text:p>
          </table:table-cell>
          <table:table-cell table:style-name="ce804" office:value-type="string" calcext:value-type="string">
            <text:p>Фактические переменные части [в баллах]</text:p>
          </table:table-cell>
          <table:table-cell table:style-name="ce868" office:value-type="string" calcext:value-type="string">
            <text:p>Общая результат-ть</text:p>
          </table:table-cell>
          <table:table-cell table:style-name="ce871"/>
          <table:table-cell table:number-columns-repeated="1016"/>
        </table:table-row>
        <table:table-row table:style-name="ro54">
          <table:table-cell table:style-name="ce428"/>
          <table:table-cell table:style-name="ce732" table:formula="of:=[.B35]" office:value-type="string" office:string-value="Переменная часть" calcext:value-type="string" table:number-columns-spanned="1" table:number-rows-spanned="2">
            <text:p>Переменная часть</text:p>
          </table:table-cell>
          <table:table-cell table:style-name="ce777" table:formula="of:=[.C35]" office:value-type="string" office:string-value="за выполнение работ качественно" calcext:value-type="string">
            <text:p>за выполнение работ качественно</text:p>
          </table:table-cell>
          <table:table-cell table:style-name="ce821" table:formula="of:=IF([.$D$31]=0;0;ROUND(([.$D$58]+[.$D$59]*[.$D$53]+[.$D$60]*[.$D$54])*[.D35]/[.$D$31];0))" office:value-type="float" office:value="0" calcext:value-type="float">
            <text:p/>
          </table:table-cell>
          <table:table-cell table:style-name="ce821" table:formula="of:=[$'Прил.2 Качество'.F211]" office:value-type="float" office:value="0" calcext:value-type="float">
            <text:p/>
          </table:table-cell>
          <table:table-cell table:style-name="ce853" table:formula="of:=IF(OR([.D70]=&quot;Нет данных&quot;;[.D70]=&quot;Внимание! Нарушен предел линейки&quot;);0;IF(([.D69]+[.E69])&lt;0;0;ROUND(([.D69]+[.E69])*[.D70];0)))" office:value-type="float" office:value="0" calcext:value-type="float" table:number-columns-spanned="1" table:number-rows-spanned="2">
            <text:p/>
          </table:table-cell>
          <table:table-cell table:style-name="ce869" table:formula="of:=IF([.D35]=0;0;[.F69]/[.D35])" office:value-type="percentage" office:value="0" calcext:value-type="percentage" table:number-columns-spanned="1" table:number-rows-spanned="2">
            <text:p/>
          </table:table-cell>
          <table:table-cell table:style-name="ce871"/>
          <table:table-cell table:number-columns-repeated="1016"/>
        </table:table-row>
        <table:table-row table:style-name="ro19">
          <table:table-cell table:style-name="ce428"/>
          <table:covered-table-cell table:style-name="ce733"/>
          <table:table-cell table:style-name="ce778"/>
          <table:table-cell table:style-name="ce822" table:formula="of:=IF(OR([.C46]=&quot;Нет данных&quot;;[.D41]=0);&quot;Нет данных&quot;;IF([.D41]&gt;[.C51];&quot;Внимание! Нарушен предел линейки&quot;;VLOOKUP([.D41];[.B48:.D51];3;TRUE())))" office:value-type="string" office:string-value="Нет данных" calcext:value-type="string" table:number-columns-spanned="2" table:number-rows-spanned="1">
            <text:p>Нет данных</text:p>
          </table:table-cell>
          <table:covered-table-cell table:style-name="ce843"/>
          <table:covered-table-cell table:style-name="ce854"/>
          <table:covered-table-cell table:style-name="ce869"/>
          <table:table-cell table:style-name="ce871"/>
          <table:table-cell table:number-columns-repeated="1016"/>
        </table:table-row>
        <table:table-row table:style-name="ro8">
          <table:table-cell table:style-name="ce428"/>
          <table:table-cell table:style-name="ce734" office:value-type="string" calcext:value-type="string">
            <text:p>Итого фактическая Переменная Часть<text:span text:style-name="T21">, в ден.ед.</text:span></text:p>
          </table:table-cell>
          <table:table-cell table:style-name="ce779"/>
          <table:table-cell table:style-name="ce823" table:formula="of:=[.F69]*[.C72]" office:value-type="float" office:value="0" calcext:value-type="float" table:number-columns-spanned="3" table:number-rows-spanned="2">
            <text:p/>
          </table:table-cell>
          <table:covered-table-cell table:style-name="ce844"/>
          <table:covered-table-cell table:style-name="ce855"/>
          <table:table-cell table:style-name="ce573"/>
          <table:table-cell table:style-name="ce871"/>
          <table:table-cell table:number-columns-repeated="1016"/>
        </table:table-row>
        <table:table-row table:style-name="ro2">
          <table:table-cell table:style-name="ce428"/>
          <table:table-cell table:style-name="ce735" office:value-type="string" calcext:value-type="string">
            <text:p>Курс балла </text:p>
          </table:table-cell>
          <table:table-cell table:style-name="ce780" office:value-type="float" office:value="1" calcext:value-type="float">
            <text:p>1</text:p>
          </table:table-cell>
          <table:covered-table-cell table:style-name="ce824"/>
          <table:covered-table-cell table:style-name="ce845"/>
          <table:covered-table-cell table:style-name="ce856"/>
          <table:table-cell table:style-name="ce573"/>
          <table:table-cell table:style-name="ce871"/>
          <table:table-cell table:number-columns-repeated="1016"/>
        </table:table-row>
        <table:table-row table:style-name="ro2">
          <table:table-cell table:style-name="ce428"/>
          <table:table-cell table:style-name="ce729"/>
          <table:table-cell table:style-name="ce774"/>
          <table:table-cell table:style-name="ce819" table:number-columns-repeated="2"/>
          <table:table-cell table:style-name="ce850"/>
          <table:table-cell table:style-name="ce573"/>
          <table:table-cell table:style-name="ce871"/>
          <table:table-cell table:number-columns-repeated="1016"/>
        </table:table-row>
        <table:table-row table:style-name="ro20">
          <table:table-cell table:style-name="ce428"/>
          <table:table-cell table:style-name="ce736" office:value-type="string" calcext:value-type="string" table:number-columns-spanned="4" table:number-rows-spanned="1">
            <text:p>Стандартные выплаты согласно законодательным нормам, рассчитанные в бухгалтерских программах <text:span text:style-name="T21">(например, оплата больничных; отпусков; праздничных дней, утвержденных государством и т.д.)</text:span></text:p>
          </table:table-cell>
          <table:covered-table-cell table:number-columns-repeated="2" table:style-name="ce781"/>
          <table:covered-table-cell table:style-name="ce846"/>
          <table:table-cell table:style-name="ce857"/>
          <table:table-cell table:style-name="ce573"/>
          <table:table-cell table:style-name="ce871"/>
          <table:table-cell table:number-columns-repeated="1016"/>
        </table:table-row>
        <table:table-row table:style-name="ro2">
          <table:table-cell table:style-name="ce428"/>
          <table:table-cell table:style-name="ce729"/>
          <table:table-cell table:style-name="ce774"/>
          <table:table-cell table:style-name="ce819" table:number-columns-repeated="2"/>
          <table:table-cell table:style-name="ce850"/>
          <table:table-cell table:style-name="ce573"/>
          <table:table-cell table:style-name="ce871"/>
          <table:table-cell table:number-columns-repeated="1016"/>
        </table:table-row>
        <table:table-row table:style-name="ro75">
          <table:table-cell table:style-name="ce428"/>
          <table:table-cell table:style-name="ce737" office:value-type="string" calcext:value-type="string" table:number-columns-spanned="5" table:number-rows-spanned="1">
            <text:p>Итого зарплата за месяц</text:p>
          </table:table-cell>
          <table:covered-table-cell table:number-columns-repeated="3" table:style-name="ce782"/>
          <table:covered-table-cell table:style-name="ce858"/>
          <table:table-cell table:style-name="ce573"/>
          <table:table-cell table:style-name="ce871"/>
          <table:table-cell table:number-columns-repeated="1016"/>
        </table:table-row>
        <table:table-row table:style-name="ro75">
          <table:table-cell table:style-name="ce428"/>
          <table:table-cell table:style-name="ce738" table:formula="of:=[.D65]+[.D71]+[.F74]" office:value-type="float" office:value="0" calcext:value-type="float" table:number-columns-spanned="5" table:number-rows-spanned="1">
            <text:p/>
          </table:table-cell>
          <table:covered-table-cell table:number-columns-repeated="3" table:style-name="ce783"/>
          <table:covered-table-cell table:style-name="ce859"/>
          <table:table-cell table:style-name="ce573"/>
          <table:table-cell table:style-name="ce871"/>
          <table:table-cell table:number-columns-repeated="1016"/>
        </table:table-row>
        <table:table-row table:style-name="ro19">
          <table:table-cell table:style-name="ce433"/>
          <table:table-cell table:style-name="ce739" table:number-columns-repeated="3"/>
          <table:table-cell table:style-name="ce847"/>
          <table:table-cell table:style-name="ce860" table:number-columns-repeated="2"/>
          <table:table-cell table:style-name="ce873"/>
          <table:table-cell table:number-columns-repeated="1016"/>
        </table:table-row>
        <table:table-row table:style-name="ro22" table:number-rows-repeated="12">
          <table:table-cell table:style-name="ce434"/>
          <table:table-cell table:number-columns-repeated="1023"/>
        </table:table-row>
        <table:table-row table:style-name="ro22" table:number-rows-repeated="6">
          <table:table-cell table:style-name="ce434"/>
          <table:table-cell table:number-columns-repeated="3"/>
          <table:table-cell table:style-name="ce435"/>
          <table:table-cell table:number-columns-repeated="1019"/>
        </table:table-row>
        <table:table-row table:style-name="ro22" table:number-rows-repeated="104847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Калькулятор ЗП'.$A$1" table:cell-range-address="$'Калькулятор ЗП'.$A$1:.$H$78" table:range-usable-as="print-range"/>
        </table:named-expressions>
      </table:table>
      <table:table table:name="Прил.3 Бонус" table:style-name="ta2" table:print-ranges="'Прил.3 Бонус'.A1:'Прил.3 Бонус'.G26">
        <office:forms form:automatic-focus="false" form:apply-design-mode="false"/>
        <table:table-column table:style-name="co10" table:default-cell-style-name="ce221"/>
        <table:table-column table:style-name="co11" table:default-cell-style-name="ce221"/>
        <table:table-column table:style-name="co12" table:default-cell-style-name="ce221"/>
        <table:table-column table:style-name="co13" table:default-cell-style-name="ce221"/>
        <table:table-column table:style-name="co14" table:default-cell-style-name="ce220"/>
        <table:table-column table:style-name="co15" table:default-cell-style-name="ce221"/>
        <table:table-column table:style-name="co3" table:default-cell-style-name="ce221"/>
        <table:table-column table:style-name="co9" table:number-columns-repeated="250" table:default-cell-style-name="ce221"/>
        <table:table-column table:style-name="co9" table:number-columns-repeated="767" table:default-cell-style-name="Default"/>
        <table:table-row table:style-name="ro23">
          <table:table-cell table:style-name="ce211" office:value-type="string">
            <text:p>Приложение 3. Расчет бонуса</text:p>
          </table:table-cell>
          <table:table-cell table:style-name="ce222"/>
          <table:table-cell table:style-name="ce244" table:formula="of:=[$'Калькулятор ЗП'.C1]" office:value-type="string" office:string-value="Кассира — Оператора выкладки товаров">
            <text:p>Кассира — Оператора выкладки товаров</text:p>
          </table:table-cell>
          <table:table-cell table:style-name="ce244"/>
          <table:table-cell table:style-name="ce269"/>
          <table:table-cell table:style-name="ce275"/>
          <table:table-cell table:style-name="ce285"/>
          <table:table-cell table:number-columns-repeated="1017"/>
        </table:table-row>
        <table:table-row table:style-name="ro4">
          <table:table-cell table:style-name="ce212"/>
          <table:table-cell table:style-name="ce223" table:number-columns-repeated="2"/>
          <table:table-cell table:style-name="ce258"/>
          <table:table-cell table:style-name="ce270"/>
          <table:table-cell table:style-name="ce223"/>
          <table:table-cell table:style-name="ce286"/>
          <table:table-cell table:number-columns-repeated="1017"/>
        </table:table-row>
        <table:table-row table:style-name="ro4">
          <table:table-cell table:style-name="ce213" office:value-type="string">
            <text:p>Обозначения:</text:p>
          </table:table-cell>
          <table:table-cell table:style-name="ce224"/>
          <table:table-cell table:style-name="ce223"/>
          <table:table-cell table:style-name="ce258"/>
          <table:table-cell table:style-name="ce270"/>
          <table:table-cell table:style-name="ce223"/>
          <table:table-cell table:style-name="ce286"/>
          <table:table-cell table:number-columns-repeated="1017"/>
        </table:table-row>
        <table:table-row table:style-name="ro4">
          <table:table-cell table:style-name="ce214"/>
          <table:table-cell table:style-name="ce225" office:value-type="string" office:string-value="светло-желтым цветом закрашены ячейки, в которые необходимо вставить значения один раз и на длительный период">
            <text:p><text:s/>светло-желтым цветом закрашены ячейки, в которые необходимо вставить значения один раз и на длительный период </text:p>
          </table:table-cell>
          <table:table-cell table:style-name="ce223"/>
          <table:table-cell table:style-name="ce258"/>
          <table:table-cell table:style-name="ce270"/>
          <table:table-cell table:style-name="ce223"/>
          <table:table-cell table:style-name="ce286"/>
          <table:table-cell table:number-columns-repeated="1017"/>
        </table:table-row>
        <table:table-row table:style-name="ro4">
          <table:table-cell table:style-name="ce215"/>
          <table:table-cell table:style-name="ce225" office:value-type="string" office:string-value="темно-желтым цветом закрашены ячейки, в которые необходимо вставлять значения ежемесячно">
            <text:p><text:s/>темно-желтым цветом закрашены ячейки, в которые необходимо вставлять значения ежемесячно </text:p>
          </table:table-cell>
          <table:table-cell table:style-name="ce223"/>
          <table:table-cell table:style-name="ce258"/>
          <table:table-cell table:style-name="ce270"/>
          <table:table-cell table:style-name="ce223"/>
          <table:table-cell table:style-name="ce286"/>
          <table:table-cell table:number-columns-repeated="1017"/>
        </table:table-row>
        <table:table-row table:style-name="ro4">
          <table:table-cell table:style-name="ce216"/>
          <table:table-cell table:style-name="ce225" office:value-type="string" office:string-value="белым цветом закрашены ячейки, в которых значения рассчитываются автоматически">
            <text:p><text:s/>белым цветом закрашены ячейки, в которых значения рассчитываются автоматически </text:p>
          </table:table-cell>
          <table:table-cell table:style-name="ce223"/>
          <table:table-cell table:style-name="ce258"/>
          <table:table-cell table:style-name="ce270"/>
          <table:table-cell table:style-name="ce223"/>
          <table:table-cell table:style-name="ce286"/>
          <table:table-cell table:number-columns-repeated="1017"/>
        </table:table-row>
        <table:table-row table:style-name="ro24">
          <table:table-cell table:style-name="ce212"/>
          <table:table-cell table:style-name="ce223" table:number-columns-repeated="2"/>
          <table:table-cell table:style-name="ce258"/>
          <table:table-cell table:style-name="ce270"/>
          <table:table-cell table:style-name="ce223"/>
          <table:table-cell table:style-name="ce286"/>
          <table:table-cell table:number-columns-repeated="1017"/>
        </table:table-row>
        <table:table-row table:style-name="ro15">
          <table:table-cell table:style-name="ce217"/>
          <table:table-cell table:style-name="ce226" office:value-type="string" table:number-columns-spanned="5" table:number-rows-spanned="1">
            <text:p>Бонус (квартальный) за стабильную работу</text:p>
          </table:table-cell>
          <table:covered-table-cell table:number-columns-repeated="3" table:style-name="ce245"/>
          <table:covered-table-cell table:style-name="ce276"/>
          <table:table-cell table:style-name="ce287"/>
          <table:table-cell table:number-columns-repeated="1017"/>
        </table:table-row>
        <table:table-row table:style-name="ro12">
          <table:table-cell table:style-name="ce217"/>
          <table:table-cell table:style-name="ce227" office:value-type="string" table:number-columns-spanned="3" table:number-rows-spanned="1">
            <text:p>Справочник</text:p>
          </table:table-cell>
          <table:covered-table-cell table:style-name="ce246"/>
          <table:covered-table-cell table:style-name="ce259"/>
          <table:table-cell table:style-name="ce271"/>
          <table:table-cell table:style-name="ce277"/>
          <table:table-cell table:style-name="ce287"/>
          <table:table-cell table:number-columns-repeated="1017"/>
        </table:table-row>
        <table:table-row table:style-name="ro2">
          <table:table-cell table:style-name="ce217"/>
          <table:table-cell table:style-name="ce228" office:value-type="string" table:number-columns-spanned="3" table:number-rows-spanned="1">
            <text:p>Величина бонуса</text:p>
          </table:table-cell>
          <table:covered-table-cell table:style-name="ce247"/>
          <table:covered-table-cell table:style-name="ce260"/>
          <table:table-cell table:style-name="ce271"/>
          <table:table-cell table:style-name="ce277"/>
          <table:table-cell table:style-name="ce287"/>
          <table:table-cell table:number-columns-repeated="1017"/>
        </table:table-row>
        <table:table-row table:style-name="ro14">
          <table:table-cell table:style-name="ce217"/>
          <table:table-cell table:style-name="ce229" office:value-type="string">
            <text:p>Доля (Часть) <text:span text:style-name="T6">среднего значения "переменных" <text:s text:c="2"/>[за квартал]</text:span></text:p>
          </table:table-cell>
          <table:table-cell table:style-name="ce248" office:value-type="string">
            <text:p>в процентах</text:p>
          </table:table-cell>
          <table:table-cell table:style-name="ce261" office:value-type="percentage" office:value="0.39">
            <text:p>39%</text:p>
          </table:table-cell>
          <table:table-cell table:style-name="ce271"/>
          <table:table-cell table:style-name="ce277"/>
          <table:table-cell table:style-name="ce287"/>
          <table:table-cell table:number-columns-repeated="1017"/>
        </table:table-row>
        <table:table-row table:style-name="ro12">
          <table:table-cell table:style-name="ce217"/>
          <table:table-cell table:style-name="ce228" office:value-type="string" table:number-columns-spanned="3" table:number-rows-spanned="1">
            <text:p>Граничное условие для получения бонуса</text:p>
          </table:table-cell>
          <table:covered-table-cell table:style-name="ce247"/>
          <table:covered-table-cell table:style-name="ce260"/>
          <table:table-cell table:style-name="ce271"/>
          <table:table-cell table:style-name="ce277"/>
          <table:table-cell table:style-name="ce287"/>
          <table:table-cell table:number-columns-repeated="1017"/>
        </table:table-row>
        <table:table-row table:style-name="ro25">
          <table:table-cell table:style-name="ce217"/>
          <table:table-cell table:style-name="ce230" office:value-type="string">
            <text:p>Максимально допустимое число баллов за ошибки / нарушения [за квартал]</text:p>
          </table:table-cell>
          <table:table-cell table:style-name="ce248" office:value-type="string">
            <text:p>в баллах</text:p>
          </table:table-cell>
          <table:table-cell table:style-name="ce262" office:value-type="float" office:value="400">
            <text:p>400 <text:s text:c="2"/></text:p>
          </table:table-cell>
          <table:table-cell table:style-name="ce271"/>
          <table:table-cell table:style-name="ce277"/>
          <table:table-cell table:style-name="ce287"/>
          <table:table-cell table:number-columns-repeated="1017"/>
        </table:table-row>
        <table:table-row table:style-name="ro12">
          <table:table-cell table:style-name="ce217"/>
          <table:table-cell table:style-name="ce231" office:value-type="string" table:number-columns-spanned="3" table:number-rows-spanned="1">
            <text:p>Расчет бонуса </text:p>
          </table:table-cell>
          <table:covered-table-cell table:style-name="ce249"/>
          <table:covered-table-cell table:style-name="ce263"/>
          <table:table-cell table:style-name="ce271"/>
          <table:table-cell table:style-name="ce277"/>
          <table:table-cell table:style-name="ce287"/>
          <table:table-cell table:number-columns-repeated="1017"/>
        </table:table-row>
        <table:table-row table:style-name="ro8">
          <table:table-cell table:style-name="ce217"/>
          <table:table-cell table:style-name="ce232" office:value-type="string">
            <text:p>Плановый бонус </text:p>
          </table:table-cell>
          <table:table-cell table:style-name="ce250" office:value-type="string">
            <text:p>в баллах</text:p>
          </table:table-cell>
          <table:table-cell table:style-name="ce264" table:formula="of:=ROUND([.F23]*[.D11];0)" office:value-type="float" office:value="0">
            <text:p>0 </text:p>
          </table:table-cell>
          <table:table-cell table:style-name="ce271"/>
          <table:table-cell table:style-name="ce277"/>
          <table:table-cell table:style-name="ce287"/>
          <table:table-cell table:number-columns-repeated="1017"/>
        </table:table-row>
        <table:table-row table:style-name="ro8">
          <table:table-cell table:style-name="ce217"/>
          <table:table-cell table:style-name="ce233" office:value-type="string" table:number-columns-spanned="2" table:number-rows-spanned="1">
            <text:p>Пройдены ли граничные условия для получения бонуса?</text:p>
          </table:table-cell>
          <table:covered-table-cell table:style-name="ce251"/>
          <table:table-cell table:style-name="ce265" table:formula="of:=IF([.F25]&lt;=[.D13];&quot;Да&quot;;&quot;Нет&quot;)" office:value-type="string" office:string-value="Да">
            <text:p>Да</text:p>
          </table:table-cell>
          <table:table-cell table:style-name="ce271"/>
          <table:table-cell table:style-name="ce277"/>
          <table:table-cell table:style-name="ce287"/>
          <table:table-cell table:number-columns-repeated="1017"/>
        </table:table-row>
        <table:table-row table:style-name="ro8">
          <table:table-cell table:style-name="ce217"/>
          <table:table-cell table:style-name="ce234" office:value-type="string">
            <text:p>Фактический бонус</text:p>
          </table:table-cell>
          <table:table-cell table:style-name="ce252" office:value-type="string">
            <text:p>в баллах</text:p>
          </table:table-cell>
          <table:table-cell table:style-name="ce266" table:formula="of:=IF([.D16]=&quot;Да&quot;;[.D15];0)" office:value-type="float" office:value="0">
            <text:p>0 </text:p>
          </table:table-cell>
          <table:table-cell table:style-name="ce271"/>
          <table:table-cell table:style-name="ce277"/>
          <table:table-cell table:style-name="ce287"/>
          <table:table-cell table:number-columns-repeated="1017"/>
        </table:table-row>
        <table:table-row table:style-name="ro7">
          <table:table-cell table:style-name="ce217"/>
          <table:table-cell table:style-name="ce235" office:value-type="string">
            <text:p>Курс балла </text:p>
          </table:table-cell>
          <table:table-cell table:style-name="ce252" office:value-type="string">
            <text:p>в ден.ед.</text:p>
          </table:table-cell>
          <table:table-cell table:style-name="ce267" office:value-type="float" office:value="1">
            <text:p>1,00</text:p>
          </table:table-cell>
          <table:table-cell table:style-name="ce271"/>
          <table:table-cell table:style-name="ce277"/>
          <table:table-cell table:style-name="ce288"/>
          <table:table-cell table:number-columns-repeated="1017"/>
        </table:table-row>
        <table:table-row table:style-name="ro26">
          <table:table-cell table:style-name="ce217"/>
          <table:table-cell table:style-name="ce236" table:formula="of:=[.B8]" office:value-type="string" office:string-value="Бонус (квартальный) за стабильную работу">
            <text:p>Бонус (квартальный) за стабильную работу</text:p>
          </table:table-cell>
          <table:table-cell table:style-name="ce253" office:value-type="string">
            <text:p>в ден.ед.</text:p>
          </table:table-cell>
          <table:table-cell table:style-name="ce268" table:formula="of:=[.D17]*[.D18]" office:value-type="float" office:value="0">
            <text:p>0р.</text:p>
          </table:table-cell>
          <table:table-cell table:style-name="ce271"/>
          <table:table-cell table:style-name="ce277"/>
          <table:table-cell table:style-name="ce288"/>
          <table:table-cell table:number-columns-repeated="1017"/>
        </table:table-row>
        <table:table-row table:style-name="ro12">
          <table:table-cell table:style-name="ce217"/>
          <table:table-cell table:style-name="ce237"/>
          <table:table-cell table:style-name="ce223" table:number-columns-repeated="3"/>
          <table:table-cell table:style-name="ce278"/>
          <table:table-cell table:style-name="ce289"/>
          <table:table-cell table:number-columns-repeated="1017"/>
        </table:table-row>
        <table:table-row table:style-name="ro12">
          <table:table-cell table:style-name="ce217"/>
          <table:table-cell table:style-name="ce238" office:value-type="string" table:number-columns-spanned="5" table:number-rows-spanned="1">
            <text:p>Учет итогов работы сотрудника за квартал </text:p>
          </table:table-cell>
          <table:covered-table-cell table:number-columns-repeated="3" table:style-name="ce246"/>
          <table:covered-table-cell table:style-name="ce279"/>
          <table:table-cell table:style-name="ce289"/>
          <table:table-cell table:number-columns-repeated="1017"/>
        </table:table-row>
        <table:table-row table:style-name="ro12">
          <table:table-cell table:style-name="ce217"/>
          <table:table-cell table:style-name="ce239" office:value-type="string">
            <text:p>Итоги работы за квартал</text:p>
          </table:table-cell>
          <table:table-cell table:style-name="ce254" office:value-type="string">
            <text:p>за 1-ый месяц квартала</text:p>
          </table:table-cell>
          <table:table-cell table:style-name="ce254" office:value-type="string">
            <text:p>за 2-ой месяц квартала</text:p>
          </table:table-cell>
          <table:table-cell table:style-name="ce272" office:value-type="string">
            <text:p>за 3-ий месяц квартала</text:p>
          </table:table-cell>
          <table:table-cell table:style-name="ce280" office:value-type="string">
            <text:p>за квартал</text:p>
          </table:table-cell>
          <table:table-cell table:style-name="ce289"/>
          <table:table-cell table:number-columns-repeated="1017"/>
        </table:table-row>
        <table:table-row table:style-name="ro8">
          <table:table-cell table:style-name="ce217"/>
          <table:table-cell table:style-name="ce240" office:value-type="string">
            <text:p>Фактическая переменная часть</text:p>
          </table:table-cell>
          <table:table-cell table:style-name="ce255" table:number-columns-repeated="2"/>
          <table:table-cell table:style-name="ce273"/>
          <table:table-cell table:style-name="ce281" table:formula="of:=IF(SUM([.C23:.E23])=0;0;AVERAGE([.C23:.E23]))" office:value-type="float" office:value="0">
            <text:p>0 <text:s text:c="2"/></text:p>
          </table:table-cell>
          <table:table-cell table:style-name="ce290"/>
          <table:table-cell table:number-columns-repeated="1017"/>
        </table:table-row>
        <table:table-row table:style-name="ro27">
          <table:table-cell table:style-name="ce218"/>
          <table:table-cell table:style-name="ce241" office:value-type="string">
            <text:p>Число баллов</text:p>
          </table:table-cell>
          <table:table-cell table:style-name="ce256" table:number-columns-repeated="3"/>
          <table:table-cell table:style-name="ce282"/>
          <table:table-cell table:style-name="ce291"/>
          <table:table-cell table:style-name="ce293" table:number-columns-repeated="22"/>
          <table:table-cell table:number-columns-repeated="995"/>
        </table:table-row>
        <table:table-row table:style-name="ro12">
          <table:table-cell table:style-name="ce217"/>
          <table:table-cell table:style-name="ce242" office:value-type="string">
            <text:p>за ошибки / нарушения</text:p>
          </table:table-cell>
          <table:table-cell table:style-name="ce257" table:number-columns-repeated="3"/>
          <table:table-cell table:style-name="ce283" table:formula="of:=IF(SUM([.C25:.E25])=0;0;AVERAGE([.C25:.E25]))" office:value-type="float" office:value="0">
            <text:p>0</text:p>
          </table:table-cell>
          <table:table-cell table:style-name="ce291" office:value-type="string">
            <text:p>См. "Приложение 2" </text:p>
          </table:table-cell>
          <table:table-cell table:number-columns-repeated="1017"/>
        </table:table-row>
        <table:table-row table:style-name="ro20">
          <table:table-cell table:style-name="ce219"/>
          <table:table-cell table:style-name="ce243" table:number-columns-repeated="3"/>
          <table:table-cell table:style-name="ce274"/>
          <table:table-cell table:style-name="ce284"/>
          <table:table-cell table:style-name="ce292"/>
          <table:table-cell table:number-columns-repeated="1017"/>
        </table:table-row>
        <table:table-row table:style-name="ro27" table:number-rows-repeated="15">
          <table:table-cell table:style-name="ce220"/>
          <table:table-cell table:number-columns-repeated="1023"/>
        </table:table-row>
        <table:table-row table:style-name="ro27" table:number-rows-repeated="3">
          <table:table-cell table:style-name="ce220"/>
          <table:table-cell table:number-columns-repeated="3"/>
          <table:table-cell table:style-name="ce221"/>
          <table:table-cell table:number-columns-repeated="1019"/>
        </table:table-row>
        <table:table-row table:style-name="ro27" table:number-rows-repeated="1048531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'Калькулятор ЗП'.$A$1" table:cell-range-address="$'Прил.3 Бонус'.$A$1:.$G$26" table:range-usable-as="print-range"/>
        </table:named-expressions>
      </table:table>
      <table:table table:name="Прил.2 Качество" table:style-name="ta6" table:protected="true" table:protection-key="kuEBq8nVuwbFa487ATzVFlEtlAo=" table:protection-key-digest-algorithm="http://www.w3.org/2000/09/xmldsig#sha1" table:print-ranges="'Прил.2 Качество'.A1:'Прил.2 Качество'.F211">
        <table:table-protection table:select-protected-cells="true" table:select-unprotected-cells="true"/>
        <office:forms form:automatic-focus="false" form:apply-design-mode="false"/>
        <table:table-column table:style-name="co29" table:default-cell-style-name="ce604"/>
        <table:table-column table:style-name="co30" table:default-cell-style-name="ce658"/>
        <table:table-column table:style-name="co31" table:default-cell-style-name="ce658"/>
        <table:table-column table:style-name="co32" table:default-cell-style-name="ce693"/>
        <table:table-column table:style-name="co33" table:default-cell-style-name="ce693"/>
        <table:table-column table:style-name="co34" table:default-cell-style-name="ce693"/>
        <table:table-column table:style-name="co9" table:number-columns-repeated="251" table:default-cell-style-name="ce693"/>
        <table:table-column table:style-name="co9" table:number-columns-repeated="767" table:default-cell-style-name="Default"/>
        <table:table-row table:style-name="ro23">
          <table:table-cell table:style-name="ce580" office:value-type="string">
            <text:p>Приложение 2. Типовые ошибки и нарушения</text:p>
          </table:table-cell>
          <table:table-cell table:style-name="ce605" table:number-columns-repeated="2"/>
          <table:table-cell table:style-name="ce605" table:formula="of:=[$'Калькулятор ЗП'.C1]" office:value-type="string" office:string-value="Кассира — Оператора выкладки товаров">
            <text:p>Кассира — Оператора выкладки товаров</text:p>
          </table:table-cell>
          <table:table-cell table:style-name="ce605" table:number-columns-repeated="2"/>
          <table:table-cell table:number-columns-repeated="1018"/>
        </table:table-row>
        <table:table-row table:style-name="ro23">
          <table:table-cell table:style-name="ce580" office:value-type="string">
            <text:p>Критерий № 1. <text:s/>Баллы за нарушение качества</text:p>
          </table:table-cell>
          <table:table-cell table:style-name="ce605" table:number-columns-repeated="5"/>
          <table:table-cell table:number-columns-repeated="1018"/>
        </table:table-row>
        <table:table-row table:style-name="ro4">
          <table:table-cell table:style-name="ce581"/>
          <table:table-cell table:style-name="ce605" table:number-columns-repeated="5"/>
          <table:table-cell table:number-columns-repeated="1018"/>
        </table:table-row>
        <table:table-row table:style-name="ro15">
          <table:table-cell table:style-name="ce582" office:value-type="string" table:number-columns-spanned="5" table:number-rows-spanned="1">
            <text:p>Справочник</text:p>
          </table:table-cell>
          <table:covered-table-cell table:number-columns-repeated="3" table:style-name="ce606"/>
          <table:covered-table-cell table:style-name="ce694"/>
          <table:table-cell table:style-name="ce713"/>
          <table:table-cell table:number-columns-repeated="1018"/>
        </table:table-row>
        <table:table-row table:style-name="ro18">
          <table:table-cell table:style-name="ce583" office:value-type="string" table:number-columns-spanned="3" table:number-rows-spanned="1">
            <text:p>Расчетная величина в долях от плановой ЗП<text:span text:style-name="T5"> (для оценки ошибок)</text:span></text:p>
          </table:table-cell>
          <table:covered-table-cell table:style-name="ce607"/>
          <table:covered-table-cell table:style-name="ce659"/>
          <table:table-cell table:style-name="ce676" office:value-type="percentage" office:value="0.01">
            <text:p>1,0%</text:p>
          </table:table-cell>
          <table:table-cell table:style-name="ce695" table:formula="of:=IF(OR([$'Калькулятор ЗП'.D31]=0;[$'Калькулятор ЗП'.D27]=0);0;[.D5]*[$'Калькулятор ЗП'.D33]/[$'Калькулятор ЗП'.D31]*[$'Калькулятор ЗП'.D27])" office:value-type="float" office:value="120">
            <text:p>120 </text:p>
          </table:table-cell>
          <table:table-cell table:style-name="ce713"/>
          <table:table-cell table:number-columns-repeated="1018"/>
        </table:table-row>
        <table:table-row table:style-name="ro14">
          <table:table-cell table:style-name="ce584" office:value-type="string">
            <text:p>№</text:p>
          </table:table-cell>
          <table:table-cell table:style-name="ce608" office:value-type="string" table:number-columns-spanned="2" table:number-rows-spanned="1">
            <text:p>Категория ошибки / нарушения</text:p>
          </table:table-cell>
          <table:covered-table-cell table:style-name="ce660"/>
          <table:table-cell table:style-name="ce677" office:value-type="string">
            <text:p>Вес относительно расчетной величины</text:p>
          </table:table-cell>
          <table:table-cell table:style-name="ce696" office:value-type="string">
            <text:p>Оценка ошибки / нарушения</text:p>
          </table:table-cell>
          <table:table-cell table:style-name="ce713"/>
          <table:table-cell table:number-columns-repeated="1018"/>
        </table:table-row>
        <table:table-row table:style-name="ro8">
          <table:table-cell table:style-name="ce585" office:value-type="string">
            <text:p>1.</text:p>
          </table:table-cell>
          <table:table-cell table:style-name="ce609" office:value-type="string" table:number-columns-spanned="2" table:number-rows-spanned="1">
            <text:p>Прочие</text:p>
          </table:table-cell>
          <table:covered-table-cell table:style-name="ce660"/>
          <table:table-cell table:style-name="ce678" office:value-type="float" office:value="1">
            <text:p>1,0</text:p>
          </table:table-cell>
          <table:table-cell table:style-name="ce697" table:formula="of:=РасчВел*[.D7]" office:value-type="float" office:value="120">
            <text:p>120</text:p>
          </table:table-cell>
          <table:table-cell table:style-name="ce713"/>
          <table:table-cell table:number-columns-repeated="1018"/>
        </table:table-row>
        <table:table-row table:style-name="ro8">
          <table:table-cell table:style-name="ce586" office:value-type="string">
            <text:p>2. </text:p>
          </table:table-cell>
          <table:table-cell table:style-name="ce609" office:value-type="string" table:number-columns-spanned="2" table:number-rows-spanned="1">
            <text:p>Грубые</text:p>
          </table:table-cell>
          <table:covered-table-cell table:style-name="ce660"/>
          <table:table-cell table:style-name="ce678" office:value-type="float" office:value="2">
            <text:p>2,0</text:p>
          </table:table-cell>
          <table:table-cell table:style-name="ce697" table:formula="of:=РасчВел*[.D8]" office:value-type="float" office:value="240">
            <text:p>240</text:p>
          </table:table-cell>
          <table:table-cell table:style-name="ce713"/>
          <table:table-cell table:number-columns-repeated="1018"/>
        </table:table-row>
        <table:table-row table:style-name="ro8">
          <table:table-cell table:style-name="ce587" office:value-type="string">
            <text:p>3. </text:p>
          </table:table-cell>
          <table:table-cell table:style-name="ce610" office:value-type="string" table:number-columns-spanned="2" table:number-rows-spanned="1">
            <text:p>Очень Грубые</text:p>
          </table:table-cell>
          <table:covered-table-cell table:style-name="ce661"/>
          <table:table-cell table:style-name="ce679" office:value-type="float" office:value="3">
            <text:p>3,0</text:p>
          </table:table-cell>
          <table:table-cell table:style-name="ce698" table:formula="of:=РасчВел*[.D9]" office:value-type="float" office:value="360">
            <text:p>360</text:p>
          </table:table-cell>
          <table:table-cell table:style-name="ce713"/>
          <table:table-cell table:number-columns-repeated="1018"/>
        </table:table-row>
        <table:table-row table:style-name="ro4">
          <table:table-cell table:style-name="ce588" table:number-columns-repeated="5"/>
          <table:table-cell table:style-name="ce713"/>
          <table:table-cell table:number-columns-repeated="1018"/>
        </table:table-row>
        <table:table-row table:style-name="ro20">
          <table:table-cell table:style-name="ce589" office:value-type="string">
            <text:p>№</text:p>
          </table:table-cell>
          <table:table-cell table:style-name="ce611" office:value-type="string">
            <text:p>Ошибки / Нарушения</text:p>
          </table:table-cell>
          <table:table-cell table:style-name="ce662" office:value-type="string">
            <text:p>Примечания / пояснения</text:p>
          </table:table-cell>
          <table:table-cell table:style-name="ce662" office:value-type="string">
            <text:p>Оценка ошибки / нарушения</text:p>
          </table:table-cell>
          <table:table-cell table:style-name="ce699" office:value-type="string">
            <text:p>Кол-во ошибок / нарушений</text:p>
          </table:table-cell>
          <table:table-cell table:style-name="ce714" office:value-type="string">
            <text:p>Итого по нарушениям</text:p>
          </table:table-cell>
          <table:table-cell table:number-columns-repeated="1018"/>
        </table:table-row>
        <table:table-row table:style-name="ro12">
          <table:table-cell table:style-name="ce590" office:value-type="string">
            <text:p>1.</text:p>
          </table:table-cell>
          <table:table-cell table:style-name="ce612" table:formula="of:=[$'Прил.1 Функции'.A4]" office:value-type="string" office:string-value="Подготовка товара">
            <text:p>Подготовка товара</text:p>
          </table:table-cell>
          <table:table-cell table:style-name="ce612"/>
          <table:table-cell table:style-name="ce680" table:number-columns-repeated="2"/>
          <table:table-cell table:style-name="ce715"/>
          <table:table-cell table:number-columns-repeated="1018"/>
        </table:table-row>
        <table:table-row table:style-name="ro27">
          <table:table-cell table:style-name="ce591" office:value-type="float" office:value="1">
            <text:p>1</text:p>
          </table:table-cell>
          <table:table-cell table:style-name="ce613" office:value-type="string">
            <text:p>Небрежный вывоз товара из зоны приемки / хранения, повлекший брак/порчу:</text:p>
          </table:table-cell>
          <table:table-cell table:style-name="ce613"/>
          <table:table-cell table:style-name="ce681"/>
          <table:table-cell table:style-name="ce700"/>
          <table:table-cell table:style-name="ce716"/>
          <table:table-cell table:number-columns-repeated="1018"/>
        </table:table-row>
        <table:table-row table:style-name="ro27">
          <table:table-cell table:style-name="ce591" office:value-type="string">
            <text:p>1.1.</text:p>
          </table:table-cell>
          <table:table-cell table:style-name="ce614" office:value-type="string">
            <text:p>самим оператором по выкладке;</text:p>
          </table:table-cell>
          <table:table-cell table:style-name="ce614"/>
          <table:table-cell table:style-name="ce682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14]*[.E14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1" office:value-type="string">
            <text:p>1.2.</text:p>
          </table:table-cell>
          <table:table-cell table:style-name="ce614" office:value-type="string">
            <text:p>сотрудниками магазина, оставленный без внимания оператором.</text:p>
          </table:table-cell>
          <table:table-cell table:style-name="ce614"/>
          <table:table-cell table:style-name="ce682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15]*[.E15])" office:value-type="float" office:value="-0">
            <text:p>0 <text:s text:c="2"/></text:p>
          </table:table-cell>
          <table:table-cell table:number-columns-repeated="1018"/>
        </table:table-row>
        <table:table-row table:style-name="ro38">
          <table:table-cell table:style-name="ce591" office:value-type="float" office:value="2">
            <text:p>2</text:p>
          </table:table-cell>
          <table:table-cell table:style-name="ce615" office:value-type="string">
            <text:p>Несоответствие информации в ценнике<text:span text:style-name="T18"> </text:span><text:span text:style-name="T6">наименованию / цене / дополнительным </text:span><text:span text:style-name="T6">характеристикам товара.</text:span></text:p>
          </table:table-cell>
          <table:table-cell table:style-name="ce615" office:value-type="string">
            <text:p>оставленное без внимания оператором по выкладке</text:p>
          </table:table-cell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16]*[.E16])" office:value-type="float" office:value="-0">
            <text:p>0 <text:s text:c="2"/></text:p>
          </table:table-cell>
          <table:table-cell table:number-columns-repeated="1018"/>
        </table:table-row>
        <table:table-row table:style-name="ro38">
          <table:table-cell table:style-name="ce591" office:value-type="float" office:value="3">
            <text:p>3</text:p>
          </table:table-cell>
          <table:table-cell table:style-name="ce616" office:value-type="string">
            <text:p>Несвоевременное информирование администратора об отсутствии товаров / товарного запаса в зоне приемки / хранения.</text:p>
          </table:table-cell>
          <table:table-cell table:style-name="ce616"/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17]*[.E17])" office:value-type="float" office:value="-0">
            <text:p>0 <text:s text:c="2"/></text:p>
          </table:table-cell>
          <table:table-cell table:number-columns-repeated="1018"/>
        </table:table-row>
        <table:table-row table:style-name="ro4">
          <table:table-cell table:style-name="ce590" office:value-type="string">
            <text:p>2.</text:p>
          </table:table-cell>
          <table:table-cell table:style-name="ce612" table:formula="of:=[$'Прил.1 Функции'.A5]" office:value-type="string" office:string-value="Выкладка товара">
            <text:p>Выкладка товара</text:p>
          </table:table-cell>
          <table:table-cell table:style-name="ce612"/>
          <table:table-cell table:style-name="ce680"/>
          <table:table-cell table:style-name="ce702"/>
          <table:table-cell table:style-name="ce717"/>
          <table:table-cell table:number-columns-repeated="1018"/>
        </table:table-row>
        <table:table-row table:style-name="ro27">
          <table:table-cell table:style-name="ce591" office:value-type="float" office:value="1">
            <text:p>1</text:p>
          </table:table-cell>
          <table:table-cell table:style-name="ce617" office:value-type="string">
            <text:p>Наличие в торговой секции товаров:</text:p>
          </table:table-cell>
          <table:table-cell table:style-name="ce617"/>
          <table:table-cell table:style-name="ce681"/>
          <table:table-cell table:style-name="ce700"/>
          <table:table-cell table:style-name="ce716"/>
          <table:table-cell table:number-columns-repeated="1018"/>
        </table:table-row>
        <table:table-row table:style-name="ro27">
          <table:table-cell table:style-name="ce591" office:value-type="string">
            <text:p>1.1.</text:p>
          </table:table-cell>
          <table:table-cell table:style-name="ce618" office:value-type="string">
            <text:p>просроченных/бракованных;</text:p>
          </table:table-cell>
          <table:table-cell table:style-name="ce618"/>
          <table:table-cell table:style-name="ce682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20]*[.E20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1" office:value-type="string">
            <text:p>1.2.</text:p>
          </table:table-cell>
          <table:table-cell table:style-name="ce618" office:value-type="string">
            <text:p>без маркировки;</text:p>
          </table:table-cell>
          <table:table-cell table:style-name="ce618"/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21]*[.E21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1" office:value-type="string">
            <text:p>1.3.</text:p>
          </table:table-cell>
          <table:table-cell table:style-name="ce618" office:value-type="string">
            <text:p>без ценников;</text:p>
          </table:table-cell>
          <table:table-cell table:style-name="ce618"/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22]*[.E22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1" office:value-type="string">
            <text:p>1.4.</text:p>
          </table:table-cell>
          <table:table-cell table:style-name="ce619" office:value-type="string">
            <text:p>с нарушенным изображением штрих-кода / ценника;</text:p>
          </table:table-cell>
          <table:table-cell table:style-name="ce619"/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23]*[.E23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1" office:value-type="string">
            <text:p>1.5.</text:p>
          </table:table-cell>
          <table:table-cell table:style-name="ce618" office:value-type="string">
            <text:p>развернутых этикеткой не в сторону Покупателя;</text:p>
          </table:table-cell>
          <table:table-cell table:style-name="ce618"/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24]*[.E24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1" office:value-type="string">
            <text:p>1.6.</text:p>
          </table:table-cell>
          <table:table-cell table:style-name="ce620" office:value-type="string">
            <text:p>с грязной/пыльной упаковкой;</text:p>
          </table:table-cell>
          <table:table-cell table:style-name="ce620"/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25]*[.E25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1" office:value-type="string">
            <text:p>1.7.</text:p>
          </table:table-cell>
          <table:table-cell table:style-name="ce620" office:value-type="string">
            <text:p>с испорченной/нарушенной упаковкой.</text:p>
          </table:table-cell>
          <table:table-cell table:style-name="ce620"/>
          <table:table-cell table:style-name="ce682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26]*[.E26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1" office:value-type="float" office:value="2">
            <text:p>2</text:p>
          </table:table-cell>
          <table:table-cell table:style-name="ce617" office:value-type="string">
            <text:p>Наличие бракованных товаров на уличной витрине.</text:p>
          </table:table-cell>
          <table:table-cell table:style-name="ce617"/>
          <table:table-cell table:style-name="ce682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27]*[.E27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1" office:value-type="float" office:value="3">
            <text:p>3</text:p>
          </table:table-cell>
          <table:table-cell table:style-name="ce621" office:value-type="string">
            <text:p>Несоответствие маркировок/ценников товаров.</text:p>
          </table:table-cell>
          <table:table-cell table:style-name="ce621"/>
          <table:table-cell table:style-name="ce682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28]*[.E28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1" office:value-type="float" office:value="4">
            <text:p>4</text:p>
          </table:table-cell>
          <table:table-cell table:style-name="ce622" office:value-type="string">
            <text:p>Ненадлежащий внешний вид в торговой секции (грязные, испорченные и т.п.):</text:p>
          </table:table-cell>
          <table:table-cell table:style-name="ce622"/>
          <table:table-cell table:style-name="ce681"/>
          <table:table-cell table:style-name="ce700"/>
          <table:table-cell table:style-name="ce716"/>
          <table:table-cell table:number-columns-repeated="1018"/>
        </table:table-row>
        <table:table-row table:style-name="ro27">
          <table:table-cell table:style-name="ce591" office:value-type="string">
            <text:p>4.1.</text:p>
          </table:table-cell>
          <table:table-cell table:style-name="ce620" office:value-type="string">
            <text:p>ценникодержателей;</text:p>
          </table:table-cell>
          <table:table-cell table:style-name="ce620"/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30]*[.E30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1" office:value-type="string">
            <text:p>4.2.</text:p>
          </table:table-cell>
          <table:table-cell table:style-name="ce620" office:value-type="string">
            <text:p>подставок под товар / диспансеров.</text:p>
          </table:table-cell>
          <table:table-cell table:style-name="ce620"/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31]*[.E31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1" office:value-type="float" office:value="5">
            <text:p>5</text:p>
          </table:table-cell>
          <table:table-cell table:style-name="ce623" office:value-type="string">
            <text:p>Наличие "пустых мест" на верхних и нижних полках стеллажей.</text:p>
          </table:table-cell>
          <table:table-cell table:style-name="ce623"/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32]*[.E32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1" office:value-type="float" office:value="6">
            <text:p>6</text:p>
          </table:table-cell>
          <table:table-cell table:style-name="ce623" office:value-type="string">
            <text:p>Наличие "пустых мест" на средних полках стеллажей.</text:p>
          </table:table-cell>
          <table:table-cell table:style-name="ce623"/>
          <table:table-cell table:style-name="ce682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33]*[.E33])" office:value-type="float" office:value="-0">
            <text:p>0 <text:s text:c="2"/></text:p>
          </table:table-cell>
          <table:table-cell table:number-columns-repeated="1018"/>
        </table:table-row>
        <table:table-row table:style-name="ro41">
          <table:table-cell table:style-name="ce591" office:value-type="float" office:value="7">
            <text:p>7</text:p>
          </table:table-cell>
          <table:table-cell table:style-name="ce623" office:value-type="string">
            <text:p>Размещение товаров на полках в труднодоступных для Покупателя местах.</text:p>
          </table:table-cell>
          <table:table-cell table:style-name="ce623" office:value-type="string">
            <text:p>выставление на полке в "затылочек" несколько упаковок товара</text:p>
          </table:table-cell>
          <table:table-cell table:style-name="ce682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34]*[.E34])" office:value-type="float" office:value="-0">
            <text:p>0 <text:s text:c="2"/></text:p>
          </table:table-cell>
          <table:table-cell table:number-columns-repeated="1018"/>
        </table:table-row>
        <table:table-row table:style-name="ro41">
          <table:table-cell table:style-name="ce591" office:value-type="float" office:value="8">
            <text:p>8</text:p>
          </table:table-cell>
          <table:table-cell table:style-name="ce624" office:value-type="string">
            <text:p>Размещение товаров без учета товарного соседства.</text:p>
          </table:table-cell>
          <table:table-cell table:style-name="ce624" office:value-type="string">
            <text:p>когда товары из одной группы "смешаны" с товарами другой категории</text:p>
          </table:table-cell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35]*[.E35])" office:value-type="float" office:value="-0">
            <text:p>0 <text:s text:c="2"/></text:p>
          </table:table-cell>
          <table:table-cell table:number-columns-repeated="1018"/>
        </table:table-row>
        <table:table-row table:style-name="ro41">
          <table:table-cell table:style-name="ce591" office:value-type="float" office:value="9">
            <text:p>9</text:p>
          </table:table-cell>
          <table:table-cell table:style-name="ce623" office:value-type="string">
            <text:p>Избыточная насыщенность товаров на полках.</text:p>
          </table:table-cell>
          <table:table-cell table:style-name="ce623" office:value-type="string">
            <text:p>превышение количество единиц товара установленному стандарту</text:p>
          </table:table-cell>
          <table:table-cell table:style-name="ce682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36]*[.E36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1" office:value-type="float" office:value="10">
            <text:p>10</text:p>
          </table:table-cell>
          <table:table-cell table:style-name="ce624" office:value-type="string">
            <text:p>Наличие ценника на полке при отсутствии товара.</text:p>
          </table:table-cell>
          <table:table-cell table:style-name="ce624"/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37]*[.E37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1" office:value-type="float" office:value="11">
            <text:p>11</text:p>
          </table:table-cell>
          <table:table-cell table:style-name="ce624" office:value-type="string">
            <text:p>Отсутствие подписи / печати на ценнике.</text:p>
          </table:table-cell>
          <table:table-cell table:style-name="ce624"/>
          <table:table-cell table:style-name="ce682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38]*[.E38])" office:value-type="float" office:value="-0">
            <text:p>0 <text:s text:c="2"/></text:p>
          </table:table-cell>
          <table:table-cell table:number-columns-repeated="1018"/>
        </table:table-row>
        <table:table-row table:style-name="ro38">
          <table:table-cell table:style-name="ce591" office:value-type="float" office:value="12">
            <text:p>12</text:p>
          </table:table-cell>
          <table:table-cell table:style-name="ce624" office:value-type="string">
            <text:p>Неполнота обязательной информации о товаре на ценнике.</text:p>
          </table:table-cell>
          <table:table-cell table:style-name="ce624" office:value-type="string">
            <text:p>например не указана ед. изм., дата цен и т.д.</text:p>
          </table:table-cell>
          <table:table-cell table:style-name="ce682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39]*[.E39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1" office:value-type="float" office:value="13">
            <text:p>13</text:p>
          </table:table-cell>
          <table:table-cell table:style-name="ce624" office:value-type="string">
            <text:p>Нарушение стандартов / планограммы выкладки товаров.</text:p>
          </table:table-cell>
          <table:table-cell table:style-name="ce624"/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40]*[.E40])" office:value-type="float" office:value="-0">
            <text:p>0 <text:s text:c="2"/></text:p>
          </table:table-cell>
          <table:table-cell table:number-columns-repeated="1018"/>
        </table:table-row>
        <table:table-row table:style-name="ro60">
          <table:table-cell table:style-name="ce591" office:value-type="float" office:value="14">
            <text:p>14</text:p>
          </table:table-cell>
          <table:table-cell table:style-name="ce624" office:value-type="string">
            <text:p>Бездействие при нарушении планограммы выкладки товара / незаполнении витрины и т.п. продавцами-консультантами, кассирами (на кассовом узле).</text:p>
          </table:table-cell>
          <table:table-cell table:style-name="ce624" office:value-type="string">
            <text:p>например, непредоставление рекомендаций по выкладке и т.п.</text:p>
          </table:table-cell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41]*[.E41])" office:value-type="float" office:value="-0">
            <text:p>0 <text:s text:c="2"/></text:p>
          </table:table-cell>
          <table:table-cell table:number-columns-repeated="1018"/>
        </table:table-row>
        <table:table-row table:style-name="ro4">
          <table:table-cell table:style-name="ce590" office:value-type="string">
            <text:p>3.</text:p>
          </table:table-cell>
          <table:table-cell table:style-name="ce612" table:formula="of:=[$'Прил.1 Функции'.A6]" office:value-type="string" office:string-value="Размещение рекламных материалов">
            <text:p>Размещение рекламных материалов</text:p>
          </table:table-cell>
          <table:table-cell table:style-name="ce612"/>
          <table:table-cell table:style-name="ce680"/>
          <table:table-cell table:style-name="ce702"/>
          <table:table-cell table:style-name="ce717"/>
          <table:table-cell table:number-columns-repeated="1018"/>
        </table:table-row>
        <table:table-row table:style-name="ro38">
          <table:table-cell table:style-name="ce591" office:value-type="float" office:value="1">
            <text:p>1</text:p>
          </table:table-cell>
          <table:table-cell table:style-name="ce623" office:value-type="string">
            <text:p>Отсутствие указателей, вывесок, табличек, транспарантов, ценников в установленных местах.</text:p>
          </table:table-cell>
          <table:table-cell table:style-name="ce623"/>
          <table:table-cell table:style-name="ce682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43]*[.E43])" office:value-type="float" office:value="-0">
            <text:p>0 <text:s text:c="2"/></text:p>
          </table:table-cell>
          <table:table-cell table:number-columns-repeated="1018"/>
        </table:table-row>
        <table:table-row table:style-name="ro41">
          <table:table-cell table:style-name="ce591" office:value-type="float" office:value="2">
            <text:p>2</text:p>
          </table:table-cell>
          <table:table-cell table:style-name="ce623" office:value-type="string">
            <text:p>Несоответствие указателей, вывесок, табличек, транспарантов, ценников установленной системе.</text:p>
          </table:table-cell>
          <table:table-cell table:style-name="ce623" office:value-type="string">
            <text:p>требованиям, рекомендациям, заданиям администратора</text:p>
          </table:table-cell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44]*[.E44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1" office:value-type="float" office:value="3">
            <text:p>3</text:p>
          </table:table-cell>
          <table:table-cell table:style-name="ce623" office:value-type="string">
            <text:p>Отсутствие рекламных материалов на месте продажи.</text:p>
          </table:table-cell>
          <table:table-cell table:style-name="ce623"/>
          <table:table-cell table:style-name="ce682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45]*[.E45])" office:value-type="float" office:value="-0">
            <text:p>0 <text:s text:c="2"/></text:p>
          </table:table-cell>
          <table:table-cell table:number-columns-repeated="1018"/>
        </table:table-row>
        <table:table-row table:style-name="ro38">
          <table:table-cell table:style-name="ce591" office:value-type="float" office:value="4">
            <text:p>4</text:p>
          </table:table-cell>
          <table:table-cell table:style-name="ce623" office:value-type="string">
            <text:p>Ненадлежащее размещение рекламных материалов на месте продажи.</text:p>
          </table:table-cell>
          <table:table-cell table:style-name="ce623" office:value-type="string">
            <text:p>не в полном объеме, неаккуратное</text:p>
          </table:table-cell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46]*[.E46])" office:value-type="float" office:value="-0">
            <text:p>0 <text:s text:c="2"/></text:p>
          </table:table-cell>
          <table:table-cell table:number-columns-repeated="1018"/>
        </table:table-row>
        <table:table-row table:style-name="ro20">
          <table:table-cell table:style-name="ce591" office:value-type="float" office:value="5">
            <text:p>5</text:p>
          </table:table-cell>
          <table:table-cell table:style-name="ce623" office:value-type="string">
            <text:p>Несвоевременное размещение рекламных материалов на месте продажи.</text:p>
          </table:table-cell>
          <table:table-cell table:style-name="ce623" office:value-type="string">
            <text:p>Позднее 8 раб часов с момента получения задания</text:p>
          </table:table-cell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47]*[.E47])" office:value-type="float" office:value="-0">
            <text:p>0 <text:s text:c="2"/></text:p>
          </table:table-cell>
          <table:table-cell table:number-columns-repeated="1018"/>
        </table:table-row>
        <table:table-row table:style-name="ro38">
          <table:table-cell table:style-name="ce591" office:value-type="float" office:value="6">
            <text:p>6</text:p>
          </table:table-cell>
          <table:table-cell table:style-name="ce625" office:value-type="string">
            <text:p>Небрежное обращение с рекламными материалами, повлекшее браку/порчу.</text:p>
          </table:table-cell>
          <table:table-cell table:style-name="ce625"/>
          <table:table-cell table:style-name="ce682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48]*[.E48])" office:value-type="float" office:value="-0">
            <text:p>0 <text:s text:c="2"/></text:p>
          </table:table-cell>
          <table:table-cell table:number-columns-repeated="1018"/>
        </table:table-row>
        <table:table-row table:style-name="ro4">
          <table:table-cell table:style-name="ce590" office:value-type="string">
            <text:p>4.</text:p>
          </table:table-cell>
          <table:table-cell table:style-name="ce612" table:formula="of:=[$'Прил.1 Функции'.A7]" office:value-type="string" office:string-value="Учет товаров и рекламных материалов">
            <text:p>Учет товаров и рекламных материалов</text:p>
          </table:table-cell>
          <table:table-cell table:style-name="ce612"/>
          <table:table-cell table:style-name="ce680"/>
          <table:table-cell table:style-name="ce702"/>
          <table:table-cell table:style-name="ce717"/>
          <table:table-cell table:number-columns-repeated="1018"/>
        </table:table-row>
        <table:table-row table:style-name="ro41">
          <table:table-cell table:style-name="ce591" office:value-type="float" office:value="1">
            <text:p>1</text:p>
          </table:table-cell>
          <table:table-cell table:style-name="ce623" office:value-type="string">
            <text:p>Искажение информации в товарном отчете / акте на брак / акте на недостачу / акте на пересортицу товаров / приемо-сдаточном акте на материальные ценности.</text:p>
          </table:table-cell>
          <table:table-cell table:style-name="ce623"/>
          <table:table-cell table:style-name="ce682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50]*[.E50])" office:value-type="float" office:value="-0">
            <text:p>0 <text:s text:c="2"/></text:p>
          </table:table-cell>
          <table:table-cell table:number-columns-repeated="1018"/>
        </table:table-row>
        <table:table-row table:style-name="ro41">
          <table:table-cell table:style-name="ce591" office:value-type="float" office:value="2">
            <text:p>2</text:p>
          </table:table-cell>
          <table:table-cell table:style-name="ce623" office:value-type="string">
            <text:p>Небрежное заполнение товарного отчета / акта на брак / акта на недостачу / акта на пересортицу товаров / приемо-сдаточного акта на материальные ценности.</text:p>
          </table:table-cell>
          <table:table-cell table:style-name="ce623"/>
          <table:table-cell table:style-name="ce682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51]*[.E51])" office:value-type="float" office:value="-0">
            <text:p>0 <text:s text:c="2"/></text:p>
          </table:table-cell>
          <table:table-cell table:number-columns-repeated="1018"/>
        </table:table-row>
        <table:table-row table:style-name="ro61">
          <table:table-cell table:style-name="ce591" office:value-type="float" office:value="3">
            <text:p>3</text:p>
          </table:table-cell>
          <table:table-cell table:style-name="ce623" office:value-type="string">
            <text:p>Нарушение стандарта на срок передачи <text:span text:style-name="T6">товарного отчета / акта на брак / акта на </text:span><text:span text:style-name="T6">недостачу / акта на пересортицу товаров / приемо-сдаточного акта на </text:span><text:span text:style-name="T6">материальные ценности.</text:span></text:p>
          </table:table-cell>
          <table:table-cell table:style-name="ce663" office:value-type="string">
            <text:p><text:span text:style-name="T26">Стандарт:</text:span><text:span text:style-name="T5"> передача не позднее 8 раб. часов с момента составления или </text:span><text:span text:style-name="T5">ежедневно</text:span></text:p>
          </table:table-cell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52]*[.E52])" office:value-type="float" office:value="-0">
            <text:p>0 <text:s text:c="2"/></text:p>
          </table:table-cell>
          <table:table-cell table:number-columns-repeated="1018"/>
        </table:table-row>
        <table:table-row table:style-name="ro8">
          <table:table-cell table:style-name="ce590" office:value-type="string">
            <text:p>5.</text:p>
          </table:table-cell>
          <table:table-cell table:style-name="ce612" table:formula="of:=[$'Прил.1 Функции'.A8]" office:value-type="string" office:string-value="Взаимодействие с другими отделами">
            <text:p>Взаимодействие с другими отделами</text:p>
          </table:table-cell>
          <table:table-cell table:style-name="ce612"/>
          <table:table-cell table:style-name="ce680"/>
          <table:table-cell table:style-name="ce702"/>
          <table:table-cell table:style-name="ce717"/>
          <table:table-cell table:number-columns-repeated="1018"/>
        </table:table-row>
        <table:table-row table:style-name="ro38">
          <table:table-cell table:style-name="ce591" office:value-type="float" office:value="1">
            <text:p>1</text:p>
          </table:table-cell>
          <table:table-cell table:style-name="ce617" office:value-type="string">
            <text:p>Несоблюдение/невыполнение заданий по реализации promotion-акций.</text:p>
          </table:table-cell>
          <table:table-cell table:style-name="ce617"/>
          <table:table-cell table:style-name="ce682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54]*[.E54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1" office:value-type="float" office:value="2">
            <text:p>2</text:p>
          </table:table-cell>
          <table:table-cell table:style-name="ce623" office:value-type="string">
            <text:p>Отсутствие на месте проведения promotion-акции. </text:p>
          </table:table-cell>
          <table:table-cell table:style-name="ce623"/>
          <table:table-cell table:style-name="ce682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55]*[.E55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1" office:value-type="float" office:value="3">
            <text:p>3</text:p>
          </table:table-cell>
          <table:table-cell table:style-name="ce623" office:value-type="string">
            <text:p>Отсутствие при инвентаризации. </text:p>
          </table:table-cell>
          <table:table-cell table:style-name="ce623"/>
          <table:table-cell table:style-name="ce682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56]*[.E56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1" office:value-type="float" office:value="4">
            <text:p>4</text:p>
          </table:table-cell>
          <table:table-cell table:style-name="ce623" office:value-type="string">
            <text:p>Отступление от сценария promotion-акции без разрешения. </text:p>
          </table:table-cell>
          <table:table-cell table:style-name="ce623"/>
          <table:table-cell table:style-name="ce682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57]*[.E57])" office:value-type="float" office:value="-0">
            <text:p>0 <text:s text:c="2"/></text:p>
          </table:table-cell>
          <table:table-cell table:number-columns-repeated="1018"/>
        </table:table-row>
        <table:table-row table:style-name="ro62">
          <table:table-cell table:style-name="ce592" office:value-type="string">
            <text:p>1.</text:p>
          </table:table-cell>
          <table:table-cell table:style-name="ce626" table:formula="of:=['Прил.1 Функции'.A109]" office:value-type="string" office:string-value="Открытие смены (подготовка к работе)">
            <text:p>Открытие смены (подготовка к работе)</text:p>
          </table:table-cell>
          <table:table-cell table:style-name="ce664"/>
          <table:table-cell table:style-name="ce683"/>
          <table:table-cell table:style-name="ce703"/>
          <table:table-cell table:style-name="ce718"/>
          <table:table-cell table:number-columns-repeated="1018"/>
        </table:table-row>
        <table:table-row table:style-name="ro8">
          <table:table-cell table:style-name="ce593" office:value-type="string">
            <text:p>1.1.</text:p>
          </table:table-cell>
          <table:table-cell table:style-name="ce627" office:value-type="string">
            <text:p>Нарушение стандарта на наличие необходимых документов и материалов</text:p>
          </table:table-cell>
          <table:table-cell table:style-name="ce627"/>
          <table:table-cell table:style-name="ce647"/>
          <table:table-cell table:style-name="ce704"/>
          <table:table-cell table:style-name="ce719"/>
          <table:table-cell table:number-columns-repeated="1018"/>
        </table:table-row>
        <table:table-row table:style-name="ro27">
          <table:table-cell table:style-name="ce594" office:value-type="string">
            <text:p>1.</text:p>
          </table:table-cell>
          <table:table-cell table:style-name="ce628" office:value-type="string">
            <text:p>Отсутствие на кассе необходимых документов / расходных материалов:</text:p>
          </table:table-cell>
          <table:table-cell table:style-name="ce634"/>
          <table:table-cell table:style-name="ce684"/>
          <table:table-cell table:style-name="ce705"/>
          <table:table-cell table:style-name="ce716"/>
          <table:table-cell table:number-columns-repeated="1018"/>
        </table:table-row>
        <table:table-row table:style-name="ro27">
          <table:table-cell table:style-name="ce594" office:value-type="string">
            <text:p>1.1.</text:p>
          </table:table-cell>
          <table:table-cell table:style-name="ce629" office:value-type="string">
            <text:p>бланка показаний счетчика</text:p>
          </table:table-cell>
          <table:table-cell table:style-name="ce641"/>
          <table:table-cell table:style-name="ce682" table:formula="of:=РасчВел" office:value-type="float" office:value="120">
            <text:p>120</text:p>
          </table:table-cell>
          <table:table-cell table:style-name="ce701" office:value-type="float" office:value="0">
            <text:p>0</text:p>
          </table:table-cell>
          <table:table-cell table:style-name="ce716" table:formula="of:=-([.D61]*[.E61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4" office:value-type="string">
            <text:p>1.2.</text:p>
          </table:table-cell>
          <table:table-cell table:style-name="ce629" office:value-type="string">
            <text:p>расходных ордеров</text:p>
          </table:table-cell>
          <table:table-cell table:style-name="ce641"/>
          <table:table-cell table:style-name="ce682" table:formula="of:=РасчВел" office:value-type="float" office:value="120">
            <text:p>120</text:p>
          </table:table-cell>
          <table:table-cell table:style-name="ce701" office:value-type="float" office:value="0">
            <text:p>0</text:p>
          </table:table-cell>
          <table:table-cell table:style-name="ce716" table:formula="of:=-([.D62]*[.E62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4" office:value-type="string">
            <text:p>1.3.</text:p>
          </table:table-cell>
          <table:table-cell table:style-name="ce629" office:value-type="string">
            <text:p>кассовой ленты</text:p>
          </table:table-cell>
          <table:table-cell table:style-name="ce641"/>
          <table:table-cell table:style-name="ce682" table:formula="of:=РасчВел" office:value-type="float" office:value="120">
            <text:p>120</text:p>
          </table:table-cell>
          <table:table-cell table:style-name="ce701" office:value-type="float" office:value="0">
            <text:p>0</text:p>
          </table:table-cell>
          <table:table-cell table:style-name="ce716" table:formula="of:=-([.D63]*[.E63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4" office:value-type="string">
            <text:p>1.4.</text:p>
          </table:table-cell>
          <table:table-cell table:style-name="ce629" office:value-type="string">
            <text:p>калькулятора</text:p>
          </table:table-cell>
          <table:table-cell table:style-name="ce641"/>
          <table:table-cell table:style-name="ce682" table:formula="of:=РасчВел" office:value-type="float" office:value="120">
            <text:p>120</text:p>
          </table:table-cell>
          <table:table-cell table:style-name="ce701" office:value-type="float" office:value="0">
            <text:p>0</text:p>
          </table:table-cell>
          <table:table-cell table:style-name="ce716" table:formula="of:=-([.D64]*[.E64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4" office:value-type="string">
            <text:p>1.5.</text:p>
          </table:table-cell>
          <table:table-cell table:style-name="ce629" office:value-type="string">
            <text:p>штампа магазина</text:p>
          </table:table-cell>
          <table:table-cell table:style-name="ce641"/>
          <table:table-cell table:style-name="ce682" table:formula="of:=РасчВел" office:value-type="float" office:value="120">
            <text:p>120</text:p>
          </table:table-cell>
          <table:table-cell table:style-name="ce701" office:value-type="float" office:value="0">
            <text:p>0</text:p>
          </table:table-cell>
          <table:table-cell table:style-name="ce716" table:formula="of:=-([.D65]*[.E65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4" office:value-type="string">
            <text:p>1.6.</text:p>
          </table:table-cell>
          <table:table-cell table:style-name="ce629" office:value-type="string">
            <text:p>пакетов для упаковки</text:p>
          </table:table-cell>
          <table:table-cell table:style-name="ce641"/>
          <table:table-cell table:style-name="ce682" table:formula="of:=РасчВел" office:value-type="float" office:value="120">
            <text:p>120</text:p>
          </table:table-cell>
          <table:table-cell table:style-name="ce701" office:value-type="float" office:value="0">
            <text:p>0</text:p>
          </table:table-cell>
          <table:table-cell table:style-name="ce716" table:formula="of:=-([.D66]*[.E66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4" office:value-type="string">
            <text:p>1.7.</text:p>
          </table:table-cell>
          <table:table-cell table:style-name="ce629" office:value-type="string">
            <text:p>степлера</text:p>
          </table:table-cell>
          <table:table-cell table:style-name="ce641"/>
          <table:table-cell table:style-name="ce682" table:formula="of:=РасчВел" office:value-type="float" office:value="120">
            <text:p>120</text:p>
          </table:table-cell>
          <table:table-cell table:style-name="ce701" office:value-type="float" office:value="0">
            <text:p>0</text:p>
          </table:table-cell>
          <table:table-cell table:style-name="ce716" table:formula="of:=-([.D67]*[.E67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5" office:value-type="string">
            <text:p>1.2.</text:p>
          </table:table-cell>
          <table:table-cell table:style-name="ce630" office:value-type="string">
            <text:p>Нарушение стандарта на подготовку прикассовой зоны и кассового узла</text:p>
          </table:table-cell>
          <table:table-cell table:style-name="ce630" table:number-columns-repeated="2"/>
          <table:table-cell table:style-name="ce706"/>
          <table:table-cell table:style-name="ce720"/>
          <table:table-cell table:number-columns-repeated="1018"/>
        </table:table-row>
        <table:table-row table:style-name="ro27">
          <table:table-cell table:style-name="ce594" office:value-type="float" office:value="1">
            <text:p>1</text:p>
          </table:table-cell>
          <table:table-cell table:style-name="ce631" office:value-type="string">
            <text:p>Нарушение неснижаемого остатка товара на кассовом узле.</text:p>
          </table:table-cell>
          <table:table-cell table:style-name="ce631"/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69]*[.E69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4" office:value-type="float" office:value="2">
            <text:p>2</text:p>
          </table:table-cell>
          <table:table-cell table:style-name="ce632" office:value-type="string">
            <text:p>Несоответствие выкладки товара на кассовом узле карте выкладки.</text:p>
          </table:table-cell>
          <table:table-cell table:style-name="ce632"/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70]*[.E70])" office:value-type="float" office:value="-0">
            <text:p>0 <text:s text:c="2"/></text:p>
          </table:table-cell>
          <table:table-cell table:number-columns-repeated="1018"/>
        </table:table-row>
        <table:table-row table:style-name="ro38">
          <table:table-cell table:style-name="ce594" office:value-type="float" office:value="3">
            <text:p>3</text:p>
          </table:table-cell>
          <table:table-cell table:style-name="ce631" office:value-type="string">
            <text:p>Наличие на кассовом узле товаров с испорченной / нарушенной упаковкой.</text:p>
          </table:table-cell>
          <table:table-cell table:style-name="ce631"/>
          <table:table-cell table:style-name="ce682" table:formula="of:=Прочие" office:value-type="float" office:value="120">
            <text:p>120</text:p>
          </table:table-cell>
          <table:table-cell table:style-name="ce701" office:value-type="float" office:value="0">
            <text:p>0</text:p>
          </table:table-cell>
          <table:table-cell table:style-name="ce716" table:formula="of:=-([.D71]*[.E71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4" office:value-type="float" office:value="4">
            <text:p>4</text:p>
          </table:table-cell>
          <table:table-cell table:style-name="ce632" office:value-type="string">
            <text:p>Отсутствие ценника на товары, расположенные на кассовом узле.</text:p>
          </table:table-cell>
          <table:table-cell table:style-name="ce632"/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72]*[.E72])" office:value-type="float" office:value="-0">
            <text:p>0 <text:s text:c="2"/></text:p>
          </table:table-cell>
          <table:table-cell table:number-columns-repeated="1018"/>
        </table:table-row>
        <table:table-row table:style-name="ro38">
          <table:table-cell table:style-name="ce594" office:value-type="float" office:value="5">
            <text:p>5</text:p>
          </table:table-cell>
          <table:table-cell table:style-name="ce632" office:value-type="string">
            <text:p>Несоответствие ценника, расположенного на кассовом узле, цене зафиксированной в Базе Данных.</text:p>
          </table:table-cell>
          <table:table-cell table:style-name="ce632"/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73]*[.E73])" office:value-type="float" office:value="-0">
            <text:p>0 <text:s text:c="2"/></text:p>
          </table:table-cell>
          <table:table-cell table:number-columns-repeated="1018"/>
        </table:table-row>
        <table:table-row table:style-name="ro38">
          <table:table-cell table:style-name="ce594" office:value-type="float" office:value="6">
            <text:p>6</text:p>
          </table:table-cell>
          <table:table-cell table:style-name="ce632" office:value-type="string">
            <text:p>Небрежный внешний вид ценника товара, расположенного на кассовом узле.</text:p>
          </table:table-cell>
          <table:table-cell table:style-name="ce632"/>
          <table:table-cell table:style-name="ce682" table:formula="of:=Прочие" office:value-type="float" office:value="120">
            <text:p>120</text:p>
          </table:table-cell>
          <table:table-cell table:style-name="ce701" office:value-type="float" office:value="0">
            <text:p>0</text:p>
          </table:table-cell>
          <table:table-cell table:style-name="ce716" table:formula="of:=-([.D74]*[.E74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3" office:value-type="string">
            <text:p>1.3.</text:p>
          </table:table-cell>
          <table:table-cell table:style-name="ce627" office:value-type="string">
            <text:p>Нарушение стандарта на открытие кассы</text:p>
          </table:table-cell>
          <table:table-cell table:style-name="ce627"/>
          <table:table-cell table:style-name="ce647"/>
          <table:table-cell table:style-name="ce704"/>
          <table:table-cell table:style-name="ce719"/>
          <table:table-cell table:number-columns-repeated="1018"/>
        </table:table-row>
        <table:table-row table:style-name="ro27">
          <table:table-cell table:style-name="ce594" office:value-type="float" office:value="1">
            <text:p>1</text:p>
          </table:table-cell>
          <table:table-cell table:style-name="ce633" office:value-type="string">
            <text:p>Невыведение Х-отчета.</text:p>
          </table:table-cell>
          <table:table-cell table:style-name="ce633"/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76]*[.E76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4" office:value-type="float" office:value="2">
            <text:p>2</text:p>
          </table:table-cell>
          <table:table-cell table:style-name="ce633" office:value-type="string">
            <text:p>Начало работы с закрытой кассовой книгой.</text:p>
          </table:table-cell>
          <table:table-cell table:style-name="ce659"/>
          <table:table-cell table:style-name="ce685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77]*[.E77])" office:value-type="float" office:value="-0">
            <text:p>0 <text:s text:c="2"/></text:p>
          </table:table-cell>
          <table:table-cell table:number-columns-repeated="1018"/>
        </table:table-row>
        <table:table-row table:style-name="ro22">
          <table:table-cell table:style-name="ce595" office:value-type="string">
            <text:p>1.4.</text:p>
          </table:table-cell>
          <table:table-cell table:style-name="ce630" office:value-type="string">
            <text:p>Нарушение стандартов на работу с кассой</text:p>
          </table:table-cell>
          <table:table-cell table:style-name="ce630" table:number-columns-repeated="2"/>
          <table:table-cell table:style-name="ce706"/>
          <table:table-cell table:style-name="ce720"/>
          <table:table-cell table:number-columns-repeated="1018"/>
        </table:table-row>
        <table:table-row table:style-name="ro27">
          <table:table-cell table:style-name="ce594" office:value-type="float" office:value="1">
            <text:p>1</text:p>
          </table:table-cell>
          <table:table-cell table:style-name="ce632" office:value-type="string">
            <text:p>Работа на кассе под чужим паролем.</text:p>
          </table:table-cell>
          <table:table-cell table:style-name="ce665"/>
          <table:table-cell table:style-name="ce685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79]*[.E79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4" office:value-type="float" office:value="2">
            <text:p>2</text:p>
          </table:table-cell>
          <table:table-cell table:style-name="ce632" office:value-type="string">
            <text:p>Незакрытие кассы при покидании рабочего места. </text:p>
          </table:table-cell>
          <table:table-cell table:style-name="ce665"/>
          <table:table-cell table:style-name="ce685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80]*[.E80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4" office:value-type="float" office:value="3">
            <text:p>3</text:p>
          </table:table-cell>
          <table:table-cell table:style-name="ce634" office:value-type="string">
            <text:p>Непроведение кассовой операции "внесение размена".</text:p>
          </table:table-cell>
          <table:table-cell table:style-name="ce666"/>
          <table:table-cell table:style-name="ce685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81]*[.E81])" office:value-type="float" office:value="-0">
            <text:p>0 <text:s text:c="2"/></text:p>
          </table:table-cell>
          <table:table-cell table:number-columns-repeated="1018"/>
        </table:table-row>
        <table:table-row table:style-name="ro63">
          <table:table-cell table:style-name="ce591" office:value-type="float" office:value="4">
            <text:p>4</text:p>
          </table:table-cell>
          <table:table-cell table:style-name="ce632" office:value-type="string">
            <text:p>Использование операции "умножения"<text:span text:style-name="T19"> </text:span><text:span text:style-name="T12">вместо сканирования каждого товара.</text:span></text:p>
          </table:table-cell>
          <table:table-cell table:style-name="ce665" office:value-type="string">
            <text:p>числа товаров на цену</text:p>
          </table:table-cell>
          <table:table-cell table:style-name="ce685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82]*[.E82])" office:value-type="float" office:value="-0">
            <text:p>0 <text:s text:c="2"/></text:p>
          </table:table-cell>
          <table:table-cell table:number-columns-repeated="1018"/>
        </table:table-row>
        <table:table-row table:style-name="ro62">
          <table:table-cell table:style-name="ce592" office:value-type="string">
            <text:p>2.</text:p>
          </table:table-cell>
          <table:table-cell table:style-name="ce635" table:formula="of:=['Прил.1 Функции'.A118]" office:value-type="string" office:string-value="Расчеты с Покупателями">
            <text:p>Расчеты с Покупателями</text:p>
          </table:table-cell>
          <table:table-cell table:style-name="ce667"/>
          <table:table-cell table:style-name="ce683"/>
          <table:table-cell table:style-name="ce703"/>
          <table:table-cell table:style-name="ce717"/>
          <table:table-cell table:number-columns-repeated="1018"/>
        </table:table-row>
        <table:table-row table:style-name="ro27">
          <table:table-cell table:style-name="ce594" office:value-type="float" office:value="1">
            <text:p>1</text:p>
          </table:table-cell>
          <table:table-cell table:style-name="ce632" office:value-type="string">
            <text:p>Нарушение стандарта на обозначение свободной кассы. </text:p>
          </table:table-cell>
          <table:table-cell table:style-name="ce665"/>
          <table:table-cell table:style-name="ce685" table:formula="of:=Прочие" office:value-type="float" office:value="120">
            <text:p>120</text:p>
          </table:table-cell>
          <table:table-cell table:style-name="ce701" office:value-type="float" office:value="0">
            <text:p>0</text:p>
          </table:table-cell>
          <table:table-cell table:style-name="ce716" table:formula="of:=-([.D84]*[.E84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4" office:value-type="float" office:value="2">
            <text:p>2</text:p>
          </table:table-cell>
          <table:table-cell table:style-name="ce632" office:value-type="string">
            <text:p>Нарушение стандарта на приветствие Покупателя.</text:p>
          </table:table-cell>
          <table:table-cell table:style-name="ce665"/>
          <table:table-cell table:style-name="ce685" table:formula="of:=Прочие" office:value-type="float" office:value="120">
            <text:p>120</text:p>
          </table:table-cell>
          <table:table-cell table:style-name="ce701" office:value-type="float" office:value="0">
            <text:p>0</text:p>
          </table:table-cell>
          <table:table-cell table:style-name="ce716" table:formula="of:=-([.D85]*[.E85])" office:value-type="float" office:value="-0">
            <text:p>0 <text:s text:c="2"/></text:p>
          </table:table-cell>
          <table:table-cell table:number-columns-repeated="1018"/>
        </table:table-row>
        <table:table-row table:style-name="ro38">
          <table:table-cell table:style-name="ce594" office:value-type="float" office:value="3">
            <text:p>3</text:p>
          </table:table-cell>
          <table:table-cell table:style-name="ce632" office:value-type="string">
            <text:p>Нарушение стандарта на разграничение 2-х покупок Клиентов на кассовой резиновой ленте.</text:p>
          </table:table-cell>
          <table:table-cell table:style-name="ce665"/>
          <table:table-cell table:style-name="ce685" table:formula="of:=Прочие" office:value-type="float" office:value="120">
            <text:p>120</text:p>
          </table:table-cell>
          <table:table-cell table:style-name="ce701" office:value-type="float" office:value="0">
            <text:p>0</text:p>
          </table:table-cell>
          <table:table-cell table:style-name="ce716" table:formula="of:=-([.D86]*[.E86])" office:value-type="float" office:value="-0">
            <text:p>0 <text:s text:c="2"/></text:p>
          </table:table-cell>
          <table:table-cell table:number-columns-repeated="1018"/>
        </table:table-row>
        <table:table-row table:style-name="ro38">
          <table:table-cell table:style-name="ce594" office:value-type="float" office:value="4">
            <text:p>4</text:p>
          </table:table-cell>
          <table:table-cell table:style-name="ce632" office:value-type="string">
            <text:p>Вывоз Покупателем тележки с неоплаченным товаром, оставленный без внимания кассира.</text:p>
          </table:table-cell>
          <table:table-cell table:style-name="ce665" office:value-type="string">
            <text:p>через кассовую зону</text:p>
          </table:table-cell>
          <table:table-cell table:style-name="ce685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87]*[.E87])" office:value-type="float" office:value="-0">
            <text:p>0 <text:s text:c="2"/></text:p>
          </table:table-cell>
          <table:table-cell table:number-columns-repeated="1018"/>
        </table:table-row>
        <table:table-row table:style-name="ro41">
          <table:table-cell table:style-name="ce594" office:value-type="float" office:value="5">
            <text:p>5</text:p>
          </table:table-cell>
          <table:table-cell table:style-name="ce632" office:value-type="string">
            <text:p>Искажение принятого в компании "речевого модуля" при обнаружении неоплаченного товара оставшегося в тележке/корзине Покупателя. </text:p>
          </table:table-cell>
          <table:table-cell table:style-name="ce665"/>
          <table:table-cell table:style-name="ce685" table:formula="of:=Прочие" office:value-type="float" office:value="120">
            <text:p>120</text:p>
          </table:table-cell>
          <table:table-cell table:style-name="ce701" office:value-type="float" office:value="0">
            <text:p>0</text:p>
          </table:table-cell>
          <table:table-cell table:style-name="ce716" table:formula="of:=-([.D88]*[.E88])" office:value-type="float" office:value="-0">
            <text:p>0 <text:s text:c="2"/></text:p>
          </table:table-cell>
          <table:table-cell table:number-columns-repeated="1018"/>
        </table:table-row>
        <table:table-row table:style-name="ro38">
          <table:table-cell table:style-name="ce594" office:value-type="float" office:value="6">
            <text:p>6</text:p>
          </table:table-cell>
          <table:table-cell table:style-name="ce632" office:value-type="string">
            <text:p>Нарушение стандарта на уточнение способа оплаты<text:span text:style-name="T5">.</text:span></text:p>
          </table:table-cell>
          <table:table-cell table:style-name="ce665" office:value-type="string">
            <text:p>наличной, по кредитной карте и т.д.</text:p>
          </table:table-cell>
          <table:table-cell table:style-name="ce685" table:formula="of:=Прочие" office:value-type="float" office:value="120">
            <text:p>120</text:p>
          </table:table-cell>
          <table:table-cell table:style-name="ce701" office:value-type="float" office:value="0">
            <text:p>0</text:p>
          </table:table-cell>
          <table:table-cell table:style-name="ce716" table:formula="of:=-([.D89]*[.E89])" office:value-type="float" office:value="-0">
            <text:p>0 <text:s text:c="2"/></text:p>
          </table:table-cell>
          <table:table-cell table:number-columns-repeated="1018"/>
        </table:table-row>
        <table:table-row table:style-name="ro38">
          <table:table-cell table:style-name="ce594" office:value-type="float" office:value="7">
            <text:p>7</text:p>
          </table:table-cell>
          <table:table-cell table:style-name="ce632" office:value-type="string">
            <text:p>Нарушение стандарта на уточнение информации о наличии дисконтной карты Клиента.</text:p>
          </table:table-cell>
          <table:table-cell table:style-name="ce665"/>
          <table:table-cell table:style-name="ce685" table:formula="of:=Прочие" office:value-type="float" office:value="120">
            <text:p>120</text:p>
          </table:table-cell>
          <table:table-cell table:style-name="ce701" office:value-type="float" office:value="0">
            <text:p>0</text:p>
          </table:table-cell>
          <table:table-cell table:style-name="ce716" table:formula="of:=-([.D90]*[.E90])" office:value-type="float" office:value="-0">
            <text:p>0 <text:s text:c="2"/></text:p>
          </table:table-cell>
          <table:table-cell table:number-columns-repeated="1018"/>
        </table:table-row>
        <table:table-row table:style-name="ro22">
          <table:table-cell table:style-name="ce595" office:value-type="float" office:value="8">
            <text:p>8</text:p>
          </table:table-cell>
          <table:table-cell table:style-name="ce630" office:value-type="string">
            <text:p>Нарушение стандарта на безопасный расчет с Клиентом</text:p>
          </table:table-cell>
          <table:table-cell table:style-name="ce630" table:number-columns-repeated="2"/>
          <table:table-cell table:style-name="ce706"/>
          <table:table-cell table:style-name="ce720"/>
          <table:table-cell table:number-columns-repeated="1018"/>
        </table:table-row>
        <table:table-row table:style-name="ro27">
          <table:table-cell table:style-name="ce596" office:value-type="string">
            <text:p>8.1.</text:p>
          </table:table-cell>
          <table:table-cell table:style-name="ce636" office:value-type="string">
            <text:p>Непроговор вслух полученной от Покупателя суммы.</text:p>
          </table:table-cell>
          <table:table-cell table:style-name="ce668"/>
          <table:table-cell table:style-name="ce685" table:formula="of:=Прочие" office:value-type="float" office:value="120">
            <text:p>120</text:p>
          </table:table-cell>
          <table:table-cell table:style-name="ce701" office:value-type="float" office:value="0">
            <text:p>0</text:p>
          </table:table-cell>
          <table:table-cell table:style-name="ce716" table:formula="of:=-([.D92]*[.E92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4" office:value-type="string">
            <text:p>8.2.</text:p>
          </table:table-cell>
          <table:table-cell table:style-name="ce636" office:value-type="string">
            <text:p>Непроговор вслух суммы сдачи.</text:p>
          </table:table-cell>
          <table:table-cell table:style-name="ce668"/>
          <table:table-cell table:style-name="ce685" table:formula="of:=Прочие" office:value-type="float" office:value="120">
            <text:p>120</text:p>
          </table:table-cell>
          <table:table-cell table:style-name="ce701" office:value-type="float" office:value="0">
            <text:p>0</text:p>
          </table:table-cell>
          <table:table-cell table:style-name="ce716" table:formula="of:=-([.D93]*[.E93])" office:value-type="float" office:value="-0">
            <text:p>0 <text:s text:c="2"/></text:p>
          </table:table-cell>
          <table:table-cell table:number-columns-repeated="1018"/>
        </table:table-row>
        <table:table-row table:style-name="ro38">
          <table:table-cell table:style-name="ce596" office:value-type="string">
            <text:p>8.3.</text:p>
          </table:table-cell>
          <table:table-cell table:style-name="ce634" office:value-type="string">
            <text:p>Смешение денег, полученных от Покупателя, с имеющимися в кассе до выдачи сдачи. </text:p>
          </table:table-cell>
          <table:table-cell table:style-name="ce666"/>
          <table:table-cell table:style-name="ce685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94]*[.E94])" office:value-type="float" office:value="-0">
            <text:p>0 <text:s text:c="2"/></text:p>
          </table:table-cell>
          <table:table-cell table:number-columns-repeated="1018"/>
        </table:table-row>
        <table:table-row table:style-name="ro38">
          <table:table-cell table:style-name="ce594" office:value-type="string">
            <text:p>8.4.</text:p>
          </table:table-cell>
          <table:table-cell table:style-name="ce615" office:value-type="string">
            <text:p>Прием фальшивых купюр<text:span text:style-name="T5">.</text:span></text:p>
          </table:table-cell>
          <table:table-cell table:style-name="ce639" office:value-type="string">
            <text:p>которые могли быть опознаны</text:p>
          </table:table-cell>
          <table:table-cell table:style-name="ce685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95]*[.E95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4" office:value-type="string">
            <text:p>9.</text:p>
          </table:table-cell>
          <table:table-cell table:style-name="ce615" office:value-type="string">
            <text:p>Невыдача Покупателю чека / сдачи.</text:p>
          </table:table-cell>
          <table:table-cell table:style-name="ce639"/>
          <table:table-cell table:style-name="ce685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96]*[.E96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4" office:value-type="string">
            <text:p>10.</text:p>
          </table:table-cell>
          <table:table-cell table:style-name="ce615" office:value-type="string">
            <text:p>Нарушение стандарта на одновременную выдачу чека и сдачи.</text:p>
          </table:table-cell>
          <table:table-cell table:style-name="ce639"/>
          <table:table-cell table:style-name="ce685" table:formula="of:=Прочие" office:value-type="float" office:value="120">
            <text:p>120</text:p>
          </table:table-cell>
          <table:table-cell table:style-name="ce701" office:value-type="float" office:value="0">
            <text:p>0</text:p>
          </table:table-cell>
          <table:table-cell table:style-name="ce716" table:formula="of:=-([.D97]*[.E97])" office:value-type="float" office:value="-0">
            <text:p>0 <text:s text:c="2"/></text:p>
          </table:table-cell>
          <table:table-cell table:number-columns-repeated="1018"/>
        </table:table-row>
        <table:table-row table:style-name="ro22">
          <table:table-cell table:style-name="ce595" office:value-type="float" office:value="11">
            <text:p>11</text:p>
          </table:table-cell>
          <table:table-cell table:style-name="ce630" office:value-type="string">
            <text:p>Нарушение стандарта на разменную монету</text:p>
          </table:table-cell>
          <table:table-cell table:style-name="ce630" table:number-columns-repeated="2"/>
          <table:table-cell table:style-name="ce706"/>
          <table:table-cell table:style-name="ce720"/>
          <table:table-cell table:number-columns-repeated="1018"/>
        </table:table-row>
        <table:table-row table:style-name="ro38">
          <table:table-cell table:style-name="ce596" office:value-type="string">
            <text:p>11.1.</text:p>
          </table:table-cell>
          <table:table-cell table:style-name="ce634" office:value-type="string">
            <text:p>Отсутствие разменной монеты для сдачи, обнаруженное при Покупателе.</text:p>
          </table:table-cell>
          <table:table-cell table:style-name="ce666"/>
          <table:table-cell table:style-name="ce685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99]*[.E99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6" office:value-type="string">
            <text:p>11.2.</text:p>
          </table:table-cell>
          <table:table-cell table:style-name="ce634" office:value-type="string">
            <text:p>Употребление фразы "У меня нет сдачи".</text:p>
          </table:table-cell>
          <table:table-cell table:style-name="ce666"/>
          <table:table-cell table:style-name="ce685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100]*[.E100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6" office:value-type="string">
            <text:p>11.3.</text:p>
          </table:table-cell>
          <table:table-cell table:style-name="ce634" office:value-type="string">
            <text:p>Требование у Покупателя разменной монеты.</text:p>
          </table:table-cell>
          <table:table-cell table:style-name="ce666"/>
          <table:table-cell table:style-name="ce685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101]*[.E101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6" office:value-type="string">
            <text:p>11.4.</text:p>
          </table:table-cell>
          <table:table-cell table:style-name="ce634" office:value-type="string">
            <text:p>Просьба к Покупателю самому разменять купюры. </text:p>
          </table:table-cell>
          <table:table-cell table:style-name="ce666"/>
          <table:table-cell table:style-name="ce685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102]*[.E102])" office:value-type="float" office:value="-0">
            <text:p>0 <text:s text:c="2"/></text:p>
          </table:table-cell>
          <table:table-cell table:number-columns-repeated="1018"/>
        </table:table-row>
        <table:table-row table:style-name="ro22">
          <table:table-cell table:style-name="ce595" office:value-type="float" office:value="12">
            <text:p>12</text:p>
          </table:table-cell>
          <table:table-cell table:style-name="ce630" office:value-type="string">
            <text:p>Нарушение стандарта на визуальную сверку товара с данными монитора</text:p>
          </table:table-cell>
          <table:table-cell table:style-name="ce630" table:number-columns-repeated="2"/>
          <table:table-cell table:style-name="ce706"/>
          <table:table-cell table:style-name="ce720"/>
          <table:table-cell table:number-columns-repeated="1018"/>
        </table:table-row>
        <table:table-row table:style-name="ro63">
          <table:table-cell table:style-name="ce596" office:value-type="string">
            <text:p>12.1.</text:p>
          </table:table-cell>
          <table:table-cell table:style-name="ce634" office:value-type="string">
            <text:p>Игнорирование визуальной сверки самого товара и его названия на мониторе кассы<text:span text:style-name="T5">.</text:span></text:p>
          </table:table-cell>
          <table:table-cell table:style-name="ce666"/>
          <table:table-cell table:style-name="ce685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104]*[.E104])" office:value-type="float" office:value="-0">
            <text:p>0 <text:s text:c="2"/></text:p>
          </table:table-cell>
          <table:table-cell table:number-columns-repeated="1018"/>
        </table:table-row>
        <table:table-row table:style-name="ro63">
          <table:table-cell table:style-name="ce596" office:value-type="string">
            <text:p>12.2.</text:p>
          </table:table-cell>
          <table:table-cell table:style-name="ce634" office:value-type="string">
            <text:p>Игнорирование визуальной сверки ценника на товаре и стоимости товара на мониторе кассы<text:span text:style-name="T5">.</text:span></text:p>
          </table:table-cell>
          <table:table-cell table:style-name="ce666"/>
          <table:table-cell table:style-name="ce685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105]*[.E105])" office:value-type="float" office:value="-0">
            <text:p>0 <text:s text:c="2"/></text:p>
          </table:table-cell>
          <table:table-cell table:number-columns-repeated="1018"/>
        </table:table-row>
        <table:table-row table:style-name="ro41">
          <table:table-cell table:style-name="ce596" office:value-type="float" office:value="13">
            <text:p>13</text:p>
          </table:table-cell>
          <table:table-cell table:style-name="ce634" office:value-type="string">
            <text:p>Нарушение стандарта на прощание с Покупателем.</text:p>
          </table:table-cell>
          <table:table-cell table:style-name="ce666" office:value-type="string">
            <text:p>неупотребление речевого модуля: "Спасибо за покупку"</text:p>
          </table:table-cell>
          <table:table-cell table:style-name="ce685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106]*[.E106])" office:value-type="float" office:value="-0">
            <text:p>0 <text:s text:c="2"/></text:p>
          </table:table-cell>
          <table:table-cell table:number-columns-repeated="1018"/>
        </table:table-row>
        <table:table-row table:style-name="ro60">
          <table:table-cell table:style-name="ce596" office:value-type="float" office:value="14">
            <text:p>14</text:p>
          </table:table-cell>
          <table:table-cell table:style-name="ce637" office:value-type="string">
            <text:p>Нарушение стандарта на действия, когда штрих-код не считывается.</text:p>
          </table:table-cell>
          <table:table-cell table:style-name="ce669" office:value-type="string">
            <text:p>просьба к покупателю самому сходить и посмотреть стоимость товара</text:p>
          </table:table-cell>
          <table:table-cell table:style-name="ce685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107]*[.E107])" office:value-type="float" office:value="-0">
            <text:p>0 <text:s text:c="2"/></text:p>
          </table:table-cell>
          <table:table-cell table:number-columns-repeated="1018"/>
        </table:table-row>
        <table:table-row table:style-name="ro41">
          <table:table-cell table:style-name="ce596" office:value-type="float" office:value="15">
            <text:p>15</text:p>
          </table:table-cell>
          <table:table-cell table:style-name="ce637" office:value-type="string">
            <text:p>Нарушение стандарта на действия, предотвращающие очередь.</text:p>
          </table:table-cell>
          <table:table-cell table:style-name="ce669" office:value-type="string">
            <text:p>когда ввод штрих-кода вручную не срабатывает; код поврежден или его нет</text:p>
          </table:table-cell>
          <table:table-cell table:style-name="ce685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108]*[.E108])" office:value-type="float" office:value="-0">
            <text:p>0 <text:s text:c="2"/></text:p>
          </table:table-cell>
          <table:table-cell table:number-columns-repeated="1018"/>
        </table:table-row>
        <table:table-row table:style-name="ro22">
          <table:table-cell table:style-name="ce595" office:value-type="float" office:value="16">
            <text:p>16</text:p>
          </table:table-cell>
          <table:table-cell table:style-name="ce630" office:value-type="string">
            <text:p>Нарушение стандарта на поведение в ситуации, когда Покупатель утверждает, что ему неправильно дали сдачу</text:p>
          </table:table-cell>
          <table:table-cell table:style-name="ce630" table:number-columns-repeated="2"/>
          <table:table-cell table:style-name="ce706"/>
          <table:table-cell table:style-name="ce720"/>
          <table:table-cell table:number-columns-repeated="1018"/>
        </table:table-row>
        <table:table-row table:style-name="ro64">
          <table:table-cell table:style-name="ce596" office:value-type="string">
            <text:p>16.1.</text:p>
          </table:table-cell>
          <table:table-cell table:style-name="ce634" office:value-type="string">
            <text:p>Непрофессиональное поведение в ситуации, когда Покупатель утверждает, что ему неправильно дали сдачу<text:span text:style-name="T5">.</text:span></text:p>
          </table:table-cell>
          <table:table-cell table:style-name="ce666" office:value-type="string">
            <text:p>непродуктивный спор, несвоевременный вызов администратора; продолжение операций по кассе и т.д.</text:p>
          </table:table-cell>
          <table:table-cell table:style-name="ce685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110]*[.E110])" office:value-type="float" office:value="-0">
            <text:p>0 <text:s text:c="2"/></text:p>
          </table:table-cell>
          <table:table-cell table:number-columns-repeated="1018"/>
        </table:table-row>
        <table:table-row table:style-name="ro60">
          <table:table-cell table:style-name="ce596" office:value-type="string">
            <text:p>16.2.</text:p>
          </table:table-cell>
          <table:table-cell table:style-name="ce634" office:value-type="string">
            <text:p>"Снятие" кассы / совершение иных кассовых операций <text:span text:style-name="T6">в отсутствии </text:span><text:span text:style-name="T6">администратора.</text:span></text:p>
          </table:table-cell>
          <table:table-cell table:style-name="ce666" office:value-type="string">
            <text:p>в ситуации, когда Покупатель утверждает, что ему неправильно дали сдачу</text:p>
          </table:table-cell>
          <table:table-cell table:style-name="ce685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111]*[.E111])" office:value-type="float" office:value="-0">
            <text:p>0 <text:s text:c="2"/></text:p>
          </table:table-cell>
          <table:table-cell table:number-columns-repeated="1018"/>
        </table:table-row>
        <table:table-row table:style-name="ro65">
          <table:table-cell table:style-name="ce596" office:value-type="string">
            <text:p>16.3.</text:p>
          </table:table-cell>
          <table:table-cell table:style-name="ce634" office:value-type="string">
            <text:p>Неуведомление Покупателей в очереди о необходимости пройти на соседние кассы.</text:p>
          </table:table-cell>
          <table:table-cell table:style-name="ce666" office:value-type="string">
            <text:p>в случаях, предусмотренных в фирменных стандартах, например, когда впереди стоящий покупатель утверждает, что ему неправильно дали сдачу и т.п.</text:p>
          </table:table-cell>
          <table:table-cell table:style-name="ce685" table:formula="of:=Прочие" office:value-type="float" office:value="120">
            <text:p>120</text:p>
          </table:table-cell>
          <table:table-cell table:style-name="ce701" office:value-type="float" office:value="0">
            <text:p>0</text:p>
          </table:table-cell>
          <table:table-cell table:style-name="ce716" table:formula="of:=-([.D112]*[.E112])" office:value-type="float" office:value="-0">
            <text:p>0 <text:s text:c="2"/></text:p>
          </table:table-cell>
          <table:table-cell table:number-columns-repeated="1018"/>
        </table:table-row>
        <table:table-row table:style-name="ro22">
          <table:table-cell table:style-name="ce595" office:value-type="float" office:value="17">
            <text:p>17</text:p>
          </table:table-cell>
          <table:table-cell table:style-name="ce630" office:value-type="string">
            <text:p>Нарушение стандарта на поведение, когда Покупатель утверждает, что на ценнике цена указана меньше, чем та, которую называет кассир</text:p>
          </table:table-cell>
          <table:table-cell table:style-name="ce630" table:number-columns-repeated="2"/>
          <table:table-cell table:style-name="ce706"/>
          <table:table-cell table:style-name="ce720"/>
          <table:table-cell table:number-columns-repeated="1018"/>
        </table:table-row>
        <table:table-row table:style-name="ro38">
          <table:table-cell table:style-name="ce596" office:value-type="string">
            <text:p>17.1.</text:p>
          </table:table-cell>
          <table:table-cell table:style-name="ce634" office:value-type="string">
            <text:p>Игнорирование замечаний Покупателя, что на ценнике указана меньшая цена, чем "пробитая" в чеке.</text:p>
          </table:table-cell>
          <table:table-cell table:style-name="ce666"/>
          <table:table-cell table:style-name="ce685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114]*[.E114])" office:value-type="float" office:value="-0">
            <text:p>0 <text:s text:c="2"/></text:p>
          </table:table-cell>
          <table:table-cell table:number-columns-repeated="1018"/>
        </table:table-row>
        <table:table-row table:style-name="ro66">
          <table:table-cell table:style-name="ce596" office:value-type="string">
            <text:p>17.2.</text:p>
          </table:table-cell>
          <table:table-cell table:style-name="ce634" office:value-type="string">
            <text:p>В ответ на замечание Покупателя, что на ценнике указана меньшая цена, чем "пробитая" в чеке, употребление фраз типа:<text:span text:style-name="T5"> "У меня на мониторе цена </text:span><text:span text:style-name="T5">другая…".</text:span></text:p>
          </table:table-cell>
          <table:table-cell table:style-name="ce666"/>
          <table:table-cell table:style-name="ce685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115]*[.E115])" office:value-type="float" office:value="-0">
            <text:p>0 <text:s text:c="2"/></text:p>
          </table:table-cell>
          <table:table-cell table:number-columns-repeated="1018"/>
        </table:table-row>
        <table:table-row table:style-name="ro22">
          <table:table-cell table:style-name="ce595" office:value-type="float" office:value="18">
            <text:p>18</text:p>
          </table:table-cell>
          <table:table-cell table:style-name="ce630" office:value-type="string">
            <text:p>Нарушение стандарта на поведение с Покупателем, который заявляет о наличии у него дисконтной карты, но с собой её у него нет </text:p>
          </table:table-cell>
          <table:table-cell table:style-name="ce630" table:number-columns-repeated="2"/>
          <table:table-cell table:style-name="ce706"/>
          <table:table-cell table:style-name="ce720"/>
          <table:table-cell table:number-columns-repeated="1018"/>
        </table:table-row>
        <table:table-row table:style-name="ro67">
          <table:table-cell table:style-name="ce596" office:value-type="string">
            <text:p>18.1.</text:p>
          </table:table-cell>
          <table:table-cell table:style-name="ce628" office:value-type="string">
            <text:p>Выражение любой из следующих реакций вместо речевого модуля, принятого в компании, на <text:s/>фразу Покупателя:<text:span text:style-name="T5"> "Забыл дисконтную карту…".</text:span></text:p>
          </table:table-cell>
          <table:table-cell table:style-name="ce666"/>
          <table:table-cell table:style-name="ce686"/>
          <table:table-cell table:style-name="ce705"/>
          <table:table-cell table:style-name="ce721"/>
          <table:table-cell table:number-columns-repeated="1018"/>
        </table:table-row>
        <table:table-row table:style-name="ro38">
          <table:table-cell table:style-name="ce596" office:value-type="string">
            <text:p>18.1.1.</text:p>
          </table:table-cell>
          <table:table-cell table:style-name="ce629" office:value-type="string">
            <text:p>безразличие</text:p>
          </table:table-cell>
          <table:table-cell table:style-name="ce670"/>
          <table:table-cell table:style-name="ce685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118]*[.E118])" office:value-type="float" office:value="-0">
            <text:p>0 <text:s text:c="2"/></text:p>
          </table:table-cell>
          <table:table-cell table:number-columns-repeated="1018"/>
        </table:table-row>
        <table:table-row table:style-name="ro38">
          <table:table-cell table:style-name="ce596" office:value-type="string">
            <text:p>18.1.2.</text:p>
          </table:table-cell>
          <table:table-cell table:style-name="ce629" office:value-type="string">
            <text:p>разведение руками, ссылка на то, что кассир обязан ее сканировать</text:p>
          </table:table-cell>
          <table:table-cell table:style-name="ce670"/>
          <table:table-cell table:style-name="ce685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119]*[.E119])" office:value-type="float" office:value="-0">
            <text:p>0 <text:s text:c="2"/></text:p>
          </table:table-cell>
          <table:table-cell table:number-columns-repeated="1018"/>
        </table:table-row>
        <table:table-row table:style-name="ro38">
          <table:table-cell table:style-name="ce596" office:value-type="string">
            <text:p>18.1.3.</text:p>
          </table:table-cell>
          <table:table-cell table:style-name="ce629" office:value-type="string">
            <text:p>сомнение в том, что карта вообще имеется</text:p>
          </table:table-cell>
          <table:table-cell table:style-name="ce670"/>
          <table:table-cell table:style-name="ce685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120]*[.E120])" office:value-type="float" office:value="-0">
            <text:p>0 <text:s text:c="2"/></text:p>
          </table:table-cell>
          <table:table-cell table:number-columns-repeated="1018"/>
        </table:table-row>
        <table:table-row table:style-name="ro38">
          <table:table-cell table:style-name="ce596" office:value-type="string">
            <text:p>18.1.4.</text:p>
          </table:table-cell>
          <table:table-cell table:style-name="ce629" office:value-type="string">
            <text:p>упрек</text:p>
          </table:table-cell>
          <table:table-cell table:style-name="ce666" office:value-type="string">
            <text:p>например, фразой "Что ж Вы так…"</text:p>
          </table:table-cell>
          <table:table-cell table:style-name="ce685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121]*[.E121])" office:value-type="float" office:value="-0">
            <text:p>0 <text:s text:c="2"/></text:p>
          </table:table-cell>
          <table:table-cell table:number-columns-repeated="1018"/>
        </table:table-row>
        <table:table-row table:style-name="ro38">
          <table:table-cell table:style-name="ce596" office:value-type="string">
            <text:p>18.1.5.</text:p>
          </table:table-cell>
          <table:table-cell table:style-name="ce629" office:value-type="string">
            <text:p>поучение</text:p>
          </table:table-cell>
          <table:table-cell table:style-name="ce666" office:value-type="string">
            <text:p>например, фразой "… в следующий раз берите..."</text:p>
          </table:table-cell>
          <table:table-cell table:style-name="ce685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122]*[.E122])" office:value-type="float" office:value="-0">
            <text:p>0 <text:s text:c="2"/></text:p>
          </table:table-cell>
          <table:table-cell table:number-columns-repeated="1018"/>
        </table:table-row>
        <table:table-row table:style-name="ro63">
          <table:table-cell table:style-name="ce596" office:value-type="string">
            <text:p>18.2.</text:p>
          </table:table-cell>
          <table:table-cell table:style-name="ce638" office:value-type="string">
            <text:p>Неуведомление Покупателя о возможности возобновить дисконтную карту<text:span text:style-name="T19">.</text:span></text:p>
          </table:table-cell>
          <table:table-cell table:style-name="ce671" office:value-type="string">
            <text:p>в случае ее потери</text:p>
          </table:table-cell>
          <table:table-cell table:style-name="ce685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123]*[.E123])" office:value-type="float" office:value="-0">
            <text:p>0 <text:s text:c="2"/></text:p>
          </table:table-cell>
          <table:table-cell table:number-columns-repeated="1018"/>
        </table:table-row>
        <table:table-row table:style-name="ro60">
          <table:table-cell table:style-name="ce596" office:value-type="string">
            <text:p>18.3.</text:p>
          </table:table-cell>
          <table:table-cell table:style-name="ce638" office:value-type="string">
            <text:p>Неуведомление Покупателя о возможности получить дисконтную карту<text:span text:style-name="T19">.</text:span></text:p>
          </table:table-cell>
          <table:table-cell table:style-name="ce671" office:value-type="string">
            <text:p>в случаях оговоренных в правилах, например, если сумма покупки превышает определенную величину</text:p>
          </table:table-cell>
          <table:table-cell table:style-name="ce685" table:formula="of:=Прочие" office:value-type="float" office:value="120">
            <text:p>120</text:p>
          </table:table-cell>
          <table:table-cell table:style-name="ce701" office:value-type="float" office:value="0">
            <text:p>0</text:p>
          </table:table-cell>
          <table:table-cell table:style-name="ce716" table:formula="of:=-([.D124]*[.E124])" office:value-type="float" office:value="-0">
            <text:p>0 <text:s text:c="2"/></text:p>
          </table:table-cell>
          <table:table-cell table:number-columns-repeated="1018"/>
        </table:table-row>
        <table:table-row table:style-name="ro41">
          <table:table-cell table:style-name="ce596" office:value-type="float" office:value="19">
            <text:p>19</text:p>
          </table:table-cell>
          <table:table-cell table:style-name="ce634" office:value-type="string">
            <text:p>Непроставление на гарантийном талоне штампа с датой продажи / Неуведомление Покупателя о необходимости пройти в сервисный отдел для получения гарантии.</text:p>
          </table:table-cell>
          <table:table-cell table:style-name="ce666"/>
          <table:table-cell table:style-name="ce685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125]*[.E125])" office:value-type="float" office:value="-0">
            <text:p>0 <text:s text:c="2"/></text:p>
          </table:table-cell>
          <table:table-cell table:number-columns-repeated="1018"/>
        </table:table-row>
        <table:table-row table:style-name="ro38">
          <table:table-cell table:style-name="ce591" office:value-type="float" office:value="20">
            <text:p>20</text:p>
          </table:table-cell>
          <table:table-cell table:style-name="ce638" office:value-type="string">
            <text:p>Попытка самостоятельно принять решение при отсутствии полномочий в нестандартной ситуации. </text:p>
          </table:table-cell>
          <table:table-cell table:style-name="ce671" office:value-type="string">
            <text:p>вместо вызова администратора</text:p>
          </table:table-cell>
          <table:table-cell table:style-name="ce685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126]*[.E126])" office:value-type="float" office:value="-0">
            <text:p>0 <text:s text:c="2"/></text:p>
          </table:table-cell>
          <table:table-cell table:number-columns-repeated="1018"/>
        </table:table-row>
        <table:table-row table:style-name="ro62">
          <table:table-cell table:style-name="ce592" office:value-type="string">
            <text:p>3.</text:p>
          </table:table-cell>
          <table:table-cell table:style-name="ce635" table:formula="of:=['Прил.1 Функции'.A135]" office:value-type="string" office:string-value="Инкассация">
            <text:p>Инкассация</text:p>
          </table:table-cell>
          <table:table-cell table:style-name="ce667"/>
          <table:table-cell table:style-name="ce683"/>
          <table:table-cell table:style-name="ce703"/>
          <table:table-cell table:style-name="ce717"/>
          <table:table-cell table:number-columns-repeated="1018"/>
        </table:table-row>
        <table:table-row table:style-name="ro41">
          <table:table-cell table:style-name="ce594" office:value-type="float" office:value="1">
            <text:p>1</text:p>
          </table:table-cell>
          <table:table-cell table:style-name="ce634" office:value-type="string">
            <text:p>Несвоевременное "снятие" разменной суммы<text:span text:style-name="T5">.</text:span></text:p>
          </table:table-cell>
          <table:table-cell table:style-name="ce634" office:value-type="string">
            <text:p>накопленная сумма более Z тыс. рублей более N минут находится в кассе</text:p>
          </table:table-cell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128]*[.E128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1" office:value-type="float" office:value="2">
            <text:p>2</text:p>
          </table:table-cell>
          <table:table-cell table:style-name="ce633" office:value-type="string">
            <text:p>Нарушение регламента проведения инкассации.</text:p>
          </table:table-cell>
          <table:table-cell table:style-name="ce633"/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129]*[.E129])" office:value-type="float" office:value="-0">
            <text:p>0 <text:s text:c="2"/></text:p>
          </table:table-cell>
          <table:table-cell table:number-columns-repeated="1018"/>
        </table:table-row>
        <table:table-row table:style-name="ro62">
          <table:table-cell table:style-name="ce592" office:value-type="string">
            <text:p>4.</text:p>
          </table:table-cell>
          <table:table-cell table:style-name="ce635" table:formula="of:=['Прил.1 Функции'.A146]" office:value-type="string" office:string-value="Обнаружение бракованного товара">
            <text:p>Обнаружение бракованного товара</text:p>
          </table:table-cell>
          <table:table-cell table:style-name="ce667"/>
          <table:table-cell table:style-name="ce683"/>
          <table:table-cell table:style-name="ce703"/>
          <table:table-cell table:style-name="ce717"/>
          <table:table-cell table:number-columns-repeated="1018"/>
        </table:table-row>
        <table:table-row table:style-name="ro38">
          <table:table-cell table:style-name="ce591" office:value-type="float" office:value="1">
            <text:p>1</text:p>
          </table:table-cell>
          <table:table-cell table:style-name="ce639" office:value-type="string">
            <text:p>Пропуск брака, который обнаруживается визуально<text:span text:style-name="T5">. </text:span></text:p>
          </table:table-cell>
          <table:table-cell table:style-name="ce639" office:value-type="string">
            <text:p>нетоварный вид, нарушение упаковки и т.д.</text:p>
          </table:table-cell>
          <table:table-cell table:style-name="ce682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131]*[.E131])" office:value-type="float" office:value="-0">
            <text:p>0 <text:s text:c="2"/></text:p>
          </table:table-cell>
          <table:table-cell table:number-columns-repeated="1018"/>
        </table:table-row>
        <table:table-row table:style-name="ro38">
          <table:table-cell table:style-name="ce591" office:value-type="float" office:value="2">
            <text:p>2</text:p>
          </table:table-cell>
          <table:table-cell table:style-name="ce640" office:value-type="string">
            <text:p>Нарушение стандарта на действия при обнаружении бракованного товара.</text:p>
          </table:table-cell>
          <table:table-cell table:style-name="ce640"/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132]*[.E132])" office:value-type="float" office:value="-0">
            <text:p>0 <text:s text:c="2"/></text:p>
          </table:table-cell>
          <table:table-cell table:number-columns-repeated="1018"/>
        </table:table-row>
        <table:table-row table:style-name="ro62">
          <table:table-cell table:style-name="ce592" office:value-type="string">
            <text:p>5.</text:p>
          </table:table-cell>
          <table:table-cell table:style-name="ce635" table:formula="of:=['Прил.1 Функции'.A149]" office:value-type="string" office:string-value="Возврат товара ">
            <text:p>Возврат товара </text:p>
          </table:table-cell>
          <table:table-cell table:style-name="ce667"/>
          <table:table-cell table:style-name="ce683"/>
          <table:table-cell table:style-name="ce703"/>
          <table:table-cell table:style-name="ce717"/>
          <table:table-cell table:number-columns-repeated="1018"/>
        </table:table-row>
        <table:table-row table:style-name="ro38">
          <table:table-cell table:style-name="ce594" office:value-type="float" office:value="1">
            <text:p>1</text:p>
          </table:table-cell>
          <table:table-cell table:style-name="ce615" office:value-type="string">
            <text:p>Пробивание "возвратного" чека на товар, приобретенный покупателем не в день возврата. </text:p>
          </table:table-cell>
          <table:table-cell table:style-name="ce615"/>
          <table:table-cell table:style-name="ce682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134]*[.E134])" office:value-type="float" office:value="-0">
            <text:p>0 <text:s text:c="2"/></text:p>
          </table:table-cell>
          <table:table-cell table:number-columns-repeated="1018"/>
        </table:table-row>
        <table:table-row table:style-name="ro38">
          <table:table-cell table:style-name="ce594" office:value-type="float" office:value="2">
            <text:p>2</text:p>
          </table:table-cell>
          <table:table-cell table:style-name="ce615" office:value-type="string">
            <text:p>Аннулирование чека / проведение возврата без санкции / технического присутствия старшего кассира/администратора. </text:p>
          </table:table-cell>
          <table:table-cell table:style-name="ce615"/>
          <table:table-cell table:style-name="ce682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135]*[.E135])" office:value-type="float" office:value="-0">
            <text:p>0 <text:s text:c="2"/></text:p>
          </table:table-cell>
          <table:table-cell table:number-columns-repeated="1018"/>
        </table:table-row>
        <table:table-row table:style-name="ro68">
          <table:table-cell table:style-name="ce591" office:value-type="float" office:value="3">
            <text:p>3</text:p>
          </table:table-cell>
          <table:table-cell table:style-name="ce641" office:value-type="string">
            <text:p><text:span text:style-name="T6">Нарушение стандарта на ежедневную передачу пакета документов по </text:span><text:span text:style-name="T6">возвращаемому товару в бухгалтерию</text:span><text:span text:style-name="T5">:</text:span></text:p>
          </table:table-cell>
          <table:table-cell table:style-name="ce641" office:value-type="string">
            <text:p>для специальной возвратной кассы</text:p>
          </table:table-cell>
          <table:table-cell table:style-name="ce684"/>
          <table:table-cell table:style-name="ce705"/>
          <table:table-cell table:style-name="ce721"/>
          <table:table-cell table:number-columns-repeated="1018"/>
        </table:table-row>
        <table:table-row table:style-name="ro27">
          <table:table-cell table:style-name="ce597" office:value-type="string">
            <text:p>3.1.</text:p>
          </table:table-cell>
          <table:table-cell table:style-name="ce629" office:value-type="string">
            <text:p>расходного кассового ордера (расписки о получении) </text:p>
          </table:table-cell>
          <table:table-cell table:style-name="ce641"/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137]*[.E137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7" office:value-type="string">
            <text:p>3.2.</text:p>
          </table:table-cell>
          <table:table-cell table:style-name="ce629" office:value-type="string">
            <text:p>заявления Покупателя</text:p>
          </table:table-cell>
          <table:table-cell table:style-name="ce641"/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138]*[.E138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7" office:value-type="string">
            <text:p>3.3.</text:p>
          </table:table-cell>
          <table:table-cell table:style-name="ce629" office:value-type="string">
            <text:p>кассового (товарного) чека (при наличии)</text:p>
          </table:table-cell>
          <table:table-cell table:style-name="ce641"/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139]*[.E139])" office:value-type="float" office:value="-0">
            <text:p>0 <text:s text:c="2"/></text:p>
          </table:table-cell>
          <table:table-cell table:number-columns-repeated="1018"/>
        </table:table-row>
        <table:table-row table:style-name="ro68">
          <table:table-cell table:style-name="ce591" office:value-type="float" office:value="4">
            <text:p>4</text:p>
          </table:table-cell>
          <table:table-cell table:style-name="ce634" office:value-type="string">
            <text:p>Отсутствие документов на возврат товара:</text:p>
          </table:table-cell>
          <table:table-cell table:style-name="ce641" office:value-type="string">
            <text:p>для специальной возвратной кассы</text:p>
          </table:table-cell>
          <table:table-cell table:style-name="ce684"/>
          <table:table-cell table:style-name="ce705"/>
          <table:table-cell table:style-name="ce721"/>
          <table:table-cell table:number-columns-repeated="1018"/>
        </table:table-row>
        <table:table-row table:style-name="ro27">
          <table:table-cell table:style-name="ce597" office:value-type="string">
            <text:p>4.1.</text:p>
          </table:table-cell>
          <table:table-cell table:style-name="ce629" office:value-type="string">
            <text:p>расходного кассового ордера (расписки о получении) </text:p>
          </table:table-cell>
          <table:table-cell table:style-name="ce641"/>
          <table:table-cell table:style-name="ce682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141]*[.E141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7" office:value-type="string">
            <text:p>4.2.</text:p>
          </table:table-cell>
          <table:table-cell table:style-name="ce629" office:value-type="string">
            <text:p>заявления Покупателя</text:p>
          </table:table-cell>
          <table:table-cell table:style-name="ce641"/>
          <table:table-cell table:style-name="ce682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142]*[.E142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7" office:value-type="string">
            <text:p>4.3.</text:p>
          </table:table-cell>
          <table:table-cell table:style-name="ce642" office:value-type="string">
            <text:p>кассового (товарного) чека (при наличии)</text:p>
          </table:table-cell>
          <table:table-cell table:style-name="ce672"/>
          <table:table-cell table:style-name="ce682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143]*[.E143])" office:value-type="float" office:value="-0">
            <text:p>0 <text:s text:c="2"/></text:p>
          </table:table-cell>
          <table:table-cell table:number-columns-repeated="1018"/>
        </table:table-row>
        <table:table-row table:style-name="ro62">
          <table:table-cell table:style-name="ce592" office:value-type="string">
            <text:p>6.</text:p>
          </table:table-cell>
          <table:table-cell table:style-name="ce635" table:formula="of:=['Прил.1 Функции'.A154]" office:value-type="string" office:string-value="Поддержка работоспособности ККМ">
            <text:p>Поддержка работоспособности ККМ</text:p>
          </table:table-cell>
          <table:table-cell table:style-name="ce667"/>
          <table:table-cell table:style-name="ce683"/>
          <table:table-cell table:style-name="ce703"/>
          <table:table-cell table:style-name="ce717"/>
          <table:table-cell table:number-columns-repeated="1018"/>
        </table:table-row>
        <table:table-row table:style-name="ro38">
          <table:table-cell table:style-name="ce594" office:value-type="float" office:value="1">
            <text:p>1</text:p>
          </table:table-cell>
          <table:table-cell table:style-name="ce643" office:value-type="string">
            <text:p>Нарушение руководства по эксплуатации контрольно-кассовой машины.</text:p>
          </table:table-cell>
          <table:table-cell table:style-name="ce643"/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145]*[.E145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4" office:value-type="float" office:value="2">
            <text:p>2</text:p>
          </table:table-cell>
          <table:table-cell table:style-name="ce643" office:value-type="string">
            <text:p>Нарушение неснижаемого остатка контрольной / чековой ленты.</text:p>
          </table:table-cell>
          <table:table-cell table:style-name="ce643"/>
          <table:table-cell table:style-name="ce682" table:formula="of:=Прочие" office:value-type="float" office:value="120">
            <text:p>120</text:p>
          </table:table-cell>
          <table:table-cell table:style-name="ce701" office:value-type="float" office:value="0">
            <text:p>0</text:p>
          </table:table-cell>
          <table:table-cell table:style-name="ce716" table:formula="of:=-([.D146]*[.E146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4" office:value-type="float" office:value="3">
            <text:p>3</text:p>
          </table:table-cell>
          <table:table-cell table:style-name="ce644" office:value-type="string">
            <text:p>Нарушение графика планового технического обслуживания ККМ.</text:p>
          </table:table-cell>
          <table:table-cell table:style-name="ce644"/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147]*[.E147])" office:value-type="float" office:value="-0">
            <text:p>0 <text:s text:c="2"/></text:p>
          </table:table-cell>
          <table:table-cell table:number-columns-repeated="1018"/>
        </table:table-row>
        <table:table-row table:style-name="ro64">
          <table:table-cell table:style-name="ce594" office:value-type="float" office:value="4">
            <text:p>4</text:p>
          </table:table-cell>
          <table:table-cell table:style-name="ce643" office:value-type="string">
            <text:p>Нарушение стандарта на срок вызова сотрудников организации по техническому обслуживанию<text:span text:style-name="T19">. </text:span><text:span text:style-name="T24">Примечание: </text:span><text:span text:style-name="T25">неисправной считается ККМ, которая:</text:span></text:p>
          </table:table-cell>
          <table:table-cell table:style-name="ce643" office:value-type="string">
            <text:p>Стандарт - вызов сотрудников организации по техническому обслуживанию не позднее …. с момента поломки ККМ</text:p>
          </table:table-cell>
          <table:table-cell table:style-name="ce684"/>
          <table:table-cell table:style-name="ce705"/>
          <table:table-cell table:style-name="ce721"/>
          <table:table-cell table:number-columns-repeated="1018"/>
        </table:table-row>
        <table:table-row table:style-name="ro38">
          <table:table-cell table:style-name="ce594" office:value-type="string">
            <text:p>4.1.</text:p>
          </table:table-cell>
          <table:table-cell table:style-name="ce642" office:value-type="string">
            <text:p>не печатает / печатает реквизиты нечетко / неправильно / не в полном объеме</text:p>
          </table:table-cell>
          <table:table-cell table:style-name="ce672"/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149]*[.E149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4" office:value-type="string">
            <text:p>4.2.</text:p>
          </table:table-cell>
          <table:table-cell table:style-name="ce642" office:value-type="string">
            <text:p>не печатает / печатает неверную дату</text:p>
          </table:table-cell>
          <table:table-cell table:style-name="ce672"/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150]*[.E150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4" office:value-type="string">
            <text:p>4.3.</text:p>
          </table:table-cell>
          <table:table-cell table:style-name="ce642" office:value-type="string">
            <text:p>не печатает / печатает неверный номер </text:p>
          </table:table-cell>
          <table:table-cell table:style-name="ce672"/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151]*[.E151])" office:value-type="float" office:value="-0">
            <text:p>0 <text:s text:c="2"/></text:p>
          </table:table-cell>
          <table:table-cell table:number-columns-repeated="1018"/>
        </table:table-row>
        <table:table-row table:style-name="ro41">
          <table:table-cell table:style-name="ce594" office:value-type="string">
            <text:p>4.4.</text:p>
          </table:table-cell>
          <table:table-cell table:style-name="ce642" office:value-type="string">
            <text:p>не выполняет / выполняет с ошибками операции, предусмотренные <text:s/>тех. требованиями к ККМ и их фискальной памяти</text:p>
          </table:table-cell>
          <table:table-cell table:style-name="ce672"/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152]*[.E152])" office:value-type="float" office:value="-0">
            <text:p>0 <text:s text:c="2"/></text:p>
          </table:table-cell>
          <table:table-cell table:number-columns-repeated="1018"/>
        </table:table-row>
        <table:table-row table:style-name="ro38">
          <table:table-cell table:style-name="ce594" office:value-type="string">
            <text:p>4.5.</text:p>
          </table:table-cell>
          <table:table-cell table:style-name="ce642" office:value-type="string">
            <text:p>не позволяет получить данные, содержащиеся в фискальной памяти</text:p>
          </table:table-cell>
          <table:table-cell table:style-name="ce672"/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153]*[.E153])" office:value-type="float" office:value="-0">
            <text:p>0 <text:s text:c="2"/></text:p>
          </table:table-cell>
          <table:table-cell table:number-columns-repeated="1018"/>
        </table:table-row>
        <table:table-row table:style-name="ro60">
          <table:table-cell table:style-name="ce591" office:value-type="float" office:value="5">
            <text:p>5</text:p>
          </table:table-cell>
          <table:table-cell table:style-name="ce644" office:value-type="string">
            <text:p>Отсутствие записи представителя организации по техническому обслуживанию ККМ в журнале учета вызовов технических специалистов и регистрация выполненных работ, оставленное без внимания кассиром. </text:p>
          </table:table-cell>
          <table:table-cell table:style-name="ce644" office:value-type="string">
            <text:p>ф. журнала КМ-8</text:p>
          </table:table-cell>
          <table:table-cell table:style-name="ce682" table:formula="of:=Прочие" office:value-type="float" office:value="120">
            <text:p>120</text:p>
          </table:table-cell>
          <table:table-cell table:style-name="ce701" office:value-type="float" office:value="0">
            <text:p>0</text:p>
          </table:table-cell>
          <table:table-cell table:style-name="ce716" table:formula="of:=-([.D154]*[.E154])" office:value-type="float" office:value="-0">
            <text:p>0 <text:s text:c="2"/></text:p>
          </table:table-cell>
          <table:table-cell table:number-columns-repeated="1018"/>
        </table:table-row>
        <table:table-row table:style-name="ro62">
          <table:table-cell table:style-name="ce592" office:value-type="string">
            <text:p>7.</text:p>
          </table:table-cell>
          <table:table-cell table:style-name="ce635" table:formula="of:=['Прил.1 Функции'.A159]" office:value-type="string" office:string-value="Закрытие смены">
            <text:p>Закрытие смены</text:p>
          </table:table-cell>
          <table:table-cell table:style-name="ce667"/>
          <table:table-cell table:style-name="ce683"/>
          <table:table-cell table:style-name="ce703"/>
          <table:table-cell table:style-name="ce717"/>
          <table:table-cell table:number-columns-repeated="1018"/>
        </table:table-row>
        <table:table-row table:style-name="ro27">
          <table:table-cell table:style-name="ce594" office:value-type="float" office:value="1">
            <text:p>1</text:p>
          </table:table-cell>
          <table:table-cell table:style-name="ce645" office:value-type="string">
            <text:p>"Невыгрузка" за день. </text:p>
          </table:table-cell>
          <table:table-cell table:style-name="ce645" office:value-type="string">
            <text:p>в учетную программу</text:p>
          </table:table-cell>
          <table:table-cell table:style-name="ce687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156]*[.E156])" office:value-type="float" office:value="-0">
            <text:p>0 <text:s text:c="2"/></text:p>
          </table:table-cell>
          <table:table-cell table:number-columns-repeated="1018"/>
        </table:table-row>
        <table:table-row table:style-name="ro38">
          <table:table-cell table:style-name="ce594" office:value-type="float" office:value="2">
            <text:p>2</text:p>
          </table:table-cell>
          <table:table-cell table:style-name="ce645" office:value-type="string">
            <text:p>Снятие Z-отчета (с гашением) без предварительного снятия Х-отчета (без гашения). </text:p>
          </table:table-cell>
          <table:table-cell table:style-name="ce645"/>
          <table:table-cell table:style-name="ce687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157]*[.E157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4" office:value-type="float" office:value="3">
            <text:p>3</text:p>
          </table:table-cell>
          <table:table-cell table:style-name="ce637" office:value-type="string">
            <text:p>Неприложение нулевых чеков в конце дня к отчету кассира.</text:p>
          </table:table-cell>
          <table:table-cell table:style-name="ce637" office:value-type="string">
            <text:p>пробных</text:p>
          </table:table-cell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158]*[.E158])" office:value-type="float" office:value="-0">
            <text:p>0 <text:s text:c="2"/></text:p>
          </table:table-cell>
          <table:table-cell table:number-columns-repeated="1018"/>
        </table:table-row>
        <table:table-row table:style-name="ro38">
          <table:table-cell table:style-name="ce594" office:value-type="float" office:value="4">
            <text:p>4</text:p>
          </table:table-cell>
          <table:table-cell table:style-name="ce645" office:value-type="string">
            <text:p>Несдача старшему кассиру / администратору остатка суммы по возвратам из кассового сейфа.</text:p>
          </table:table-cell>
          <table:table-cell table:style-name="ce645"/>
          <table:table-cell table:style-name="ce687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159]*[.E159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4" office:value-type="float" office:value="5">
            <text:p>5</text:p>
          </table:table-cell>
          <table:table-cell table:style-name="ce646" office:value-type="string">
            <text:p>Остаток по кассе более лимита, установленного законодательством.</text:p>
          </table:table-cell>
          <table:table-cell table:style-name="ce646"/>
          <table:table-cell table:style-name="ce687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160]*[.E160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5" office:value-type="float" office:value="6">
            <text:p>6</text:p>
          </table:table-cell>
          <table:table-cell table:style-name="ce647" office:value-type="string">
            <text:p>Нарушения / ошибки при заполнении следующих отчетных форм</text:p>
          </table:table-cell>
          <table:table-cell table:style-name="ce647"/>
          <table:table-cell table:style-name="ce688"/>
          <table:table-cell table:style-name="ce707"/>
          <table:table-cell table:style-name="ce722"/>
          <table:table-cell table:number-columns-repeated="1018"/>
        </table:table-row>
        <table:table-row table:style-name="ro22">
          <table:table-cell table:style-name="ce598"/>
          <table:table-cell table:style-name="ce648" office:value-type="string" table:number-columns-spanned="5" table:number-rows-spanned="1">
            <text:p>Акт о переводе показаний суммирующих денежных счетчиков на нули и регистрации контрольных счетчиков ККМ (ф. КМ-1)</text:p>
          </table:table-cell>
          <table:covered-table-cell table:number-columns-repeated="2" table:style-name="ce673"/>
          <table:covered-table-cell table:style-name="ce708"/>
          <table:covered-table-cell table:style-name="ce723"/>
          <table:table-cell table:number-columns-repeated="1018"/>
        </table:table-row>
        <table:table-row table:style-name="ro22">
          <table:table-cell table:style-name="ce598"/>
          <table:table-cell table:style-name="ce648" office:value-type="string" table:number-columns-spanned="5" table:number-rows-spanned="1">
            <text:p>Акт о снятии показаний контрольных и суммирующих денежных счетчиков при сдаче (отправке) ККМ в ремонт и при возвращении ее в организацию (ф. КМ-2)</text:p>
          </table:table-cell>
          <table:covered-table-cell table:number-columns-repeated="2" table:style-name="ce673"/>
          <table:covered-table-cell table:style-name="ce708"/>
          <table:covered-table-cell table:style-name="ce723"/>
          <table:table-cell table:number-columns-repeated="1018"/>
        </table:table-row>
        <table:table-row table:style-name="ro22">
          <table:table-cell table:style-name="ce598"/>
          <table:table-cell table:style-name="ce648" office:value-type="string" table:number-columns-spanned="5" table:number-rows-spanned="1">
            <text:p>Акт о возврате денежных сумм Покупателям по неиспользованным денежным чекам (в т.ч. по ошибочно пробитым кассовым чекам) <text:s/>(ф. КМ-3)</text:p>
          </table:table-cell>
          <table:covered-table-cell table:number-columns-repeated="2" table:style-name="ce673"/>
          <table:covered-table-cell table:style-name="ce708"/>
          <table:covered-table-cell table:style-name="ce723"/>
          <table:table-cell table:number-columns-repeated="1018"/>
        </table:table-row>
        <table:table-row table:style-name="ro22">
          <table:table-cell table:style-name="ce598"/>
          <table:table-cell table:style-name="ce648" office:value-type="string" table:number-columns-spanned="5" table:number-rows-spanned="1">
            <text:p>Журнал кассира-операциониста (ф. КМ-4)</text:p>
          </table:table-cell>
          <table:covered-table-cell table:number-columns-repeated="2" table:style-name="ce673"/>
          <table:covered-table-cell table:style-name="ce708"/>
          <table:covered-table-cell table:style-name="ce723"/>
          <table:table-cell table:number-columns-repeated="1018"/>
        </table:table-row>
        <table:table-row table:style-name="ro22">
          <table:table-cell table:style-name="ce598"/>
          <table:table-cell table:style-name="ce648" office:value-type="string" table:number-columns-spanned="5" table:number-rows-spanned="1">
            <text:p>Журнал регистрации показаний суммирующих денежных и контрольных счетчиков <text:s/>ККМ, работающих без кассира-операциониста (ф. КМ-5)</text:p>
          </table:table-cell>
          <table:covered-table-cell table:number-columns-repeated="2" table:style-name="ce673"/>
          <table:covered-table-cell table:style-name="ce708"/>
          <table:covered-table-cell table:style-name="ce723"/>
          <table:table-cell table:number-columns-repeated="1018"/>
        </table:table-row>
        <table:table-row table:style-name="ro22">
          <table:table-cell table:style-name="ce598"/>
          <table:table-cell table:style-name="ce648" office:value-type="string" table:number-columns-spanned="5" table:number-rows-spanned="1">
            <text:p>Справка-отчет кассира-операциониста (ф. КМ-6)</text:p>
          </table:table-cell>
          <table:covered-table-cell table:number-columns-repeated="2" table:style-name="ce673"/>
          <table:covered-table-cell table:style-name="ce708"/>
          <table:covered-table-cell table:style-name="ce723"/>
          <table:table-cell table:number-columns-repeated="1018"/>
        </table:table-row>
        <table:table-row table:style-name="ro22">
          <table:table-cell table:style-name="ce598"/>
          <table:table-cell table:style-name="ce648" office:value-type="string" table:number-columns-spanned="5" table:number-rows-spanned="1">
            <text:p>Кассовая книга</text:p>
          </table:table-cell>
          <table:covered-table-cell table:number-columns-repeated="2" table:style-name="ce673"/>
          <table:covered-table-cell table:style-name="ce708"/>
          <table:covered-table-cell table:style-name="ce723"/>
          <table:table-cell table:number-columns-repeated="1018"/>
        </table:table-row>
        <table:table-row table:style-name="ro22">
          <table:table-cell table:style-name="ce599"/>
          <table:table-cell table:style-name="ce649" office:value-type="string">
            <text:p>Дисциплина</text:p>
          </table:table-cell>
          <table:table-cell table:style-name="ce649"/>
          <table:table-cell table:style-name="ce689"/>
          <table:table-cell table:style-name="ce709"/>
          <table:table-cell table:style-name="ce724"/>
          <table:table-cell table:number-columns-repeated="1018"/>
        </table:table-row>
        <table:table-row table:style-name="ro27">
          <table:table-cell table:style-name="ce594" office:value-type="string">
            <text:p>6.1.</text:p>
          </table:table-cell>
          <table:table-cell table:style-name="ce650" office:value-type="string">
            <text:p>Незаполнение любой из отчетных форм, предусмотренных на предприятии.</text:p>
          </table:table-cell>
          <table:table-cell table:style-name="ce650"/>
          <table:table-cell table:style-name="ce687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170]*[.E170])" office:value-type="float" office:value="-0">
            <text:p>0 <text:s text:c="2"/></text:p>
          </table:table-cell>
          <table:table-cell table:number-columns-repeated="1018"/>
        </table:table-row>
        <table:table-row table:style-name="ro69">
          <table:table-cell table:style-name="ce594" office:value-type="string">
            <text:p>6.2.</text:p>
          </table:table-cell>
          <table:table-cell table:style-name="ce651" office:value-type="string">
            <text:p>Ведение любой из отчетных форм с нарушением требований нормативных документов<text:span text:style-name="T19">.</text:span></text:p>
          </table:table-cell>
          <table:table-cell table:style-name="ce651" office:value-type="string">
            <text:p>Положения по применению контрольно - кассовых машин при <text:s/>осуществлении денежных расчетов с населением; Типовых правил эксплуатации контрольно-кассовых машин при осуществлении денежных расчетов с населения; Порядка ведения кассовых операций в РФ</text:p>
          </table:table-cell>
          <table:table-cell table:style-name="ce687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171]*[.E171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4" office:value-type="string">
            <text:p>6.3.</text:p>
          </table:table-cell>
          <table:table-cell table:style-name="ce650" office:value-type="string">
            <text:p>Неполнота заполнения любой из отчетных форм.</text:p>
          </table:table-cell>
          <table:table-cell table:style-name="ce650"/>
          <table:table-cell table:style-name="ce687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172]*[.E172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4" office:value-type="string">
            <text:p>6.4.</text:p>
          </table:table-cell>
          <table:table-cell table:style-name="ce650" office:value-type="string">
            <text:p>Ошибки при перенесении информации в любую отчетную форму.</text:p>
          </table:table-cell>
          <table:table-cell table:style-name="ce650"/>
          <table:table-cell table:style-name="ce687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173]*[.E173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4" office:value-type="string">
            <text:p>6.5.</text:p>
          </table:table-cell>
          <table:table-cell table:style-name="ce650" office:value-type="string">
            <text:p>Небрежность при заполнении любой из отчетных форм.</text:p>
          </table:table-cell>
          <table:table-cell table:style-name="ce650"/>
          <table:table-cell table:style-name="ce687"/>
          <table:table-cell table:style-name="ce701"/>
          <table:table-cell table:style-name="ce716"/>
          <table:table-cell table:number-columns-repeated="1018"/>
        </table:table-row>
        <table:table-row table:style-name="ro38">
          <table:table-cell table:style-name="ce591" office:value-type="string">
            <text:p>6.6.</text:p>
          </table:table-cell>
          <table:table-cell table:style-name="ce652" office:value-type="string">
            <text:p>Нарушение стандарта на срок передачи любого документа в бухгалтерию.</text:p>
          </table:table-cell>
          <table:table-cell table:style-name="ce652" office:value-type="string">
            <text:p>в случае необходимости</text:p>
          </table:table-cell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175]*[.E175])" office:value-type="float" office:value="-0">
            <text:p>0 <text:s text:c="2"/></text:p>
          </table:table-cell>
          <table:table-cell table:number-columns-repeated="1018"/>
        </table:table-row>
        <table:table-row table:style-name="ro54">
          <table:table-cell table:style-name="ce594" office:value-type="string">
            <text:p>6.7.</text:p>
          </table:table-cell>
          <table:table-cell table:style-name="ce646" office:value-type="string">
            <text:p>Отсутствие актов внезапных проверок кассовой книги с заданной периодичностью<text:span text:style-name="T25">.</text:span></text:p>
          </table:table-cell>
          <table:table-cell table:style-name="ce646" office:value-type="string">
            <text:p>т.е. не ежемесячно</text:p>
          </table:table-cell>
          <table:table-cell table:style-name="ce687" table:formula="of:=Прочие" office:value-type="float" office:value="120">
            <text:p>120</text:p>
          </table:table-cell>
          <table:table-cell table:style-name="ce701" office:value-type="float" office:value="0">
            <text:p>0</text:p>
          </table:table-cell>
          <table:table-cell table:style-name="ce716" table:formula="of:=-([.D176]*[.E176])" office:value-type="float" office:value="-0">
            <text:p>0 <text:s text:c="2"/></text:p>
          </table:table-cell>
          <table:table-cell table:number-columns-repeated="1018"/>
        </table:table-row>
        <table:table-row table:style-name="ro22">
          <table:table-cell table:style-name="ce599"/>
          <table:table-cell table:style-name="ce649" office:value-type="string">
            <text:p>Общий вид <text:s/>отчетных форм</text:p>
          </table:table-cell>
          <table:table-cell table:style-name="ce649"/>
          <table:table-cell table:style-name="ce689"/>
          <table:table-cell table:style-name="ce709"/>
          <table:table-cell table:style-name="ce724"/>
          <table:table-cell table:number-columns-repeated="1018"/>
        </table:table-row>
        <table:table-row table:style-name="ro27">
          <table:table-cell table:style-name="ce594" office:value-type="string">
            <text:p>6.8.</text:p>
          </table:table-cell>
          <table:table-cell table:style-name="ce650" office:value-type="string">
            <text:p>Не прошиты<text:span text:style-name="T15">. </text:span></text:p>
          </table:table-cell>
          <table:table-cell table:style-name="ce650" office:value-type="string">
            <text:p>в случае необходимости</text:p>
          </table:table-cell>
          <table:table-cell table:style-name="ce687" table:formula="of:=Прочие" office:value-type="float" office:value="120">
            <text:p>120</text:p>
          </table:table-cell>
          <table:table-cell table:style-name="ce701" office:value-type="float" office:value="0">
            <text:p>0</text:p>
          </table:table-cell>
          <table:table-cell table:style-name="ce716" table:formula="of:=-([.D178]*[.E178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4" office:value-type="string">
            <text:p>6.9.</text:p>
          </table:table-cell>
          <table:table-cell table:style-name="ce650" office:value-type="string">
            <text:p>Не подшиты требующиеся документы.</text:p>
          </table:table-cell>
          <table:table-cell table:style-name="ce650" office:value-type="string">
            <text:p>в случае необходимости</text:p>
          </table:table-cell>
          <table:table-cell table:style-name="ce687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179]*[.E179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4" office:value-type="string">
            <text:p>6.10.</text:p>
          </table:table-cell>
          <table:table-cell table:style-name="ce650" office:value-type="string">
            <text:p>Несоответствие операции прилагаемому документу<text:span text:style-name="T15">.</text:span></text:p>
          </table:table-cell>
          <table:table-cell table:style-name="ce650" office:value-type="string">
            <text:p>например, по сумме, по дате</text:p>
          </table:table-cell>
          <table:table-cell table:style-name="ce687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180]*[.E180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4" office:value-type="string">
            <text:p>6.11.</text:p>
          </table:table-cell>
          <table:table-cell table:style-name="ce650" office:value-type="string">
            <text:p>Нет печати, скрепляющей прошив.</text:p>
          </table:table-cell>
          <table:table-cell table:style-name="ce650" office:value-type="string">
            <text:p>в случае необходимости</text:p>
          </table:table-cell>
          <table:table-cell table:style-name="ce687" table:formula="of:=Прочие" office:value-type="float" office:value="120">
            <text:p>120</text:p>
          </table:table-cell>
          <table:table-cell table:style-name="ce701" office:value-type="float" office:value="0">
            <text:p>0</text:p>
          </table:table-cell>
          <table:table-cell table:style-name="ce716" table:formula="of:=-([.D181]*[.E181])" office:value-type="float" office:value="-0">
            <text:p>0 <text:s text:c="2"/></text:p>
          </table:table-cell>
          <table:table-cell table:number-columns-repeated="1018"/>
        </table:table-row>
        <table:table-row table:style-name="ro54">
          <table:table-cell table:style-name="ce594" office:value-type="string">
            <text:p>6.12.</text:p>
          </table:table-cell>
          <table:table-cell table:style-name="ce650" office:value-type="string">
            <text:p>Нет подписей на отметке "прошнуровано и пронумеровано и скреплено печатью".</text:p>
          </table:table-cell>
          <table:table-cell table:style-name="ce650" office:value-type="string">
            <text:p>в случае необходимости</text:p>
          </table:table-cell>
          <table:table-cell table:style-name="ce687" table:formula="of:=Прочие" office:value-type="float" office:value="120">
            <text:p>120</text:p>
          </table:table-cell>
          <table:table-cell table:style-name="ce701" office:value-type="float" office:value="0">
            <text:p>0</text:p>
          </table:table-cell>
          <table:table-cell table:style-name="ce716" table:formula="of:=-([.D182]*[.E182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4" office:value-type="string">
            <text:p>6.13.</text:p>
          </table:table-cell>
          <table:table-cell table:style-name="ce650" office:value-type="string">
            <text:p>Не указано число страниц.</text:p>
          </table:table-cell>
          <table:table-cell table:style-name="ce650" office:value-type="string">
            <text:p>в случае необходимости</text:p>
          </table:table-cell>
          <table:table-cell table:style-name="ce687" table:formula="of:=Прочие" office:value-type="float" office:value="120">
            <text:p>120</text:p>
          </table:table-cell>
          <table:table-cell table:style-name="ce701" office:value-type="float" office:value="0">
            <text:p>0</text:p>
          </table:table-cell>
          <table:table-cell table:style-name="ce716" table:formula="of:=-([.D183]*[.E183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4" office:value-type="string">
            <text:p>6.14.</text:p>
          </table:table-cell>
          <table:table-cell table:style-name="ce650" office:value-type="string">
            <text:p>Нумерация страниц не совпадает с реальным пересчетом.</text:p>
          </table:table-cell>
          <table:table-cell table:style-name="ce650"/>
          <table:table-cell table:style-name="ce687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184]*[.E184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4" office:value-type="string">
            <text:p>6.15.</text:p>
          </table:table-cell>
          <table:table-cell table:style-name="ce650" office:value-type="string">
            <text:p>Пропущены листы.</text:p>
          </table:table-cell>
          <table:table-cell table:style-name="ce650"/>
          <table:table-cell table:style-name="ce687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185]*[.E185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4" office:value-type="string">
            <text:p>6.16.</text:p>
          </table:table-cell>
          <table:table-cell table:style-name="ce650" office:value-type="string">
            <text:p>Нарушена нумерация листов/порядок дат.</text:p>
          </table:table-cell>
          <table:table-cell table:style-name="ce650" office:value-type="string">
            <text:p>в случае необходимости</text:p>
          </table:table-cell>
          <table:table-cell table:style-name="ce687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186]*[.E186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1" office:value-type="string">
            <text:p>6.17.</text:p>
          </table:table-cell>
          <table:table-cell table:style-name="ce650" office:value-type="string">
            <text:p>Отсутствие требуемых реквизитов / подписей / печатей <text:s/><text:span text:style-name="T14">на документе. </text:span></text:p>
          </table:table-cell>
          <table:table-cell table:style-name="ce650" office:value-type="string">
            <text:p>в случае необходимости</text:p>
          </table:table-cell>
          <table:table-cell table:style-name="ce687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187]*[.E187])" office:value-type="float" office:value="-0">
            <text:p>0 <text:s text:c="2"/></text:p>
          </table:table-cell>
          <table:table-cell table:number-columns-repeated="1018"/>
        </table:table-row>
        <table:table-row table:style-name="ro62">
          <table:table-cell table:style-name="ce592" office:value-type="string">
            <text:p>8.</text:p>
          </table:table-cell>
          <table:table-cell table:style-name="ce635" table:formula="of:=['Прил.1 Функции'.A169]" office:value-type="string" office:string-value="Упаковка товара">
            <text:p>Упаковка товара</text:p>
          </table:table-cell>
          <table:table-cell table:style-name="ce667"/>
          <table:table-cell table:style-name="ce683"/>
          <table:table-cell table:style-name="ce703"/>
          <table:table-cell table:style-name="ce717"/>
          <table:table-cell table:number-columns-repeated="1018"/>
        </table:table-row>
        <table:table-row table:style-name="ro27">
          <table:table-cell table:style-name="ce591" office:value-type="float" office:value="1">
            <text:p>1</text:p>
          </table:table-cell>
          <table:table-cell table:style-name="ce623" office:value-type="string">
            <text:p>Нарушение стандарта на упаковку товара.</text:p>
          </table:table-cell>
          <table:table-cell table:style-name="ce623"/>
          <table:table-cell table:style-name="ce687" table:formula="of:=Прочие" office:value-type="float" office:value="120">
            <text:p>120</text:p>
          </table:table-cell>
          <table:table-cell table:style-name="ce701" office:value-type="float" office:value="0">
            <text:p>0</text:p>
          </table:table-cell>
          <table:table-cell table:style-name="ce716" table:formula="of:=-([.D189]*[.E189])" office:value-type="float" office:value="-0">
            <text:p>0 <text:s text:c="2"/></text:p>
          </table:table-cell>
          <table:table-cell table:number-columns-repeated="1018"/>
        </table:table-row>
        <table:table-row table:style-name="ro62">
          <table:table-cell table:style-name="ce592" office:value-type="string">
            <text:p>9.</text:p>
          </table:table-cell>
          <table:table-cell table:style-name="ce635" table:formula="of:=['Прил.1 Функции'.A171]" office:value-type="string" office:string-value="Мини-опросы">
            <text:p>Мини-опросы</text:p>
          </table:table-cell>
          <table:table-cell table:style-name="ce667"/>
          <table:table-cell table:style-name="ce683"/>
          <table:table-cell table:style-name="ce703"/>
          <table:table-cell table:style-name="ce717"/>
          <table:table-cell table:number-columns-repeated="1018"/>
        </table:table-row>
        <table:table-row table:style-name="ro63">
          <table:table-cell table:style-name="ce594" office:value-type="float" office:value="1">
            <text:p>1</text:p>
          </table:table-cell>
          <table:table-cell table:style-name="ce623" office:value-type="string">
            <text:p>Нарушение стандарта на срок<text:span text:style-name="T5"> </text:span><text:span text:style-name="T6">сдачи листов с опросами / мини-анкет.</text:span></text:p>
          </table:table-cell>
          <table:table-cell table:style-name="ce623" office:value-type="string">
            <text:p>не ежедневно в период проведения опросов</text:p>
          </table:table-cell>
          <table:table-cell table:style-name="ce690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191]*[.E191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1" office:value-type="float" office:value="2">
            <text:p>2</text:p>
          </table:table-cell>
          <table:table-cell table:style-name="ce623" office:value-type="string">
            <text:p>Искажение информации в листах с опросами / мини-анкетах.</text:p>
          </table:table-cell>
          <table:table-cell table:style-name="ce623"/>
          <table:table-cell table:style-name="ce682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192]*[.E192])" office:value-type="float" office:value="-0">
            <text:p>0 <text:s text:c="2"/></text:p>
          </table:table-cell>
          <table:table-cell table:number-columns-repeated="1018"/>
        </table:table-row>
        <table:table-row table:style-name="ro22">
          <table:table-cell table:style-name="ce591"/>
          <table:table-cell table:style-name="ce623" table:number-columns-repeated="2"/>
          <table:table-cell table:style-name="ce682"/>
          <table:table-cell table:style-name="ce701"/>
          <table:table-cell table:style-name="ce716"/>
          <table:table-cell table:number-columns-repeated="1018"/>
        </table:table-row>
        <table:table-row table:style-name="ro27">
          <table:table-cell table:style-name="ce590" office:value-type="string">
            <text:p>7.</text:p>
          </table:table-cell>
          <table:table-cell table:style-name="ce612" table:formula="of:=['Прил.1 Функции'.A174]" office:value-type="string" office:string-value="Общие вопросы / дисциплина">
            <text:p>Общие вопросы / дисциплина</text:p>
          </table:table-cell>
          <table:table-cell table:style-name="ce612"/>
          <table:table-cell table:style-name="ce680"/>
          <table:table-cell table:style-name="ce702"/>
          <table:table-cell table:style-name="ce717"/>
          <table:table-cell table:number-columns-repeated="1018"/>
        </table:table-row>
        <table:table-row table:style-name="ro64">
          <table:table-cell table:style-name="ce591" office:value-type="float" office:value="1">
            <text:p>1</text:p>
          </table:table-cell>
          <table:table-cell table:style-name="ce653" office:value-type="string">
            <text:p>Ненадлежащее состояние рабочего места<text:span text:style-name="T5">.</text:span></text:p>
          </table:table-cell>
          <table:table-cell table:style-name="ce653" office:value-type="string">
            <text:p>беспорядок, грязь, личные вещи, разбросанная и оставленная грязной посуда, расклеенные по стенам бумаги и т.п.</text:p>
          </table:table-cell>
          <table:table-cell table:style-name="ce682" table:formula="of:=Прочие" office:value-type="float" office:value="120">
            <text:p>120</text:p>
          </table:table-cell>
          <table:table-cell table:style-name="ce701" office:value-type="float" office:value="0">
            <text:p>0</text:p>
          </table:table-cell>
          <table:table-cell table:style-name="ce716" table:formula="of:=-([.D195]*[.E195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1" office:value-type="float" office:value="2">
            <text:p>2</text:p>
          </table:table-cell>
          <table:table-cell table:style-name="ce623" office:value-type="string">
            <text:p>Беспорядок в торговом зале. </text:p>
          </table:table-cell>
          <table:table-cell table:style-name="ce623"/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196]*[.E196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1" office:value-type="float" office:value="3">
            <text:p>3</text:p>
          </table:table-cell>
          <table:table-cell table:style-name="ce653" office:value-type="string">
            <text:p>Небрежный внешний вид, не по форме.</text:p>
          </table:table-cell>
          <table:table-cell table:style-name="ce653"/>
          <table:table-cell table:style-name="ce682" table:formula="of:=Прочие" office:value-type="float" office:value="120">
            <text:p>120</text:p>
          </table:table-cell>
          <table:table-cell table:style-name="ce701" office:value-type="float" office:value="0">
            <text:p>0</text:p>
          </table:table-cell>
          <table:table-cell table:style-name="ce716" table:formula="of:=-([.D197]*[.E197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1" office:value-type="float" office:value="4">
            <text:p>4</text:p>
          </table:table-cell>
          <table:table-cell table:style-name="ce653" office:value-type="string">
            <text:p>Опоздание на работу более чем на 5 мин.</text:p>
          </table:table-cell>
          <table:table-cell table:style-name="ce653"/>
          <table:table-cell table:style-name="ce682" table:formula="of:=Прочие" office:value-type="float" office:value="120">
            <text:p>120</text:p>
          </table:table-cell>
          <table:table-cell table:style-name="ce701" office:value-type="float" office:value="0">
            <text:p>0</text:p>
          </table:table-cell>
          <table:table-cell table:style-name="ce716" table:formula="of:=-([.D198]*[.E198])" office:value-type="float" office:value="-0">
            <text:p>0 <text:s text:c="2"/></text:p>
          </table:table-cell>
          <table:table-cell table:number-columns-repeated="1018"/>
        </table:table-row>
        <table:table-row table:style-name="ro38">
          <table:table-cell table:style-name="ce591" office:value-type="float" office:value="5">
            <text:p>5</text:p>
          </table:table-cell>
          <table:table-cell table:style-name="ce653" office:value-type="string">
            <text:p>Отсутствие на рабочем месте свыше 3 мин. без уведомления и разрешения Руководителя.</text:p>
          </table:table-cell>
          <table:table-cell table:style-name="ce653" office:value-type="string">
            <text:p>суммарно до 15 минут в день</text:p>
          </table:table-cell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199]*[.E199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1" office:value-type="float" office:value="6">
            <text:p>6</text:p>
          </table:table-cell>
          <table:table-cell table:style-name="ce653" office:value-type="string">
            <text:p>Прогул без уважительной причины.</text:p>
          </table:table-cell>
          <table:table-cell table:style-name="ce653"/>
          <table:table-cell table:style-name="ce682" table:formula="of:=ОченьГрубые" office:value-type="float" office:value="360">
            <text:p>360</text:p>
          </table:table-cell>
          <table:table-cell table:style-name="ce701"/>
          <table:table-cell table:style-name="ce716"/>
          <table:table-cell table:number-columns-repeated="1018"/>
        </table:table-row>
        <table:table-row table:style-name="ro27">
          <table:table-cell table:style-name="ce591" office:value-type="float" office:value="7">
            <text:p>7</text:p>
          </table:table-cell>
          <table:table-cell table:style-name="ce653" office:value-type="string">
            <text:p>Нарушение места курения.</text:p>
          </table:table-cell>
          <table:table-cell table:style-name="ce653"/>
          <table:table-cell table:style-name="ce682" table:formula="of:=Прочие" office:value-type="float" office:value="120">
            <text:p>120</text:p>
          </table:table-cell>
          <table:table-cell table:style-name="ce701" office:value-type="float" office:value="0">
            <text:p>0</text:p>
          </table:table-cell>
          <table:table-cell table:style-name="ce716" table:formula="of:=-([.D201]*[.E201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1" office:value-type="float" office:value="8">
            <text:p>8</text:p>
          </table:table-cell>
          <table:table-cell table:style-name="ce653" office:value-type="string">
            <text:p>Употребление спиртных напитков в рабочее время.</text:p>
          </table:table-cell>
          <table:table-cell table:style-name="ce653"/>
          <table:table-cell table:style-name="ce682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202]*[.E202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1" office:value-type="float" office:value="9">
            <text:p>9</text:p>
          </table:table-cell>
          <table:table-cell table:style-name="ce653" office:value-type="string">
            <text:p>Появление в нетрезвом состоянии.</text:p>
          </table:table-cell>
          <table:table-cell table:style-name="ce653"/>
          <table:table-cell table:style-name="ce682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203]*[.E203])" office:value-type="float" office:value="-0">
            <text:p>0 <text:s text:c="2"/></text:p>
          </table:table-cell>
          <table:table-cell table:number-columns-repeated="1018"/>
        </table:table-row>
        <table:table-row table:style-name="ro38">
          <table:table-cell table:style-name="ce591" office:value-type="float" office:value="10">
            <text:p>10</text:p>
          </table:table-cell>
          <table:table-cell table:style-name="ce623" office:value-type="string">
            <text:p>Намеренное искажение информации при заполнении формуляра по зарплате.</text:p>
          </table:table-cell>
          <table:table-cell table:style-name="ce623"/>
          <table:table-cell table:style-name="ce682" table:formula="of:=ОченьГрубые" office:value-type="float" office:value="360">
            <text:p>360</text:p>
          </table:table-cell>
          <table:table-cell table:style-name="ce701" office:value-type="float" office:value="0">
            <text:p>0</text:p>
          </table:table-cell>
          <table:table-cell table:style-name="ce716" table:formula="of:=-([.D204]*[.E204])" office:value-type="float" office:value="-0">
            <text:p>0 <text:s text:c="2"/></text:p>
          </table:table-cell>
          <table:table-cell table:number-columns-repeated="1018"/>
        </table:table-row>
        <table:table-row table:style-name="ro27">
          <table:table-cell table:style-name="ce591" office:value-type="float" office:value="11">
            <text:p>11</text:p>
          </table:table-cell>
          <table:table-cell table:style-name="ce623" office:value-type="string">
            <text:p>Небрежное заполнение формуляра по зарплате.</text:p>
          </table:table-cell>
          <table:table-cell table:style-name="ce623"/>
          <table:table-cell table:style-name="ce682" table:formula="of:=Грубые" office:value-type="float" office:value="240">
            <text:p>240</text:p>
          </table:table-cell>
          <table:table-cell table:style-name="ce701" office:value-type="float" office:value="0">
            <text:p>0</text:p>
          </table:table-cell>
          <table:table-cell table:style-name="ce716" table:formula="of:=-([.D205]*[.E205])" office:value-type="float" office:value="-0">
            <text:p>0 <text:s text:c="2"/></text:p>
          </table:table-cell>
          <table:table-cell table:number-columns-repeated="1018"/>
        </table:table-row>
        <table:table-row table:style-name="ro35">
          <table:table-cell table:style-name="ce600" office:value-type="string">
            <text:p>Калькуляция:</text:p>
          </table:table-cell>
          <table:table-cell table:style-name="ce654" table:number-columns-repeated="3"/>
          <table:table-cell table:style-name="ce710"/>
          <table:table-cell table:style-name="ce725"/>
          <table:table-cell table:number-columns-repeated="1018"/>
        </table:table-row>
        <table:table-row table:style-name="ro22">
          <table:table-cell table:style-name="ce601" office:value-type="string">
            <text:p>Число ошибок</text:p>
          </table:table-cell>
          <table:table-cell table:style-name="ce655"/>
          <table:table-cell table:style-name="ce674"/>
          <table:table-cell table:style-name="ce691"/>
          <table:table-cell table:style-name="ce711"/>
          <table:table-cell table:style-name="ce726"/>
          <table:table-cell table:number-columns-repeated="1018"/>
        </table:table-row>
        <table:table-row table:style-name="ro22">
          <table:table-cell table:style-name="ce602"/>
          <table:table-cell table:style-name="ce656" office:value-type="string">
            <text:p>прочих</text:p>
          </table:table-cell>
          <table:table-cell table:style-name="ce656"/>
          <table:table-cell table:style-name="ce691"/>
          <table:table-cell table:style-name="ce711"/>
          <table:table-cell table:style-name="ce727" table:formula="of:=SUMIF([.D13:.D205];Прочие;[.E13:.E205])" office:value-type="float" office:value="0">
            <text:p>0</text:p>
          </table:table-cell>
          <table:table-cell table:number-columns-repeated="1018"/>
        </table:table-row>
        <table:table-row table:style-name="ro22">
          <table:table-cell table:style-name="ce602"/>
          <table:table-cell table:style-name="ce656" office:value-type="string">
            <text:p>грубых</text:p>
          </table:table-cell>
          <table:table-cell table:style-name="ce656"/>
          <table:table-cell table:style-name="ce691"/>
          <table:table-cell table:style-name="ce711"/>
          <table:table-cell table:style-name="ce727" table:formula="of:=SUMIF([.D13:.D205];Грубые;[.E13:.E205])" office:value-type="float" office:value="0">
            <text:p>0</text:p>
          </table:table-cell>
          <table:table-cell table:number-columns-repeated="1018"/>
        </table:table-row>
        <table:table-row table:style-name="ro22">
          <table:table-cell table:style-name="ce602"/>
          <table:table-cell table:style-name="ce656" office:value-type="string">
            <text:p>очень грубых</text:p>
          </table:table-cell>
          <table:table-cell table:style-name="ce656"/>
          <table:table-cell table:style-name="ce691"/>
          <table:table-cell table:style-name="ce711"/>
          <table:table-cell table:style-name="ce727" table:formula="of:=SUMIF([.D13:.D205];ОченьГрубые;[.E13:.E205])" office:value-type="float" office:value="0">
            <text:p>0</text:p>
          </table:table-cell>
          <table:table-cell table:number-columns-repeated="1018"/>
        </table:table-row>
        <table:table-row table:style-name="ro35">
          <table:table-cell table:style-name="ce603" office:value-type="string">
            <text:p>Баллы за нарушение качества</text:p>
          </table:table-cell>
          <table:table-cell table:style-name="ce657"/>
          <table:table-cell table:style-name="ce675"/>
          <table:table-cell table:style-name="ce692"/>
          <table:table-cell table:style-name="ce712"/>
          <table:table-cell table:style-name="ce728" table:formula="of:=SUM([.F13:.F205])" office:value-type="float" office:value="0">
            <text:p>0 <text:s text:c="2"/></text:p>
          </table:table-cell>
          <table:table-cell table:number-columns-repeated="1018"/>
        </table:table-row>
        <table:table-row table:style-name="ro22" table:number-rows-repeated="104836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Калькулятор ЗП'.$A$1" table:cell-range-address="$'Прил.2 Качество'.$A$1:.$F$211" table:range-usable-as="print-range"/>
          <table:named-range table:name="Грубые" table:base-cell-address="$'Калькулятор ЗП'.$A$1" table:cell-range-address="$'Прил.2 Качество'.$E$8"/>
          <table:named-range table:name="ОченьГрубые" table:base-cell-address="$'Калькулятор ЗП'.$A$1" table:cell-range-address="$'Прил.2 Качество'.$E$9"/>
          <table:named-range table:name="Прочие" table:base-cell-address="$'Калькулятор ЗП'.$A$1" table:cell-range-address="$'Прил.2 Качество'.$E$7"/>
          <table:named-range table:name="РасчВел" table:base-cell-address="$'Калькулятор ЗП'.$A$1" table:cell-range-address="$'Прил.2 Качество'.$E$5"/>
        </table:named-expressions>
      </table:table>
      <table:table table:name="Прил.1 Функции" table:style-name="ta4" table:protected="true" table:protection-key="kuEBq8nVuwbFa487ATzVFlEtlAo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22" table:default-cell-style-name="ce505"/>
        <table:table-column table:style-name="co23" table:default-cell-style-name="ce542"/>
        <table:table-column table:style-name="co24" table:number-columns-repeated="1022" table:default-cell-style-name="Default"/>
        <table:table-row table:style-name="ro23">
          <table:table-cell table:style-name="ce294" office:value-type="string">
            <text:p>Приложение 1. Функции</text:p>
          </table:table-cell>
          <table:table-cell table:style-name="ce294" table:formula="of:=[$'Калькулятор ЗП'.C1]" office:value-type="string" office:string-value="Кассира — Оператора выкладки товаров">
            <text:p>Кассира — Оператора выкладки товаров</text:p>
          </table:table-cell>
          <table:table-cell table:number-columns-repeated="1022"/>
        </table:table-row>
        <table:table-row table:style-name="ro35">
          <table:table-cell table:style-name="ce443"/>
          <table:table-cell table:style-name="ce506"/>
          <table:table-cell table:number-columns-repeated="1022"/>
        </table:table-row>
        <table:table-row table:style-name="ro36">
          <table:table-cell table:style-name="ce444" office:value-type="string" table:number-columns-spanned="2" table:number-rows-spanned="1">
            <text:p>Блоки работ</text:p>
          </table:table-cell>
          <table:covered-table-cell table:style-name="ce507"/>
          <table:table-cell table:number-columns-repeated="1022"/>
        </table:table-row>
        <table:table-row table:style-name="ro6">
          <table:table-cell table:style-name="ce445" table:formula="of:=[.A22]" office:value-type="string" office:string-value="Подготовка товара" table:number-columns-spanned="2" table:number-rows-spanned="1">
            <text:p>Подготовка товара</text:p>
          </table:table-cell>
          <table:covered-table-cell table:style-name="ce508"/>
          <table:table-cell table:style-name="ce505" table:number-columns-repeated="1022"/>
        </table:table-row>
        <table:table-row table:style-name="ro6">
          <table:table-cell table:style-name="ce445" table:formula="of:=[.A37]" office:value-type="string" office:string-value="Выкладка товара" table:number-columns-spanned="2" table:number-rows-spanned="1">
            <text:p>Выкладка товара</text:p>
          </table:table-cell>
          <table:covered-table-cell table:style-name="ce508"/>
          <table:table-cell table:style-name="ce505" table:number-columns-repeated="1022"/>
        </table:table-row>
        <table:table-row table:style-name="ro6">
          <table:table-cell table:style-name="ce445" table:formula="of:=[.A70]" office:value-type="string" office:string-value="Размещение рекламных материалов" table:number-columns-spanned="2" table:number-rows-spanned="1">
            <text:p>Размещение рекламных материалов</text:p>
          </table:table-cell>
          <table:covered-table-cell table:style-name="ce508"/>
          <table:table-cell table:style-name="ce505" table:number-columns-repeated="1022"/>
        </table:table-row>
        <table:table-row table:style-name="ro6">
          <table:table-cell table:style-name="ce445" table:formula="of:=[.A94]" office:value-type="string" office:string-value="Учет товаров и рекламных материалов" table:number-columns-spanned="2" table:number-rows-spanned="1">
            <text:p>Учет товаров и рекламных материалов</text:p>
          </table:table-cell>
          <table:covered-table-cell table:style-name="ce508"/>
          <table:table-cell table:style-name="ce505" table:number-columns-repeated="1022"/>
        </table:table-row>
        <table:table-row table:style-name="ro6">
          <table:table-cell table:style-name="ce445" table:formula="of:=[.A105]" office:value-type="string" office:string-value="Взаимодействие с другими отделами" table:number-columns-spanned="2" table:number-rows-spanned="1">
            <text:p>Взаимодействие с другими отделами</text:p>
          </table:table-cell>
          <table:covered-table-cell table:style-name="ce508"/>
          <table:table-cell table:style-name="ce505" table:number-columns-repeated="1022"/>
        </table:table-row>
        <table:table-row table:style-name="ro6">
          <table:table-cell table:style-name="ce445" table:formula="of:=[.A109]" office:value-type="string" office:string-value="Открытие смены (подготовка к работе)" table:number-columns-spanned="2" table:number-rows-spanned="1">
            <text:p>Открытие смены (подготовка к работе)</text:p>
          </table:table-cell>
          <table:covered-table-cell table:style-name="ce508"/>
          <table:table-cell table:style-name="ce505" table:number-columns-repeated="1022"/>
        </table:table-row>
        <table:table-row table:style-name="ro6">
          <table:table-cell table:style-name="ce445" table:formula="of:=[.A118]" office:value-type="string" office:string-value="Расчеты с Покупателями" table:number-columns-spanned="2" table:number-rows-spanned="1">
            <text:p>Расчеты с Покупателями</text:p>
          </table:table-cell>
          <table:covered-table-cell table:style-name="ce508"/>
          <table:table-cell table:style-name="ce505" table:number-columns-repeated="1022"/>
        </table:table-row>
        <table:table-row table:style-name="ro6">
          <table:table-cell table:style-name="ce445" table:formula="of:=[.A135]" office:value-type="string" office:string-value="Инкассация" table:number-columns-spanned="2" table:number-rows-spanned="1">
            <text:p>Инкассация</text:p>
          </table:table-cell>
          <table:covered-table-cell table:style-name="ce508"/>
          <table:table-cell table:style-name="ce505" table:number-columns-repeated="1022"/>
        </table:table-row>
        <table:table-row table:style-name="ro6">
          <table:table-cell table:style-name="ce445" table:formula="of:=[.A146]" office:value-type="string" office:string-value="Обнаружение бракованного товара" table:number-columns-spanned="2" table:number-rows-spanned="1">
            <text:p>Обнаружение бракованного товара</text:p>
          </table:table-cell>
          <table:covered-table-cell table:style-name="ce508"/>
          <table:table-cell table:style-name="ce505" table:number-columns-repeated="1022"/>
        </table:table-row>
        <table:table-row table:style-name="ro6">
          <table:table-cell table:style-name="ce445" table:formula="of:=[.A149]" office:value-type="string" office:string-value="Возврат товара " table:number-columns-spanned="2" table:number-rows-spanned="1">
            <text:p>Возврат товара </text:p>
          </table:table-cell>
          <table:covered-table-cell table:style-name="ce508"/>
          <table:table-cell table:style-name="ce505" table:number-columns-repeated="1022"/>
        </table:table-row>
        <table:table-row table:style-name="ro6">
          <table:table-cell table:style-name="ce445" table:formula="of:=[.A154]" office:value-type="string" office:string-value="Поддержка работоспособности ККМ" table:number-columns-spanned="2" table:number-rows-spanned="1">
            <text:p>Поддержка работоспособности ККМ</text:p>
          </table:table-cell>
          <table:covered-table-cell table:style-name="ce508"/>
          <table:table-cell table:style-name="ce505" table:number-columns-repeated="1022"/>
        </table:table-row>
        <table:table-row table:style-name="ro6">
          <table:table-cell table:style-name="ce445" table:formula="of:=[.A159]" office:value-type="string" office:string-value="Закрытие смены" table:number-columns-spanned="2" table:number-rows-spanned="1">
            <text:p>Закрытие смены</text:p>
          </table:table-cell>
          <table:covered-table-cell table:style-name="ce508"/>
          <table:table-cell table:style-name="ce505" table:number-columns-repeated="1022"/>
        </table:table-row>
        <table:table-row table:style-name="ro6">
          <table:table-cell table:style-name="ce445" table:formula="of:=[.A169]" office:value-type="string" office:string-value="Упаковка товара" table:number-columns-spanned="2" table:number-rows-spanned="1">
            <text:p>Упаковка товара</text:p>
          </table:table-cell>
          <table:covered-table-cell table:style-name="ce508"/>
          <table:table-cell table:style-name="ce505" table:number-columns-repeated="1022"/>
        </table:table-row>
        <table:table-row table:style-name="ro6">
          <table:table-cell table:style-name="ce445" table:formula="of:=[.A171]" office:value-type="string" office:string-value="Мини-опросы" table:number-columns-spanned="2" table:number-rows-spanned="1">
            <text:p>Мини-опросы</text:p>
          </table:table-cell>
          <table:covered-table-cell table:style-name="ce508"/>
          <table:table-cell table:style-name="ce505" table:number-columns-repeated="1022"/>
        </table:table-row>
        <table:table-row table:style-name="ro6">
          <table:table-cell table:style-name="ce445" table:formula="of:=[.A174]" office:value-type="string" office:string-value="Общие вопросы / дисциплина" table:number-columns-spanned="2" table:number-rows-spanned="1">
            <text:p>Общие вопросы / дисциплина</text:p>
          </table:table-cell>
          <table:covered-table-cell table:style-name="ce508"/>
          <table:table-cell table:style-name="ce505" table:number-columns-repeated="1022"/>
        </table:table-row>
        <table:table-row table:style-name="ro6">
          <table:table-cell table:style-name="ce446"/>
          <table:table-cell table:style-name="ce509"/>
          <table:table-cell table:style-name="ce505" table:number-columns-repeated="1022"/>
        </table:table-row>
        <table:table-row table:style-name="ro24">
          <table:table-cell table:style-name="ce447"/>
          <table:table-cell table:style-name="ce510"/>
          <table:table-cell table:number-columns-repeated="1022"/>
        </table:table-row>
        <table:table-row table:style-name="ro19">
          <table:table-cell table:style-name="ce448" office:value-type="string">
            <text:p>Технологии и документы</text:p>
          </table:table-cell>
          <table:table-cell table:style-name="ce511" office:value-type="string">
            <text:p>Функциональные обязанности</text:p>
          </table:table-cell>
          <table:table-cell table:number-columns-repeated="1022"/>
        </table:table-row>
        <table:table-row table:style-name="ro18">
          <table:table-cell table:style-name="ce449" office:value-type="string">
            <text:p>Подготовка товара</text:p>
          </table:table-cell>
          <table:table-cell table:style-name="ce512"/>
          <table:table-cell table:number-columns-repeated="1022"/>
        </table:table-row>
        <table:table-row table:style-name="ro4">
          <table:table-cell table:style-name="ce450" office:value-type="string">
            <text:p>Вывоз/перенос товара из зоны приемки</text:p>
          </table:table-cell>
          <table:table-cell table:style-name="ce513"/>
          <table:table-cell table:number-columns-repeated="1022"/>
        </table:table-row>
        <table:table-row table:style-name="ro28">
          <table:table-cell table:style-name="ce451" office:value-type="string">
            <text:p>Инструкция по работе</text:p>
          </table:table-cell>
          <table:table-cell table:style-name="ce514" office:value-type="string">
            <text:p>Вывоз товара из зоны приемки/хранения в торговый зал.</text:p>
          </table:table-cell>
          <table:table-cell table:number-columns-repeated="1022"/>
        </table:table-row>
        <table:table-row table:style-name="ro2">
          <table:table-cell table:style-name="ce450" office:value-type="string">
            <text:p>Проверка товара перед выкладкой</text:p>
          </table:table-cell>
          <table:table-cell table:style-name="ce513"/>
          <table:table-cell table:number-columns-repeated="1022"/>
        </table:table-row>
        <table:table-row table:style-name="ro27">
          <table:table-cell table:style-name="ce452" office:value-type="string" table:number-columns-spanned="1" table:number-rows-spanned="7">
            <text:p>Процедура сверки соответствия товара ценнику.</text:p>
          </table:table-cell>
          <table:table-cell table:style-name="ce514" office:value-type="string">
            <text:p>Сверка товара и его маркировки с информацией в ценнике: <text:s/></text:p>
          </table:table-cell>
          <table:table-cell table:number-columns-repeated="1022"/>
        </table:table-row>
        <table:table-row table:style-name="ro27">
          <table:covered-table-cell table:style-name="ce452"/>
          <table:table-cell table:style-name="ce515" office:value-type="string">
            <text:p>наименования;</text:p>
          </table:table-cell>
          <table:table-cell table:number-columns-repeated="1022"/>
        </table:table-row>
        <table:table-row table:style-name="ro27">
          <table:covered-table-cell table:style-name="ce452"/>
          <table:table-cell table:style-name="ce515" office:value-type="string">
            <text:p>веса или единицы товара;</text:p>
          </table:table-cell>
          <table:table-cell table:number-columns-repeated="1022"/>
        </table:table-row>
        <table:table-row table:style-name="ro27">
          <table:covered-table-cell table:style-name="ce452"/>
          <table:table-cell table:style-name="ce515" office:value-type="string">
            <text:p>сортности;</text:p>
          </table:table-cell>
          <table:table-cell table:number-columns-repeated="1022"/>
        </table:table-row>
        <table:table-row table:style-name="ro27">
          <table:covered-table-cell table:style-name="ce452"/>
          <table:table-cell table:style-name="ce515" office:value-type="string">
            <text:p>цены;</text:p>
          </table:table-cell>
          <table:table-cell table:number-columns-repeated="1022"/>
        </table:table-row>
        <table:table-row table:style-name="ro27">
          <table:covered-table-cell table:style-name="ce452"/>
          <table:table-cell table:style-name="ce515" office:value-type="string">
            <text:p>артикула;</text:p>
          </table:table-cell>
          <table:table-cell table:number-columns-repeated="1022"/>
        </table:table-row>
        <table:table-row table:style-name="ro27">
          <table:covered-table-cell table:style-name="ce452"/>
          <table:table-cell table:style-name="ce515" office:value-type="string">
            <text:p>дополнительной характеристики.</text:p>
          </table:table-cell>
          <table:table-cell table:number-columns-repeated="1022"/>
        </table:table-row>
        <table:table-row table:style-name="ro27">
          <table:table-cell table:style-name="ce452" office:value-type="string" table:number-columns-spanned="1" table:number-rows-spanned="4">
            <text:p>Стандарт на внешний вид выкладываемого товара.</text:p>
          </table:table-cell>
          <table:table-cell table:style-name="ce514" office:value-type="string">
            <text:p>Проверка состояния товара:</text:p>
          </table:table-cell>
          <table:table-cell table:number-columns-repeated="1022"/>
        </table:table-row>
        <table:table-row table:style-name="ro27">
          <table:covered-table-cell table:style-name="ce452"/>
          <table:table-cell table:style-name="ce515" office:value-type="string">
            <text:p>визуальный осмотр упаковки товара;</text:p>
          </table:table-cell>
          <table:table-cell table:number-columns-repeated="1022"/>
        </table:table-row>
        <table:table-row table:style-name="ro27">
          <table:covered-table-cell table:style-name="ce452"/>
          <table:table-cell table:style-name="ce515" office:value-type="string">
            <text:p>распаковка и осмотр внешнего вида товара;</text:p>
          </table:table-cell>
          <table:table-cell table:number-columns-repeated="1022"/>
        </table:table-row>
        <table:table-row table:style-name="ro27">
          <table:covered-table-cell table:style-name="ce452"/>
          <table:table-cell table:style-name="ce515" office:value-type="string">
            <text:p>протирание от пыли/загрязнений.</text:p>
          </table:table-cell>
          <table:table-cell table:number-columns-repeated="1022"/>
        </table:table-row>
        <table:table-row table:style-name="ro37">
          <table:table-cell table:style-name="ce449" office:value-type="string">
            <text:p>Выкладка товара</text:p>
          </table:table-cell>
          <table:table-cell table:style-name="ce512"/>
          <table:table-cell table:number-columns-repeated="1022"/>
        </table:table-row>
        <table:table-row table:style-name="ro38">
          <table:table-cell table:style-name="ce453" office:value-type="string">
            <text:p>Стандарты заполнения "пустых мест". Методика "Принципы выкладки". Планограмма выкладки.</text:p>
          </table:table-cell>
          <table:table-cell table:style-name="ce514" office:value-type="string">
            <text:p>Отслеживание и заполнение "пустых мест": </text:p>
          </table:table-cell>
          <table:table-cell table:number-columns-repeated="1022"/>
        </table:table-row>
        <table:table-row table:style-name="ro27">
          <table:table-cell table:style-name="ce454" office:value-type="string">
            <text:p>в зоне импульсных покупок;.</text:p>
          </table:table-cell>
          <table:table-cell table:style-name="ce515" office:value-type="string">
            <text:p>на стеллажах (складских и товарных);</text:p>
          </table:table-cell>
          <table:table-cell table:number-columns-repeated="1022"/>
        </table:table-row>
        <table:table-row table:style-name="ro27">
          <table:table-cell table:style-name="ce454" office:value-type="string">
            <text:p>в зоне сезонных покупок;</text:p>
          </table:table-cell>
          <table:table-cell table:style-name="ce515" office:value-type="string">
            <text:p>на полках;</text:p>
          </table:table-cell>
          <table:table-cell table:number-columns-repeated="1022"/>
        </table:table-row>
        <table:table-row table:style-name="ro27">
          <table:table-cell table:style-name="ce454" office:value-type="string">
            <text:p>в торцевых местах;</text:p>
          </table:table-cell>
          <table:table-cell table:style-name="ce515" office:value-type="string">
            <text:p>на витринах;</text:p>
          </table:table-cell>
          <table:table-cell table:number-columns-repeated="1022"/>
        </table:table-row>
        <table:table-row table:style-name="ro39">
          <table:table-cell table:style-name="ce454" office:value-type="string">
            <text:p>в зоне плановых покупок (по каждой группе товаров);</text:p>
          </table:table-cell>
          <table:table-cell table:style-name="ce515"/>
          <table:table-cell table:number-columns-repeated="1022"/>
        </table:table-row>
        <table:table-row table:style-name="ro7">
          <table:table-cell table:style-name="ce454" office:value-type="string">
            <text:p>в зоне новинок;</text:p>
          </table:table-cell>
          <table:table-cell table:style-name="ce515" office:value-type="string">
            <text:p>на кронштейнах;</text:p>
          </table:table-cell>
          <table:table-cell table:number-columns-repeated="1022"/>
        </table:table-row>
        <table:table-row table:style-name="ro7">
          <table:table-cell table:style-name="ce455" office:value-type="string">
            <text:p>в зоне уцененных товаров;</text:p>
          </table:table-cell>
          <table:table-cell table:style-name="ce515"/>
          <table:table-cell table:number-columns-repeated="1022"/>
        </table:table-row>
        <table:table-row table:style-name="ro38">
          <table:table-cell table:style-name="ce454" office:value-type="string">
            <text:p>по маршруту, состоящему из островов со спец.предложениями;</text:p>
          </table:table-cell>
          <table:table-cell table:style-name="ce515" office:value-type="string">
            <text:p>в размерном ряде;</text:p>
          </table:table-cell>
          <table:table-cell table:number-columns-repeated="1022"/>
        </table:table-row>
        <table:table-row table:style-name="ro40">
          <table:table-cell table:style-name="ce454" office:value-type="string">
            <text:p>по краткому маршруту для состоятельных покупателей (с наиболее выгодными для магазина товарами);</text:p>
          </table:table-cell>
          <table:table-cell table:style-name="ce515" office:value-type="string">
            <text:p>в зонах;</text:p>
          </table:table-cell>
          <table:table-cell table:number-columns-repeated="1022"/>
        </table:table-row>
        <table:table-row table:style-name="ro27">
          <table:table-cell table:style-name="ce456" office:value-type="string">
            <text:p>во входной зоне;</text:p>
          </table:table-cell>
          <table:table-cell table:style-name="ce515" office:value-type="string">
            <text:p>в торговом зале;</text:p>
          </table:table-cell>
          <table:table-cell table:number-columns-repeated="1022"/>
        </table:table-row>
        <table:table-row table:style-name="ro27">
          <table:table-cell table:style-name="ce455" office:value-type="string">
            <text:p>на уличной витрине;</text:p>
          </table:table-cell>
          <table:table-cell table:style-name="ce515" office:value-type="string">
            <text:p>на маршрутах;</text:p>
          </table:table-cell>
          <table:table-cell table:number-columns-repeated="1022"/>
        </table:table-row>
        <table:table-row table:style-name="ro28">
          <table:table-cell table:style-name="ce454" office:value-type="string">
            <text:p>вдоль стен, углов.</text:p>
          </table:table-cell>
          <table:table-cell table:style-name="ce515" office:value-type="string">
            <text:p>на выносных стеллажах.</text:p>
          </table:table-cell>
          <table:table-cell table:number-columns-repeated="1022"/>
        </table:table-row>
        <table:table-row table:style-name="ro27">
          <table:table-cell table:style-name="ce453" office:value-type="string" table:number-columns-spanned="1" table:number-rows-spanned="9">
            <text:p>Стандарт на соответствие ценника. Стандарт на место прикрепления ценника. </text:p>
          </table:table-cell>
          <table:table-cell table:style-name="ce514" office:value-type="string">
            <text:p>Проверка:</text:p>
          </table:table-cell>
          <table:table-cell table:number-columns-repeated="1022"/>
        </table:table-row>
        <table:table-row table:style-name="ro7">
          <table:covered-table-cell table:style-name="ce457"/>
          <table:table-cell table:style-name="ce515" office:value-type="string">
            <text:p>срока годности товаров;</text:p>
          </table:table-cell>
          <table:table-cell table:number-columns-repeated="1022"/>
        </table:table-row>
        <table:table-row table:style-name="ro7">
          <table:covered-table-cell table:style-name="ce457"/>
          <table:table-cell table:style-name="ce515" office:value-type="string">
            <text:p>внешнего вида товаров;</text:p>
          </table:table-cell>
          <table:table-cell table:number-columns-repeated="1022"/>
        </table:table-row>
        <table:table-row table:style-name="ro7">
          <table:covered-table-cell table:style-name="ce457"/>
          <table:table-cell table:style-name="ce515" office:value-type="string">
            <text:p>внешнего вида ценникодержателя;</text:p>
          </table:table-cell>
          <table:table-cell table:number-columns-repeated="1022"/>
        </table:table-row>
        <table:table-row table:style-name="ro7">
          <table:covered-table-cell table:style-name="ce457"/>
          <table:table-cell table:style-name="ce515" office:value-type="string">
            <text:p>внешнего вида подставок под товар/диспансеров;</text:p>
          </table:table-cell>
          <table:table-cell table:number-columns-repeated="1022"/>
        </table:table-row>
        <table:table-row table:style-name="ro7">
          <table:covered-table-cell table:style-name="ce457"/>
          <table:table-cell table:style-name="ce515" office:value-type="string">
            <text:p>наличия и внешнего вида полочного делителя;</text:p>
          </table:table-cell>
          <table:table-cell table:number-columns-repeated="1022"/>
        </table:table-row>
        <table:table-row table:style-name="ro7">
          <table:covered-table-cell table:style-name="ce457"/>
          <table:table-cell table:style-name="ce515" office:value-type="string">
            <text:p>наличия и целостности этикетки и рисунка на товарах;</text:p>
          </table:table-cell>
          <table:table-cell table:number-columns-repeated="1022"/>
        </table:table-row>
        <table:table-row table:style-name="ro7">
          <table:covered-table-cell table:style-name="ce457"/>
          <table:table-cell table:style-name="ce515" office:value-type="string">
            <text:p>наличия / соответствия / состояния маркировки на товарах;</text:p>
          </table:table-cell>
          <table:table-cell table:number-columns-repeated="1022"/>
        </table:table-row>
        <table:table-row table:style-name="ro27">
          <table:covered-table-cell table:style-name="ce458"/>
          <table:table-cell table:style-name="ce515" office:value-type="string">
            <text:p>наличия / соответствия / состояния ценников на товарах.</text:p>
          </table:table-cell>
          <table:table-cell table:number-columns-repeated="1022"/>
        </table:table-row>
        <table:table-row table:style-name="ro27">
          <table:table-cell table:style-name="ce459" office:value-type="string" table:number-columns-spanned="1" table:number-rows-spanned="5">
            <text:p>Стандарт на замену товара.</text:p>
          </table:table-cell>
          <table:table-cell table:style-name="ce514" office:value-type="string">
            <text:p>Замена товаров:</text:p>
          </table:table-cell>
          <table:table-cell table:number-columns-repeated="1022"/>
        </table:table-row>
        <table:table-row table:style-name="ro27">
          <table:covered-table-cell table:style-name="ce460"/>
          <table:table-cell table:style-name="ce515" office:value-type="string">
            <text:p>с истекшим сроком годности;</text:p>
          </table:table-cell>
          <table:table-cell table:number-columns-repeated="1022"/>
        </table:table-row>
        <table:table-row table:style-name="ro27">
          <table:covered-table-cell table:style-name="ce460"/>
          <table:table-cell table:style-name="ce515" office:value-type="string">
            <text:p>с нарушенной упаковкой;</text:p>
          </table:table-cell>
          <table:table-cell table:number-columns-repeated="1022"/>
        </table:table-row>
        <table:table-row table:style-name="ro27">
          <table:covered-table-cell table:style-name="ce460"/>
          <table:table-cell table:style-name="ce516" office:value-type="string">
            <text:p>испортившихся и забракованных;</text:p>
          </table:table-cell>
          <table:table-cell table:number-columns-repeated="1022"/>
        </table:table-row>
        <table:table-row table:style-name="ro27">
          <table:covered-table-cell table:style-name="ce461"/>
          <table:table-cell table:style-name="ce515" office:value-type="string">
            <text:p>с нарушенным изображением штрих-кода/ценника.</text:p>
          </table:table-cell>
          <table:table-cell table:number-columns-repeated="1022"/>
        </table:table-row>
        <table:table-row table:style-name="ro38">
          <table:table-cell table:style-name="ce461" office:value-type="string">
            <text:p>Стандарт на обновление / замену ценников / ценникодержателей.</text:p>
          </table:table-cell>
          <table:table-cell table:style-name="ce514" office:value-type="string">
            <text:p>Обновление / замена ценников и ценникодержателей в случае износа.</text:p>
          </table:table-cell>
          <table:table-cell table:number-columns-repeated="1022"/>
        </table:table-row>
        <table:table-row table:style-name="ro38">
          <table:table-cell table:style-name="ce459" office:value-type="string" table:number-columns-spanned="1" table:number-rows-spanned="2">
            <text:p>Планограмма выкладки. Задание по реализации promotion-акций.</text:p>
          </table:table-cell>
          <table:table-cell table:style-name="ce514" office:value-type="string">
            <text:p>Выкладка товара для promotion-акции на рекламное оборудование (стойки, стеллажи, полки и т.п.) совместно с промоутером.</text:p>
          </table:table-cell>
          <table:table-cell table:number-columns-repeated="1022"/>
        </table:table-row>
        <table:table-row table:style-name="ro38">
          <table:covered-table-cell table:style-name="ce461"/>
          <table:table-cell table:style-name="ce514" office:value-type="string">
            <text:p>Отслеживание / заполнение наличия / ассортимента товаров в месте проведения promotion-акции совместно с промоутером.</text:p>
          </table:table-cell>
          <table:table-cell table:number-columns-repeated="1022"/>
        </table:table-row>
        <table:table-row table:style-name="ro38">
          <table:table-cell table:style-name="ce459" office:value-type="string">
            <text:p>Правила выкладки товара.</text:p>
          </table:table-cell>
          <table:table-cell table:style-name="ce514" office:value-type="string">
            <text:p>Прореживание единиц продукции (чтобы покупатели не боялись разрушать целостность выкладки).</text:p>
          </table:table-cell>
          <table:table-cell table:number-columns-repeated="1022"/>
        </table:table-row>
        <table:table-row table:style-name="ro38">
          <table:table-cell table:style-name="ce459" office:value-type="string">
            <text:p>Способы привлечения покупателей к определенным местам торгового зала.</text:p>
          </table:table-cell>
          <table:table-cell table:style-name="ce514" office:value-type="string">
            <text:p>Перемещение товара<text:span text:style-name="T18"> </text:span><text:span text:style-name="T6">(создание видимости движения товара).</text:span></text:p>
          </table:table-cell>
          <table:table-cell table:number-columns-repeated="1022"/>
        </table:table-row>
        <table:table-row table:style-name="ro38">
          <table:table-cell table:style-name="ce459"/>
          <table:table-cell table:style-name="ce514" office:value-type="string">
            <text:p>Перемещение товара с пустых полок на средние в случае отсутствия достаточного количества товара. </text:p>
          </table:table-cell>
          <table:table-cell table:number-columns-repeated="1022"/>
        </table:table-row>
        <table:table-row table:style-name="ro19">
          <table:table-cell table:style-name="ce449" office:value-type="string">
            <text:p>Размещение рекламных материалов</text:p>
          </table:table-cell>
          <table:table-cell table:style-name="ce512"/>
          <table:table-cell table:number-columns-repeated="1022"/>
        </table:table-row>
        <table:table-row table:style-name="ro41">
          <table:table-cell table:style-name="ce451" office:value-type="string">
            <text:p>Система размещения указателей, вывесок, табличек (с названием товара, аннотаций), транспарантов.</text:p>
          </table:table-cell>
          <table:table-cell table:style-name="ce514" office:value-type="string">
            <text:p>Отслеживание соответствия/наличия указателей, вывесок, транспарантов и табличек с названием и аннотаций товара.</text:p>
          </table:table-cell>
          <table:table-cell table:number-columns-repeated="1022"/>
        </table:table-row>
        <table:table-row table:style-name="ro27">
          <table:table-cell table:style-name="ce453" office:value-type="string" table:number-columns-spanned="1" table:number-rows-spanned="13">
            <text:p>Правила установки и размещения POS-материалов. Задание по реализации promotion-акций. Стандарт на наличие навигации и promo-материалов. </text:p>
          </table:table-cell>
          <table:table-cell table:style-name="ce514" office:value-type="string">
            <text:p>Размещение/обновление рекламных материалов;</text:p>
          </table:table-cell>
          <table:table-cell table:number-columns-repeated="1022"/>
        </table:table-row>
        <table:table-row table:style-name="ro27">
          <table:covered-table-cell table:style-name="ce462"/>
          <table:table-cell table:style-name="ce517" office:value-type="string">
            <text:p>плакатов;</text:p>
          </table:table-cell>
          <table:table-cell table:number-columns-repeated="1022"/>
        </table:table-row>
        <table:table-row table:style-name="ro27">
          <table:covered-table-cell table:style-name="ce462"/>
          <table:table-cell table:style-name="ce517" office:value-type="string">
            <text:p>буклетов;</text:p>
          </table:table-cell>
          <table:table-cell table:number-columns-repeated="1022"/>
        </table:table-row>
        <table:table-row table:style-name="ro27">
          <table:covered-table-cell table:style-name="ce462"/>
          <table:table-cell table:style-name="ce517" office:value-type="string">
            <text:p>моделей/муляжей товаров (подвесных, стоячих и <text:s/>др.);</text:p>
          </table:table-cell>
          <table:table-cell table:number-columns-repeated="1022"/>
        </table:table-row>
        <table:table-row table:style-name="ro27">
          <table:covered-table-cell table:style-name="ce462"/>
          <table:table-cell table:style-name="ce517" office:value-type="string">
            <text:p>ценников;</text:p>
          </table:table-cell>
          <table:table-cell table:number-columns-repeated="1022"/>
        </table:table-row>
        <table:table-row table:style-name="ro27">
          <table:covered-table-cell table:style-name="ce462"/>
          <table:table-cell table:style-name="ce517" office:value-type="string">
            <text:p>мобайлов;</text:p>
          </table:table-cell>
          <table:table-cell table:number-columns-repeated="1022"/>
        </table:table-row>
        <table:table-row table:style-name="ro27">
          <table:covered-table-cell table:style-name="ce462"/>
          <table:table-cell table:style-name="ce517" office:value-type="string">
            <text:p>шелфорганайзеров;</text:p>
          </table:table-cell>
          <table:table-cell table:number-columns-repeated="1022"/>
        </table:table-row>
        <table:table-row table:style-name="ro27">
          <table:covered-table-cell table:style-name="ce462"/>
          <table:table-cell table:style-name="ce517" office:value-type="string">
            <text:p>шелфтокеров;</text:p>
          </table:table-cell>
          <table:table-cell table:number-columns-repeated="1022"/>
        </table:table-row>
        <table:table-row table:style-name="ro27">
          <table:covered-table-cell table:style-name="ce462"/>
          <table:table-cell table:style-name="ce517" office:value-type="string">
            <text:p>стикеров;</text:p>
          </table:table-cell>
          <table:table-cell table:number-columns-repeated="1022"/>
        </table:table-row>
        <table:table-row table:style-name="ro27">
          <table:covered-table-cell table:style-name="ce462"/>
          <table:table-cell table:style-name="ce517" office:value-type="string">
            <text:p>гирлянд;</text:p>
          </table:table-cell>
          <table:table-cell table:number-columns-repeated="1022"/>
        </table:table-row>
        <table:table-row table:style-name="ro27">
          <table:covered-table-cell table:style-name="ce462"/>
          <table:table-cell table:style-name="ce517" office:value-type="string">
            <text:p>флагов/флагштоков.</text:p>
          </table:table-cell>
          <table:table-cell table:number-columns-repeated="1022"/>
        </table:table-row>
        <table:table-row table:style-name="ro27">
          <table:covered-table-cell table:style-name="ce462"/>
          <table:table-cell table:style-name="ce517" office:value-type="string">
            <text:p>схем;</text:p>
          </table:table-cell>
          <table:table-cell table:number-columns-repeated="1022"/>
        </table:table-row>
        <table:table-row table:style-name="ro27">
          <table:covered-table-cell table:style-name="ce463"/>
          <table:table-cell table:style-name="ce517" office:value-type="string">
            <text:p>панно.</text:p>
          </table:table-cell>
          <table:table-cell table:number-columns-repeated="1022"/>
        </table:table-row>
        <table:table-row table:style-name="ro27">
          <table:table-cell table:style-name="ce453" office:value-type="string" table:number-columns-spanned="1" table:number-rows-spanned="5">
            <text:p>Правила установки и размещения простого рекламного оборудования. Задание по реализации promotion-акций.</text:p>
          </table:table-cell>
          <table:table-cell table:style-name="ce514" office:value-type="string">
            <text:p>Размещение/обновление рекламного торгового оборудования: </text:p>
          </table:table-cell>
          <table:table-cell table:number-columns-repeated="1022"/>
        </table:table-row>
        <table:table-row table:style-name="ro27">
          <table:covered-table-cell table:style-name="ce453"/>
          <table:table-cell table:style-name="ce517" office:value-type="string">
            <text:p>стоек;</text:p>
          </table:table-cell>
          <table:table-cell table:number-columns-repeated="1022"/>
        </table:table-row>
        <table:table-row table:style-name="ro27">
          <table:covered-table-cell table:style-name="ce453"/>
          <table:table-cell table:style-name="ce517" office:value-type="string">
            <text:p>стеллажей;</text:p>
          </table:table-cell>
          <table:table-cell table:number-columns-repeated="1022"/>
        </table:table-row>
        <table:table-row table:style-name="ro27">
          <table:covered-table-cell table:style-name="ce453"/>
          <table:table-cell table:style-name="ce517" office:value-type="string">
            <text:p>светильников;</text:p>
          </table:table-cell>
          <table:table-cell table:number-columns-repeated="1022"/>
        </table:table-row>
        <table:table-row table:style-name="ro27">
          <table:covered-table-cell table:style-name="ce464"/>
          <table:table-cell table:style-name="ce517" office:value-type="string">
            <text:p>воблеров/штендеров/шелфтокеров.</text:p>
          </table:table-cell>
          <table:table-cell table:number-columns-repeated="1022"/>
        </table:table-row>
        <table:table-row table:style-name="ro27">
          <table:table-cell table:style-name="ce452" office:value-type="string" table:number-columns-spanned="1" table:number-rows-spanned="4">
            <text:p>Порядок обновления / замены рекламных материалов; рекламного торгового оборудования.</text:p>
          </table:table-cell>
          <table:table-cell table:style-name="ce518" office:value-type="string">
            <text:p>Визуальный контроль:</text:p>
          </table:table-cell>
          <table:table-cell table:number-columns-repeated="1022"/>
        </table:table-row>
        <table:table-row table:style-name="ro27">
          <table:covered-table-cell table:style-name="ce465"/>
          <table:table-cell table:style-name="ce519" office:value-type="string">
            <text:p>места размещения рекламных материалов / оборудования</text:p>
          </table:table-cell>
          <table:table-cell table:number-columns-repeated="1022"/>
        </table:table-row>
        <table:table-row table:style-name="ro38">
          <table:covered-table-cell table:style-name="ce465"/>
          <table:table-cell table:style-name="ce520" office:value-type="string">
            <text:p>наличия / соответствия / состояния рекламных материалов / оборудования</text:p>
          </table:table-cell>
          <table:table-cell table:number-columns-repeated="1022"/>
        </table:table-row>
        <table:table-row table:style-name="ro27">
          <table:covered-table-cell table:style-name="ce466"/>
          <table:table-cell table:style-name="ce520" office:value-type="string">
            <text:p>целевого использования рекламного торгового оборудования</text:p>
          </table:table-cell>
          <table:table-cell table:number-columns-repeated="1022"/>
        </table:table-row>
        <table:table-row table:style-name="ro20">
          <table:table-cell table:style-name="ce449" office:value-type="string">
            <text:p>Учет товаров и рекламных материалов</text:p>
          </table:table-cell>
          <table:table-cell table:style-name="ce512"/>
          <table:table-cell table:number-columns-repeated="1022"/>
        </table:table-row>
        <table:table-row table:style-name="ro38">
          <table:table-cell table:style-name="ce451"/>
          <table:table-cell table:style-name="ce514" office:value-type="string">
            <text:p>Составление и передача отчета об остатках товара (администратору магазина).</text:p>
          </table:table-cell>
          <table:table-cell table:number-columns-repeated="1022"/>
        </table:table-row>
        <table:table-row table:style-name="ro27">
          <table:table-cell table:style-name="ce453" office:value-type="string" table:number-columns-spanned="1" table:number-rows-spanned="6">
            <text:p>Правила оформления первичной документации для оператора выкладки розничного отдела.</text:p>
          </table:table-cell>
          <table:table-cell table:style-name="ce514" office:value-type="string">
            <text:p>Составление и передача (в бухгалтерию):</text:p>
          </table:table-cell>
          <table:table-cell table:number-columns-repeated="1022"/>
        </table:table-row>
        <table:table-row table:style-name="ro27">
          <table:covered-table-cell table:style-name="ce453"/>
          <table:table-cell table:style-name="ce517" office:value-type="string">
            <text:p>товарного отчета;</text:p>
          </table:table-cell>
          <table:table-cell table:number-columns-repeated="1022"/>
        </table:table-row>
        <table:table-row table:style-name="ro27">
          <table:covered-table-cell table:style-name="ce453"/>
          <table:table-cell table:style-name="ce517" office:value-type="string">
            <text:p>акта на брак;</text:p>
          </table:table-cell>
          <table:table-cell table:number-columns-repeated="1022"/>
        </table:table-row>
        <table:table-row table:style-name="ro27">
          <table:covered-table-cell table:style-name="ce453"/>
          <table:table-cell table:style-name="ce517" office:value-type="string">
            <text:p>акта на недостачу;</text:p>
          </table:table-cell>
          <table:table-cell table:number-columns-repeated="1022"/>
        </table:table-row>
        <table:table-row table:style-name="ro27">
          <table:covered-table-cell table:style-name="ce453"/>
          <table:table-cell table:style-name="ce517" office:value-type="string">
            <text:p>акта на пересортицу товаров;</text:p>
          </table:table-cell>
          <table:table-cell table:number-columns-repeated="1022"/>
        </table:table-row>
        <table:table-row table:style-name="ro27">
          <table:covered-table-cell table:style-name="ce453"/>
          <table:table-cell table:style-name="ce517" office:value-type="string">
            <text:p>приемо-сдаточного акта на материальные ценности. </text:p>
          </table:table-cell>
          <table:table-cell table:number-columns-repeated="1022"/>
        </table:table-row>
        <table:table-row table:style-name="ro27">
          <table:table-cell table:style-name="ce453" table:number-columns-spanned="1" table:number-rows-spanned="3"/>
          <table:table-cell table:style-name="ce514" office:value-type="string">
            <text:p>Заполнение и передача (в рекламный отдел):</text:p>
          </table:table-cell>
          <table:table-cell table:number-columns-repeated="1022"/>
        </table:table-row>
        <table:table-row table:style-name="ro27">
          <table:covered-table-cell table:style-name="ce453"/>
          <table:table-cell table:style-name="ce517" office:value-type="string">
            <text:p>заявки на рекламные материалы;</text:p>
          </table:table-cell>
          <table:table-cell table:number-columns-repeated="1022"/>
        </table:table-row>
        <table:table-row table:style-name="ro27">
          <table:covered-table-cell table:style-name="ce453"/>
          <table:table-cell table:style-name="ce517" office:value-type="string">
            <text:p>отчета о порче/потере рекламных материалов.</text:p>
          </table:table-cell>
          <table:table-cell table:number-columns-repeated="1022"/>
        </table:table-row>
        <table:table-row table:style-name="ro19">
          <table:table-cell table:style-name="ce449" office:value-type="string">
            <text:p>Взаимодействие с другими отделами</text:p>
          </table:table-cell>
          <table:table-cell table:style-name="ce512"/>
          <table:table-cell table:number-columns-repeated="1022"/>
        </table:table-row>
        <table:table-row table:style-name="ro27">
          <table:table-cell table:style-name="ce451" office:value-type="string" table:number-columns-spanned="1" table:number-rows-spanned="3">
            <text:p>Список членов комиссии инвентаризации. Задание по реализации promotion-акций.</text:p>
          </table:table-cell>
          <table:table-cell table:style-name="ce514" office:value-type="string">
            <text:p>Участие в:</text:p>
          </table:table-cell>
          <table:table-cell table:number-columns-repeated="1022"/>
        </table:table-row>
        <table:table-row table:style-name="ro27">
          <table:covered-table-cell table:style-name="ce467"/>
          <table:table-cell table:style-name="ce517" office:value-type="string">
            <text:p>инвентаризации;</text:p>
          </table:table-cell>
          <table:table-cell table:number-columns-repeated="1022"/>
        </table:table-row>
        <table:table-row table:style-name="ro27">
          <table:covered-table-cell table:style-name="ce467"/>
          <table:table-cell table:style-name="ce517" office:value-type="string">
            <text:p>promotion-акции.</text:p>
          </table:table-cell>
          <table:table-cell table:number-columns-repeated="1022"/>
        </table:table-row>
        <table:table-row table:style-name="ro11">
          <table:table-cell table:style-name="ce468" office:value-type="string">
            <text:p>Открытие смены (подготовка к работе)</text:p>
          </table:table-cell>
          <table:table-cell table:style-name="ce521"/>
          <table:table-cell table:number-columns-repeated="1022"/>
        </table:table-row>
        <table:table-row table:style-name="ro31">
          <table:table-cell table:style-name="ce469" office:value-type="string">
            <text:p>Процедура получения у старшего кассира/администратора под роспись: ключей<text:span text:style-name="T5"> (от кассовой кабины, от денежного </text:span><text:span text:style-name="T5">ящика и ключа кассового режима).</text:span></text:p>
          </table:table-cell>
          <table:table-cell table:style-name="ce522" office:value-type="string">
            <text:p>Получение у старшего кассира/администратора под роспись: ключей (от кассовой кабины, от денежного ящика и ключа кассового режима).</text:p>
          </table:table-cell>
          <table:table-cell table:number-columns-repeated="1022"/>
        </table:table-row>
        <table:table-row table:style-name="ro40">
          <table:table-cell table:style-name="ce469" office:value-type="string">
            <text:p>Стандарт на наличие необходимых документов и материалов для работы на кассе и в прикассовой зоне.</text:p>
          </table:table-cell>
          <table:table-cell table:style-name="ce522" office:value-type="string">
            <text:p>Проверка списка документов и <text:s/>материалов, которые должны находиться на кассе. Пополнение расходных материалов, необходимых для работы.</text:p>
          </table:table-cell>
          <table:table-cell table:number-columns-repeated="1022"/>
        </table:table-row>
        <table:table-row table:style-name="ro29">
          <table:table-cell table:style-name="ce470" office:value-type="string">
            <text:p>Стандарт на начало работы.</text:p>
          </table:table-cell>
          <table:table-cell table:style-name="ce522" office:value-type="string">
            <text:p>Проверка полноты выкладки товара и соответствия ценников на кассовом узле.</text:p>
          </table:table-cell>
          <table:table-cell table:number-columns-repeated="1022"/>
        </table:table-row>
        <table:table-row table:style-name="ro33">
          <table:table-cell table:style-name="ce471" office:value-type="string">
            <text:p>"Типовые правила эксплуатации контрольно-кассовых машин при осуществлении денежных расчетов с населением" (письмо Министерства финансов Российской Федерации от 30.08.1993 г. № 104). Руководство по эксплуатации контрольно-кассовой машины. Стандарт на запрет работы под чужим паролем.</text:p>
          </table:table-cell>
          <table:table-cell table:style-name="ce522" office:value-type="string">
            <text:p>Снятие крышки (печатающего устройства), осмотр машины, удаление пыли с поверхности машины и с печатающих механизмов, включение ККТ в сеть, установка переключателя режимов (замок) на кассовый режим, проверка наличия лент (чековой, контрольной, красящей). Установка лент. Ввод пароля кассира.</text:p>
          </table:table-cell>
          <table:table-cell table:number-columns-repeated="1022"/>
        </table:table-row>
        <table:table-row table:style-name="ro32">
          <table:table-cell table:style-name="ce471" office:value-type="string">
            <text:p>Графа 4 форм КМ-4, КМ-5. </text:p>
          </table:table-cell>
          <table:table-cell table:style-name="ce522" office:value-type="string">
            <text:p>Проверка исправности блокирующих устройств, установка дататора (на текущую дату), перевод нумератора на нули, получение нулевого (пробного) чека с целью проверки четкости и правильности печатания реквизитов на чеке <text:span text:style-name="T5">(приложение нулевых чеков в конце дня к отчету кассира). </text:span></text:p>
          </table:table-cell>
          <table:table-cell table:number-columns-repeated="1022"/>
        </table:table-row>
        <table:table-row table:style-name="ro32">
          <table:table-cell table:style-name="ce471" office:value-type="string">
            <text:p>Режим "Показания". Графа 6 – ф. КМ-4, ф. КМ-5; графа – 9 ф. КМ-4, графа 7 – ф.КМ-5.</text:p>
          </table:table-cell>
          <table:table-cell table:style-name="ce522" office:value-type="string">
            <text:p>Получение (вместе со ст.кассиром/администратором) сменного Х-отчета. Проверка показаний денежных сменных регистров; суммирующих денежных счетчиков на начало смены. Запись с предыдущего дня работы на конец смены. Обозначение начала контрольной ленты. Подпись данных. </text:p>
          </table:table-cell>
          <table:table-cell table:number-columns-repeated="1022"/>
        </table:table-row>
        <table:table-row table:style-name="ro30">
          <table:table-cell table:style-name="ce472" office:value-type="string">
            <text:p>Форма журнала кассира-операциониста (ф. КМ-4), утвержденная Постановлением Госкомстата России от 25.12.1998 г. № 132.</text:p>
          </table:table-cell>
          <table:table-cell table:style-name="ce522" office:value-type="string">
            <text:p>Заполнение журнала кассира-операциониста<text:span text:style-name="T5"> (проставление даты, ФИО, номера смены, показаний контрольного </text:span><text:span text:style-name="T5">счётчика, показания суммирующих денежных счётчиков на начало смены).</text:span></text:p>
          </table:table-cell>
          <table:table-cell table:number-columns-repeated="1022"/>
        </table:table-row>
        <table:table-row table:style-name="ro30">
          <table:table-cell table:style-name="ce473" office:value-type="string">
            <text:p>Порядок выполнения операций установки режимов, снятия показаний, вложения денег в кассу (в денежный ящик).</text:p>
          </table:table-cell>
          <table:table-cell table:style-name="ce522" office:value-type="string">
            <text:p>Получение и пересчет разменной суммы у старшего кассира/администратора. Ввод в машину суммы разменных денег, выполнение операции вложения денег в кассу (в денежный ящик). </text:p>
          </table:table-cell>
          <table:table-cell table:number-columns-repeated="1022"/>
        </table:table-row>
        <table:table-row table:style-name="ro11">
          <table:table-cell table:style-name="ce468" office:value-type="string">
            <text:p>Расчеты с Покупателями</text:p>
          </table:table-cell>
          <table:table-cell table:style-name="ce521"/>
          <table:table-cell table:number-columns-repeated="1022"/>
        </table:table-row>
        <table:table-row table:style-name="ro42">
          <table:table-cell table:style-name="ce474" office:value-type="string">
            <text:p>Руководство по эксплуатации контрольно-кассовой машины. Стандарт на обозначение свободной кассы. Стандарт на время обслуживания Клиентов на кассе. Стандарт на запрет умножения (числа товаров на цену). Стандарт на действия, когда штрих-код не считывается. Стандарт на предотвращение возникновения очереди, когда ввод штрих-кода вручную не срабатывает или кода вообще нет. </text:p>
          </table:table-cell>
          <table:table-cell table:style-name="ce522" office:value-type="string">
            <text:p>Пробивание чека (сканирование приобретаемого Покупателем товара /операция ввода сумм). Визуальная сверка самого товара и его названия на мониторе кассы (сверка ценника с ярлыком на товаре). </text:p>
          </table:table-cell>
          <table:table-cell table:number-columns-repeated="1022"/>
        </table:table-row>
        <table:table-row table:style-name="ro30">
          <table:table-cell table:style-name="ce475" office:value-type="string">
            <text:p>Инструкция по работе с деактиватором ("<text:span text:style-name="T19">деактиватор"-устройство снятия защиты с товара ). </text:span></text:p>
          </table:table-cell>
          <table:table-cell table:style-name="ce523" office:value-type="string">
            <text:p>Снятие защиты с товара. </text:p>
          </table:table-cell>
          <table:table-cell table:number-columns-repeated="1022"/>
        </table:table-row>
        <table:table-row table:style-name="ro43">
          <table:table-cell table:style-name="ce474" office:value-type="string">
            <text:p>Стандарт на сообщение о способах оплаты. Программа дисконтных карт для Покупателей. Стандарт на уточнение информации о наличии дисконтной карты Клиента. Стандарт на поведение с <text:s/>Покупателем, который заявляет о наличии у него дисконтной карты, но с собой её у него нет.</text:p>
          </table:table-cell>
          <table:table-cell table:style-name="ce522" office:value-type="string">
            <text:p>Уточнение у Покупателя: а) способа оплаты; б) наличия дисконтной карты. При оплате платежной картой и/или наличии дисконтной карты - считывание информации с карт; получение подтверждение скидки/оплаты.</text:p>
          </table:table-cell>
          <table:table-cell table:number-columns-repeated="1022"/>
        </table:table-row>
        <table:table-row table:style-name="ro30">
          <table:table-cell table:style-name="ce474" office:value-type="string">
            <text:p>Программа дисконтных карт для Покупателей.</text:p>
          </table:table-cell>
          <table:table-cell table:style-name="ce522" office:value-type="string">
            <text:p>Направление в отдел, выдающий дисконтные карты<text:span text:style-name="T5"> (в случаях оговоренных в правилах, например, если сумма покупки </text:span><text:span text:style-name="T5">превышает определенную величину).</text:span></text:p>
          </table:table-cell>
          <table:table-cell table:number-columns-repeated="1022"/>
        </table:table-row>
        <table:table-row table:style-name="ro29">
          <table:table-cell table:style-name="ce474" office:value-type="string">
            <text:p>Стандарт на проговор суммы покупки вслух.</text:p>
          </table:table-cell>
          <table:table-cell table:style-name="ce522" office:value-type="string">
            <text:p>Объявление <text:s/>Покупателю стоимости покупок<text:span text:style-name="T5"> (с учетом скидок, бонусов и т.д.).</text:span><text:span text:style-name="T6"> Получение от Покупателя денежных </text:span><text:span text:style-name="T6">средств. </text:span></text:p>
          </table:table-cell>
          <table:table-cell table:number-columns-repeated="1022"/>
        </table:table-row>
        <table:table-row table:style-name="ro30">
          <table:table-cell table:style-name="ce476" office:value-type="string">
            <text:p>Типовые правила эксплуатации контрольно-кассовых машин при осуществлении денежных расчетов с населением. </text:p>
          </table:table-cell>
          <table:table-cell table:style-name="ce522" office:value-type="string">
            <text:p>Введение полученной от Покупателя суммы в соответствующую графу чека ККМ.</text:p>
          </table:table-cell>
          <table:table-cell table:number-columns-repeated="1022"/>
        </table:table-row>
        <table:table-row table:style-name="ro29">
          <table:table-cell table:style-name="ce476" office:value-type="string">
            <text:p>Стандарт на проговор полученной от Покупателя суммы вслух.</text:p>
          </table:table-cell>
          <table:table-cell table:style-name="ce524" office:value-type="string">
            <text:p>Проговаривание вслух полученной от Покупателя суммы. </text:p>
          </table:table-cell>
          <table:table-cell table:number-columns-repeated="1022"/>
        </table:table-row>
        <table:table-row table:style-name="ro28">
          <table:table-cell table:style-name="ce477" office:value-type="string">
            <text:p>Правила проверки купюр на подлинность.</text:p>
          </table:table-cell>
          <table:table-cell table:style-name="ce525" office:value-type="string">
            <text:p>Проверка купюр на подлинность.</text:p>
          </table:table-cell>
          <table:table-cell table:number-columns-repeated="1022"/>
        </table:table-row>
        <table:table-row table:style-name="ro29">
          <table:table-cell table:style-name="ce478" office:value-type="string" table:number-columns-spanned="1" table:number-rows-spanned="2">
            <text:p>Типовые правила эксплуатации контрольно-кассовых машин при осуществлении денежных расчетов с населением. </text:p>
          </table:table-cell>
          <table:table-cell table:style-name="ce522" office:value-type="string">
            <text:p>Проведение документа "Чек ККМ" в учетной программе<text:span text:style-name="T5"> (погашение выбитого чека ККМ).</text:span></text:p>
          </table:table-cell>
          <table:table-cell table:number-columns-repeated="1022"/>
        </table:table-row>
        <table:table-row table:style-name="ro28">
          <table:covered-table-cell table:style-name="ce479"/>
          <table:table-cell table:style-name="ce522" office:value-type="string">
            <text:p>Печать чека. </text:p>
          </table:table-cell>
          <table:table-cell table:number-columns-repeated="1022"/>
        </table:table-row>
        <table:table-row table:style-name="ro28">
          <table:table-cell table:style-name="ce480" office:value-type="string" table:number-columns-spanned="1" table:number-rows-spanned="2">
            <text:p>Документ "Чек".</text:p>
          </table:table-cell>
          <table:table-cell table:style-name="ce522" office:value-type="string">
            <text:p>Получение подписи Покупателя на чеке<text:span text:style-name="T5"> (при оплате платежной картой).</text:span></text:p>
          </table:table-cell>
          <table:table-cell table:number-columns-repeated="1022"/>
        </table:table-row>
        <table:table-row table:style-name="ro29">
          <table:covered-table-cell table:style-name="ce481"/>
          <table:table-cell table:style-name="ce526" office:value-type="string">
            <text:p>При желании Покупателя выдача товарного чека (нажатие кнопки "Чек" для вывода печатной формы).</text:p>
          </table:table-cell>
          <table:table-cell table:number-columns-repeated="1022"/>
        </table:table-row>
        <table:table-row table:style-name="ro28">
          <table:table-cell table:style-name="ce474" office:value-type="string">
            <text:p>Стандарт на проговор суммы сдачи вслух.</text:p>
          </table:table-cell>
          <table:table-cell table:style-name="ce522" office:value-type="string">
            <text:p>Называние суммы причитающейся Покупателю сдачи.</text:p>
          </table:table-cell>
          <table:table-cell table:number-columns-repeated="1022"/>
        </table:table-row>
        <table:table-row table:style-name="ro31">
          <table:table-cell table:style-name="ce476" office:value-type="string">
            <text:p>Стандарт на одновременную выдачу чека и сдачи. Стандарт на поведение в ситуации, когда Покупатель утверждает, что ему неправильно дали сдачу.</text:p>
          </table:table-cell>
          <table:table-cell table:style-name="ce522" office:value-type="string">
            <text:p>Выдача сдачи вместе с чеком.</text:p>
          </table:table-cell>
          <table:table-cell table:number-columns-repeated="1022"/>
        </table:table-row>
        <table:table-row table:style-name="ro28">
          <table:table-cell table:style-name="ce476" office:value-type="string">
            <text:p>Стандарт на прощание с Покупателем. </text:p>
          </table:table-cell>
          <table:table-cell table:style-name="ce527" office:value-type="string">
            <text:p>Прощание с Покупателем.</text:p>
          </table:table-cell>
          <table:table-cell table:number-columns-repeated="1022"/>
        </table:table-row>
        <table:table-row table:style-name="ro29">
          <table:table-cell table:style-name="ce471" office:value-type="string">
            <text:p>Стандарт на внесение и снятие разменной суммы.</text:p>
          </table:table-cell>
          <table:table-cell table:style-name="ce522" office:value-type="string">
            <text:p>Контроль наличия в кассе размена, а при его нехватке сообщение старшему кассиру/администратору.</text:p>
          </table:table-cell>
          <table:table-cell table:number-columns-repeated="1022"/>
        </table:table-row>
        <table:table-row table:style-name="ro11">
          <table:table-cell table:style-name="ce482" office:value-type="string">
            <text:p>Инкассация</text:p>
          </table:table-cell>
          <table:table-cell table:style-name="ce528"/>
          <table:table-cell table:number-columns-repeated="1022"/>
        </table:table-row>
        <table:table-row table:style-name="ro28">
          <table:table-cell table:style-name="ce483" office:value-type="string">
            <text:p>Промежуточная</text:p>
          </table:table-cell>
          <table:table-cell table:style-name="ce529"/>
          <table:table-cell table:number-columns-repeated="1022"/>
        </table:table-row>
        <table:table-row table:style-name="ro29">
          <table:table-cell table:style-name="ce484" office:value-type="string" table:number-columns-spanned="1" table:number-rows-spanned="2">
            <text:p>Стандарт на внесение и снятие разменной суммы.</text:p>
          </table:table-cell>
          <table:table-cell table:style-name="ce524" office:value-type="string">
            <text:p>Откладывание размена (по мере накопления в кассе достаточной для работы суммы).</text:p>
          </table:table-cell>
          <table:table-cell table:number-columns-repeated="1022"/>
        </table:table-row>
        <table:table-row table:style-name="ro28">
          <table:covered-table-cell table:style-name="ce485"/>
          <table:table-cell table:style-name="ce522" office:value-type="string">
            <text:p>Пересчет и подготовка суммы инкассации.</text:p>
          </table:table-cell>
          <table:table-cell table:number-columns-repeated="1022"/>
        </table:table-row>
        <table:table-row table:style-name="ro29">
          <table:table-cell table:style-name="ce486" office:value-type="string" table:number-columns-spanned="1" table:number-rows-spanned="2">
            <text:p>Регламент проведения инкассации.</text:p>
          </table:table-cell>
          <table:table-cell table:style-name="ce522" office:value-type="string">
            <text:p>Сообщение старшему кассиру/администратору о готовности к инкассации.</text:p>
          </table:table-cell>
          <table:table-cell table:number-columns-repeated="1022"/>
        </table:table-row>
        <table:table-row table:style-name="ro29">
          <table:covered-table-cell table:style-name="ce487"/>
          <table:table-cell table:style-name="ce522" office:value-type="string">
            <text:p>Проведение процедуры инкассации и передача подготовленной суммы старшему кассиру/администратору.</text:p>
          </table:table-cell>
          <table:table-cell table:number-columns-repeated="1022"/>
        </table:table-row>
        <table:table-row table:style-name="ro28">
          <table:table-cell table:style-name="ce488" office:value-type="string">
            <text:p>Окончательная</text:p>
          </table:table-cell>
          <table:table-cell table:style-name="ce530"/>
          <table:table-cell table:number-columns-repeated="1022"/>
        </table:table-row>
        <table:table-row table:style-name="ro30">
          <table:table-cell table:style-name="ce478" office:value-type="string" table:number-columns-spanned="1" table:number-rows-spanned="4">
            <text:p>График инкассации. Порядок проведения инкассации. Форма справки-отчета (ф. КМ-6).</text:p>
          </table:table-cell>
          <table:table-cell table:style-name="ce522" office:value-type="string">
            <text:p>Подготовка денежной выручки к сдаче<text:span text:style-name="T5"> (подсчет наличных денег, раскладывание их по купюрам, а металлические </text:span><text:span text:style-name="T5">монеты по достоинству, отсчет суммы разменных денег).</text:span></text:p>
          </table:table-cell>
          <table:table-cell table:number-columns-repeated="1022"/>
        </table:table-row>
        <table:table-row table:style-name="ro28">
          <table:covered-table-cell table:style-name="ce489"/>
          <table:table-cell table:style-name="ce531" office:value-type="string">
            <text:p>Заполнение покупюрной описи и упаковка. </text:p>
          </table:table-cell>
          <table:table-cell table:number-columns-repeated="1022"/>
        </table:table-row>
        <table:table-row table:style-name="ro29">
          <table:covered-table-cell table:style-name="ce489"/>
          <table:table-cell table:style-name="ce522" office:value-type="string">
            <text:p>Сдача <text:s/>выручки старшему кассиру/администратору вместе со справкой-отчетом по приходному кассовому ордеру. </text:p>
          </table:table-cell>
          <table:table-cell table:number-columns-repeated="1022"/>
        </table:table-row>
        <table:table-row table:style-name="ro29">
          <table:covered-table-cell table:style-name="ce479"/>
          <table:table-cell table:style-name="ce522" office:value-type="string">
            <text:p>Проверка совместно с администратором соответствия суммы инкассации с кассовым отчетом.</text:p>
          </table:table-cell>
          <table:table-cell table:number-columns-repeated="1022"/>
        </table:table-row>
        <table:table-row table:style-name="ro11">
          <table:table-cell table:style-name="ce490" office:value-type="string">
            <text:p>Обнаружение бракованного товара</text:p>
          </table:table-cell>
          <table:table-cell table:style-name="ce532"/>
          <table:table-cell table:number-columns-repeated="1022"/>
        </table:table-row>
        <table:table-row table:style-name="ro29">
          <table:table-cell table:style-name="ce491" office:value-type="string">
            <text:p>Стандарт на действия кассира при обнаружении бракованного товара.</text:p>
          </table:table-cell>
          <table:table-cell table:style-name="ce522" office:value-type="string">
            <text:p>Откладывание товара ненадлежащего качества в специально отведенное место.</text:p>
          </table:table-cell>
          <table:table-cell table:number-columns-repeated="1022"/>
        </table:table-row>
        <table:table-row table:style-name="ro29">
          <table:table-cell table:style-name="ce471" office:value-type="string">
            <text:p>Процедура передачи отложенных бракованных товаров администратору.</text:p>
          </table:table-cell>
          <table:table-cell table:style-name="ce533" office:value-type="string">
            <text:p>Передача бракованных товаров администратору.</text:p>
          </table:table-cell>
          <table:table-cell table:number-columns-repeated="1022"/>
        </table:table-row>
        <table:table-row table:style-name="ro11">
          <table:table-cell table:style-name="ce492" office:value-type="string">
            <text:p>Возврат товара </text:p>
          </table:table-cell>
          <table:table-cell table:style-name="ce532"/>
          <table:table-cell table:number-columns-repeated="1022"/>
        </table:table-row>
        <table:table-row table:style-name="ro30">
          <table:table-cell table:style-name="ce471" office:value-type="string">
            <text:p>Процедура получения наличности для возвратов Покупателям.</text:p>
          </table:table-cell>
          <table:table-cell table:style-name="ce522" office:value-type="string">
            <text:p>Получение и пересчет у старшего кассира/администратора суммы, предназначенной для возвратов Покупателям и помещение её в кассовый сейф.</text:p>
          </table:table-cell>
          <table:table-cell table:number-columns-repeated="1022"/>
        </table:table-row>
        <table:table-row table:style-name="ro29">
          <table:table-cell table:style-name="ce480" office:value-type="string" table:number-columns-spanned="1" table:number-rows-spanned="3">
            <text:p>Порядок выдачи возвратных сумм. </text:p>
          </table:table-cell>
          <table:table-cell table:style-name="ce522" office:value-type="string">
            <text:p>Проверка наличия подписи администратора на заявлении о возврате. Изъятие у Покупателя кассового/товарного чека (при наличии).</text:p>
          </table:table-cell>
          <table:table-cell table:number-columns-repeated="1022"/>
        </table:table-row>
        <table:table-row table:style-name="ro28">
          <table:covered-table-cell table:style-name="ce493"/>
          <table:table-cell table:style-name="ce522" office:value-type="string">
            <text:p>Составление расходного ордера (или расписки о получении).</text:p>
          </table:table-cell>
          <table:table-cell table:number-columns-repeated="1022"/>
        </table:table-row>
        <table:table-row table:style-name="ro28">
          <table:covered-table-cell table:style-name="ce481"/>
          <table:table-cell table:style-name="ce522" office:value-type="string">
            <text:p>Выдача денег Покупателю.</text:p>
          </table:table-cell>
          <table:table-cell table:number-columns-repeated="1022"/>
        </table:table-row>
        <table:table-row table:style-name="ro11">
          <table:table-cell table:style-name="ce494" office:value-type="string">
            <text:p>Поддержка работоспособности ККМ</text:p>
          </table:table-cell>
          <table:table-cell table:style-name="ce534"/>
          <table:table-cell table:number-columns-repeated="1022"/>
        </table:table-row>
        <table:table-row table:style-name="ro28">
          <table:table-cell table:style-name="ce480" office:value-type="string" table:number-columns-spanned="1" table:number-rows-spanned="3">
            <text:p>Руководство по эксплуатации контрольно-кассовой машины. Унифицированная форма журнала КМ-8, утвержденная постановлением Госкомстата России от 25.12.98 г. № 132.</text:p>
          </table:table-cell>
          <table:table-cell table:style-name="ce531" office:value-type="string">
            <text:p>Замена контрольной и чековой ленты ККМ.</text:p>
          </table:table-cell>
          <table:table-cell table:number-columns-repeated="1022"/>
        </table:table-row>
        <table:table-row table:style-name="ro30">
          <table:covered-table-cell table:style-name="ce493"/>
          <table:table-cell table:style-name="ce531" office:value-type="string">
            <text:p>Контроль планового технического обслуживания ККМ. Вызов сотрудников организации по техническому обслуживанию в случае поломки ККМ для ликвидации неисправности (внепланово).</text:p>
          </table:table-cell>
          <table:table-cell table:number-columns-repeated="1022"/>
        </table:table-row>
        <table:table-row table:style-name="ro30">
          <table:covered-table-cell table:style-name="ce481"/>
          <table:table-cell table:style-name="ce531" office:value-type="string">
            <text:p>Контроль заполнения журнала учета вызовов технических специалистов и регистрация выполненных работ представителями организации по техническому обслуживанию ККМ.</text:p>
          </table:table-cell>
          <table:table-cell table:number-columns-repeated="1022"/>
        </table:table-row>
        <table:table-row table:style-name="ro32">
          <table:table-cell table:style-name="ce469" office:value-type="string">
            <text:p>Форма акта о снятии показаний контрольных и суммирующих денежных счетчиков при сдаче (отправке) ККМ в ремонт и при возвращении ее в организацию (ф. КМ-2). Форма накладной по передаче ККМ на ремонт.</text:p>
          </table:table-cell>
          <table:table-cell table:style-name="ce535" office:value-type="string">
            <text:p>При передаче ККМ (и, соответственно, ее возвращении) в другое предприятие или мастерскую на ремонт и при ремонте денежных счетчиков заполнение акта по форме КМ-2, накладной; проставление отметки о передаче ККМ в журнале кассира-опреациониста (ф. КМ-4), паспорте ККМ. Передача акта и накладной в бухгалтерию. </text:p>
          </table:table-cell>
          <table:table-cell table:number-columns-repeated="1022"/>
        </table:table-row>
        <table:table-row table:style-name="ro11">
          <table:table-cell table:style-name="ce494" office:value-type="string">
            <text:p>Закрытие смены</text:p>
          </table:table-cell>
          <table:table-cell table:style-name="ce534"/>
          <table:table-cell table:number-columns-repeated="1022"/>
        </table:table-row>
        <table:table-row table:style-name="ro43">
          <table:table-cell table:style-name="ce469" office:value-type="string">
            <text:p>Форма акта КМ-3.</text:p>
          </table:table-cell>
          <table:table-cell table:style-name="ce535" office:value-type="string">
            <text:p>Наклейка на лист бумаги неиспользованных (возвращенных) чеков, совместно с администрацией оформление актов по форме КМ-3: а) по всем возвратам за день; б) по неправильно пробитым суммам. Подшив документов по возвратам и неправильно пробитым суммам (проведенным по кассе в день продажи в кассовый отчёт) и оформление в установленном порядке.</text:p>
          </table:table-cell>
          <table:table-cell table:number-columns-repeated="1022"/>
        </table:table-row>
        <table:table-row table:style-name="ro32">
          <table:table-cell table:style-name="ce495" office:value-type="string" table:number-columns-spanned="1" table:number-rows-spanned="3">
            <text:p>Форма журнала кассира-операциониста (ф. КМ-4, утвержденная Постановлением Госкомстата России от 25.12.1998 г. № 132). "Типовые правила эксплуатации контрольно-кассовых машин при осуществлении денежных расчетов с населением" (письмо Министерства финансов Российской Федерации от 30.08.1993 г. № 104). Акты о возврате денежных сумм Покупателям (клиентам).</text:p>
          </table:table-cell>
          <table:table-cell table:style-name="ce531" office:value-type="string">
            <text:p>Запись показаний суммирующих денежных счётчиков (в рублях и копейках), указание фактической суммы выручки за день или смену, обозначение количества сданных денежных документов: расчётных чеков, слипов; указание сумм, выписанных по неиспользованным (возвращенным) Покупателям чекам. </text:p>
          </table:table-cell>
          <table:table-cell table:number-columns-repeated="1022"/>
        </table:table-row>
        <table:table-row table:style-name="ro30">
          <table:covered-table-cell table:style-name="ce496"/>
          <table:table-cell table:style-name="ce531" office:value-type="string">
            <text:p>При расхождении результатов сумм на контрольной ленте с выручкой выяснение причин расхождения. Занесение сумм выявленных недостач или излишков в соответствующие графы журнала кассира-операциониста.</text:p>
          </table:table-cell>
          <table:table-cell table:number-columns-repeated="1022"/>
        </table:table-row>
        <table:table-row table:style-name="ro29">
          <table:covered-table-cell table:style-name="ce497"/>
          <table:table-cell table:style-name="ce531" office:value-type="string">
            <text:p>Подтверждение записей подписями <text:s/>кассира, старшего кассира и администратора.</text:p>
          </table:table-cell>
          <table:table-cell table:number-columns-repeated="1022"/>
        </table:table-row>
        <table:table-row table:style-name="ro29">
          <table:table-cell table:style-name="ce469" office:value-type="string">
            <text:p>1С: Предприятие "Закрытие кассовой смены", "Отчет о розничных продажах".</text:p>
          </table:table-cell>
          <table:table-cell table:style-name="ce536" office:value-type="string">
            <text:p>Обработка данных. Формирование в учетной программе "выгрузки" за день. </text:p>
          </table:table-cell>
          <table:table-cell table:number-columns-repeated="1022"/>
        </table:table-row>
        <table:table-row table:style-name="ro30">
          <table:table-cell table:style-name="ce480" office:value-type="string" table:number-columns-spanned="1" table:number-rows-spanned="2">
            <text:p>Правила закрытия кассовой смены. </text:p>
          </table:table-cell>
          <table:table-cell table:style-name="ce531" office:value-type="string">
            <text:p>Снятие по ККМ Х-отчета (без гашения). Пересчет текущей выручки из кассы. Сверка совпадения наличности в кассе с отчетом без гашения. Снятие Z-отчета (с гашением). </text:p>
          </table:table-cell>
          <table:table-cell table:number-columns-repeated="1022"/>
        </table:table-row>
        <table:table-row table:style-name="ro29">
          <table:covered-table-cell table:style-name="ce481"/>
          <table:table-cell table:style-name="ce522" office:value-type="string">
            <text:p>Сдача старшему кассиру/администратору остатка суммы и документов по возвратам из кассового сейфа.</text:p>
          </table:table-cell>
          <table:table-cell table:number-columns-repeated="1022"/>
        </table:table-row>
        <table:table-row table:style-name="ro28">
          <table:table-cell table:style-name="ce474" office:value-type="string">
            <text:p>Порядок ведения кассовых операций в РФ.</text:p>
          </table:table-cell>
          <table:table-cell table:style-name="ce522" office:value-type="string">
            <text:p>Заполнение кассовой книги (при одном кассире).</text:p>
          </table:table-cell>
          <table:table-cell table:number-columns-repeated="1022"/>
        </table:table-row>
        <table:table-row table:style-name="ro30">
          <table:table-cell table:style-name="ce474" office:value-type="string">
            <text:p>Стандарт на окончание <text:s/>рабочего дня</text:p>
          </table:table-cell>
          <table:table-cell table:style-name="ce522" office:value-type="string">
            <text:p>Наведение порядка на рабочем месте <text:span text:style-name="T5">(закрытие кассовой машины ключом, отключение от сети, накрывание чехлом, </text:span><text:span text:style-name="T5">сдача администрации на хранение ключа и контрольной ленты). </text:span></text:p>
          </table:table-cell>
          <table:table-cell table:number-columns-repeated="1022"/>
        </table:table-row>
        <table:table-row table:style-name="ro11">
          <table:table-cell table:style-name="ce494" office:value-type="string">
            <text:p>Упаковка товара</text:p>
          </table:table-cell>
          <table:table-cell table:style-name="ce534"/>
          <table:table-cell table:number-columns-repeated="1022"/>
        </table:table-row>
        <table:table-row table:style-name="ro28">
          <table:table-cell table:style-name="ce498" office:value-type="string">
            <text:p>Стандарт на упаковку товара. </text:p>
          </table:table-cell>
          <table:table-cell table:style-name="ce531" office:value-type="string">
            <text:p>Упаковка товара и выдача оплаченной покупки.</text:p>
          </table:table-cell>
          <table:table-cell table:number-columns-repeated="1022"/>
        </table:table-row>
        <table:table-row table:style-name="ro11">
          <table:table-cell table:style-name="ce499" office:value-type="string">
            <text:p>Мини-опросы</text:p>
          </table:table-cell>
          <table:table-cell table:style-name="ce537"/>
          <table:table-cell table:number-columns-repeated="1022"/>
        </table:table-row>
        <table:table-row table:style-name="ro32">
          <table:table-cell table:style-name="ce500" office:value-type="string">
            <text:p>Часть 3-ья. Электронного кейса "Алгоритм решения рекламных задач "Рекламное Измерение": Шаг 3.1. (подшаги 3.1.1.; 3.1.2). Приемы выявления, сбора стереотипов. "Метод неоконченных предложений"; "Метод ассоциаций". </text:p>
          </table:table-cell>
          <table:table-cell table:style-name="ce538" office:value-type="string">
            <text:p>Получение заданий от администратора на проведение мини-опросов. Проведение опросов Покупателей.</text:p>
          </table:table-cell>
          <table:table-cell table:number-columns-repeated="1022"/>
        </table:table-row>
        <table:table-row table:style-name="ro28">
          <table:table-cell table:style-name="ce500" office:value-type="string">
            <text:p>Процедура передачи анкет.</text:p>
          </table:table-cell>
          <table:table-cell table:style-name="ce538" office:value-type="string">
            <text:p>Сдача мини-анкет администратору.</text:p>
          </table:table-cell>
          <table:table-cell table:number-columns-repeated="1022"/>
        </table:table-row>
        <table:table-row table:style-name="ro11">
          <table:table-cell table:style-name="ce490" office:value-type="string">
            <text:p>Общие вопросы / дисциплина</text:p>
          </table:table-cell>
          <table:table-cell table:style-name="ce512"/>
          <table:table-cell table:number-columns-repeated="1022"/>
        </table:table-row>
        <table:table-row table:style-name="ro22">
          <table:table-cell table:style-name="ce501" office:value-type="string">
            <text:p>Трудовая дисциплина</text:p>
          </table:table-cell>
          <table:table-cell table:style-name="ce539"/>
          <table:table-cell table:number-columns-repeated="1022"/>
        </table:table-row>
        <table:table-row table:style-name="ro31">
          <table:table-cell table:style-name="ce300" office:value-type="string">
            <text:p>Стандарт на присутствие на рабочем месте. Стандарт на внешний вид рабочего места/сотрудника. Стандарт на время прихода на работу. </text:p>
          </table:table-cell>
          <table:table-cell table:style-name="ce540" office:value-type="string">
            <text:p>Соблюдение режима дня. Поддержание порядка на рабочем месте. Подготовка рабочего места: проверка наличия и исправности оборудования, инвентаря и инструмента.</text:p>
          </table:table-cell>
          <table:table-cell table:number-columns-repeated="1022"/>
        </table:table-row>
        <table:table-row table:style-name="ro30">
          <table:table-cell table:style-name="ce451" office:value-type="string">
            <text:p>Стандарты на внешний вид торгового зала, товаров и сотрудников; присутствие на рабочем месте.</text:p>
          </table:table-cell>
          <table:table-cell table:style-name="ce514" office:value-type="string">
            <text:p>Наведение и поддерживание порядка в торговом зале с соблюдением стандартов на внешний вид торгового зала и товаров.</text:p>
          </table:table-cell>
          <table:table-cell table:number-columns-repeated="1022"/>
        </table:table-row>
        <table:table-row table:style-name="ro22">
          <table:table-cell table:style-name="ce501" office:value-type="string">
            <text:p>Текущее планирование и отчетность</text:p>
          </table:table-cell>
          <table:table-cell table:style-name="ce539"/>
          <table:table-cell table:number-columns-repeated="1022"/>
        </table:table-row>
        <table:table-row table:style-name="ro29">
          <table:table-cell table:style-name="ce502" office:value-type="string">
            <text:p>План/отчет сотрудника.</text:p>
          </table:table-cell>
          <table:table-cell table:style-name="ce540" office:value-type="string">
            <text:p>Составление плана работ на месяц. Ранжирование задач по категориям важности/срочности. Составление отчета по итогам исполнения плана.</text:p>
          </table:table-cell>
          <table:table-cell table:number-columns-repeated="1022"/>
        </table:table-row>
        <table:table-row table:style-name="ro29">
          <table:table-cell table:style-name="ce503" office:value-type="string">
            <text:p>Структура, должностные инструкции, системы зарплат для специалистов отдела.</text:p>
          </table:table-cell>
          <table:table-cell table:style-name="ce541" office:value-type="string">
            <text:p>Заполнение формуляров по зарплате.</text:p>
          </table:table-cell>
          <table:table-cell table:number-columns-repeated="1022"/>
        </table:table-row>
        <table:table-row table:style-name="ro29">
          <table:table-cell table:style-name="ce504" office:value-type="string">
            <text:p>Процедура подачи заявки на хозяйственные расходы (материалы) на кассе. </text:p>
          </table:table-cell>
          <table:table-cell table:style-name="ce538" office:value-type="string">
            <text:p>Подача заявки на хозяйственные расходы (материалы) на кассе. </text:p>
          </table:table-cell>
          <table:table-cell table:number-columns-repeated="1022"/>
        </table:table-row>
        <table:table-row table:style-name="ro32">
          <table:table-cell table:style-name="ce480" office:value-type="string">
            <text:p>Форма акта о переводе показаний суммирующих денежных счетчиков на нули и регистрации контрольных счетчиков ККМ (ф. КМ-1).</text:p>
          </table:table-cell>
          <table:table-cell table:style-name="ce531" office:value-type="string">
            <text:p>Вызов (по поручению руководителя) представителя налоговой инспекции при вводе в эксплуатацию новой машины; при инвентаризации; при необходимости, в случае ремонта денежных счетчиков в другое предприятие / мастерскую на ремонт для перевода показаний суммирующих денежных счетчиков на нули (гашения) . </text:p>
          </table:table-cell>
          <table:table-cell table:number-columns-repeated="1022"/>
        </table:table-row>
        <table:table-row table:style-name="ro22" table:number-rows-repeated="1048386">
          <table:table-cell table:number-columns-repeated="1024"/>
        </table:table-row>
        <table:table-row table:style-name="ro44" table:number-rows-repeated="7">
          <table:table-cell table:number-columns-repeated="1024"/>
        </table:table-row>
        <table:table-row table:style-name="ro44">
          <table:table-cell table:number-columns-repeated="1024"/>
        </table:table-row>
      </table:table>
      <table:named-expressions>
        <table:named-expression table:name="SHARED_FORMULA_3_132_3_132_2" table:base-cell-address="$'Прил.2 Качество'.$D$133" table:expression="Грубые"/>
        <table:named-expression table:name="SHARED_FORMULA_3_14_3_14_2" table:base-cell-address="$'Прил.2 Качество'.$D$15" table:expression="РасчВел"/>
        <table:named-expression table:name="SHARED_FORMULA_5_102_5_102_2" table:base-cell-address="$'Прил.2 Качество'.$F$103" table:expression="-([.D103]*[.E103])"/>
        <table:named-expression table:name="SHARED_FORMULA_5_131_5_131_2" table:base-cell-address="$'Прил.2 Качество'.$F$132" table:expression="-([.D132]*[.E132])"/>
        <table:named-expression table:name="SHARED_FORMULA_5_14_5_14_2" table:base-cell-address="$'Прил.2 Качество'.$F$15" table:expression="-([.D15]*[.E15])"/>
        <table:named-expression table:name="SHARED_FORMULA_5_19_5_19_2" table:base-cell-address="$'Прил.2 Качество'.$F$20" table:expression="-([.D20]*[.E20])"/>
        <table:named-expression table:name="SHARED_FORMULA_5_22_5_22_2" table:base-cell-address="$'Прил.2 Качество'.$F$23" table:expression="-([.D23]*[.E23])"/>
        <table:named-expression table:name="SHARED_FORMULA_5_37_5_37_2" table:base-cell-address="$'Прил.2 Качество'.$F$38" table:expression="-([.D38]*[.E38])"/>
        <table:named-expression table:name="SHARED_FORMULA_5_42_5_42_2" table:base-cell-address="$'Прил.2 Качество'.$F$43" table:expression="-([.D43]*[.E43])"/>
        <table:named-expression table:name="SHARED_FORMULA_5_45_5_45_2" table:base-cell-address="$'Прил.2 Качество'.$F$46" table:expression="-([.D46]*[.E46])"/>
        <table:named-expression table:name="SHARED_FORMULA_5_63_5_63_2" table:base-cell-address="$'Прил.2 Качество'.$F$64" table:expression="-([.D64]*[.E64])"/>
        <table:named-expression table:name="SHARED_FORMULA_5_71_5_71_2" table:base-cell-address="$'Прил.2 Качество'.$F$72" table:expression="-([.D72]*[.E72])"/>
        <table:named-expression table:name="_xlfn_COUNTIFS" table:base-cell-address="$'Калькулятор ЗП'.$A$1" table:expression=""/>
        <table:named-expression table:name="_xlfn_SUMIFS" table:base-cell-address="$'Калькулятор ЗП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1" svg:font-family=""/>
    <style:font-face style:name="Arial Cyr" svg:font-family="'Arial Cyr'"/>
    <style:font-face style:name="F" svg:font-family="" style:font-family-generic="swiss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percentage-style style:name="N110">
      <number:number number:decimal-places="1" number:min-integer-digits="1"/>
      <number:text>%</number:text>
    </number:percentage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$</number:text>
      <number:number number:decimal-places="2" number:min-integer-digits="1" number:grouping="true"/>
      <number:text> </number:text>
    </number:number-style>
    <number:number-style style:name="N118P1" style:volatile="true">
      <number:text> $(</number:text>
      <number:number number:decimal-places="2" number:min-integer-digits="1" number:grouping="true"/>
      <number:text>)</number:text>
    </number:number-style>
    <number:number-style style:name="N118P2" style:volatile="true">
      <number:text> $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23">
      <number:number number:decimal-places="0" number:min-integer-digits="1" number:grouping="true"/>
      <number:text>р.</number:text>
    </number:number-style>
    <number:number-style style:name="N124P0" style:volatile="true">
      <number:number number:decimal-places="0" number:min-integer-digits="1" number:grouping="true"/>
      <number:text>р.</number:text>
    </number:number-style>
    <number:number-style style:name="N124">
      <number:text>-</number:text>
      <number:number number: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5P0"/>
    </number:number-style>
    <number:number-style style:name="N126">
      <number:number number:decimal-places="2" number:min-integer-digits="1" number:grouping="true"/>
      <number:text>р.</number:text>
    </number:number-style>
    <number:number-style style:name="N127P0" style:volatile="true">
      <number:number number:decimal-places="2" number:min-integer-digits="1" number:grouping="true"/>
      <number:text>р.</number:text>
    </number:number-style>
    <number:number-style style:name="N127">
      <number:text>-</number:text>
      <number:number number:decimal-places="2" number:min-integer-digits="1" number:grouping="true"/>
      <number:text>р.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6P0" style:volatile="true">
      <number:text> </number:text>
      <number:number number: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number:min-integer-digits="1" number:grouping="true"/>
      <number:text>р. </number:text>
    </number:number-style>
    <number:number-style style:name="N140P1" style:volatile="true">
      <number:text>-</number:text>
      <number:number number:decimal-places="0" number:min-integer-digits="1" number:grouping="true"/>
      <number:text>р. </number:text>
    </number:number-style>
    <number:number-style style:name="N140P2" style:volatile="true">
      <number:text> -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integer-digits="1" number:grouping="true"/>
      <number:text>р. </number:text>
    </number:number-style>
    <number:number-style style:name="N144P1" style:volatile="true">
      <number:text>-</number:text>
      <number:number number:decimal-places="2" number:min-integer-digits="1" number:grouping="true"/>
      <number:text>р. </number:text>
    </number:number-style>
    <number:number-style style:name="N144P2" style:volatile="true">
      <number:text> -</number:text>
      <number:number number:decimal-places="0" number:min-integer-digits="0"/>
      <number:text>р.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currency-style style:name="N150P0" style:volatile="true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150">
      <number:text>-</number:text>
      <number:currency-symbol number:language="en" number:country="US">$</number:currency-symbol>
      <number:number number:decimal-places="0" number:min-integer-digits="1" number:grouping="true"/>
      <number:text> </number:text>
      <style:map style:condition="value()&gt;=0" style:apply-style-name="N150P0"/>
    </number:currency-style>
    <number:currency-style style:name="N154P0" style:volatile="true">
      <number:text> </number:text>
      <number:number number:decimal-places="2" number:min-integer-digits="1" number:grouping="true"/>
      <number:text> </number:text>
      <number:currency-symbol number:language="lv" number:country="LV">Ls</number:currency-symbol>
      <number:text> </number:text>
    </number:currency-style>
    <number:currency-style style:name="N154P1" style:volatile="true">
      <number:text>-</number:text>
      <number:number number:decimal-places="2" number:min-integer-digits="1" number:grouping="true"/>
      <number:text> </number:text>
      <number:currency-symbol number:language="lv" number:country="LV">Ls</number:currency-symbol>
      <number:text> </number:text>
    </number:currency-style>
    <number:currency-style style:name="N154P2" style:volatile="true">
      <number:text> -</number:text>
      <number:number number:decimal-places="0" number:min-integer-digits="0"/>
      <number:text> </number:text>
      <number:currency-symbol number:language="lv" number:country="LV">Ls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number:text>-</number:text>
      <number:number number:decimal-places="0" number:min-integer-digits="1" number:grouping="true"/>
      <number:text> </number:text>
      <style:map style:condition="value()&gt;=0" style:apply-style-name="N156P0"/>
    </number:number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integer-digits="1" number:grouping="true"/>
      <number:text>   </number:text>
    </number:number-style>
    <number:number-style style:name="N161">
      <number:number number:decimal-places="1" number:min-integer-digits="1"/>
    </number:number-style>
    <number:number-style style:name="N162">
      <number:number number:decimal-places="0" number:min-integer-digits="6"/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">
      <number:text>-</number:text>
      <number:number number:decimal-places="1" number:min-integer-digits="1" number:grouping="true"/>
      <number:text> </number:text>
      <style:map style:condition="value()&gt;=0" style:apply-style-name="N164P0"/>
    </number:number-style>
    <number:number-style style:name="N165">
      <number:number number:decimal-places="1" number:min-integer-digits="1" number:grouping="true"/>
      <number:text>   </number:text>
    </number:number-style>
    <number:number-style style:name="N167P0" style:volatile="true">
      <number:text>Да</number:text>
    </number:number-style>
    <number:number-style style:name="N167P1" style:volatile="true">
      <number:text>Да</number:text>
    </number:number-style>
    <number:number-style style:name="N167">
      <number:text>Нет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Истина</number:text>
    </number:number-style>
    <number:number-style style:name="N169P1" style:volatile="true">
      <number:text>Истина</number:text>
    </number:number-style>
    <number:number-style style:name="N169">
      <number:text>Ложь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Вкл</number:text>
    </number:number-style>
    <number:number-style style:name="N171P1" style:volatile="true">
      <number:text>Вкл</number:text>
    </number:number-style>
    <number:number-style style:name="N171">
      <number:text>Выкл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73P0"/>
    </number:currency-style>
    <number:number-style style:name="N174">
      <number:number number:decimal-places="1" number:min-integer-digits="1" number:grouping="true"/>
      <number:text>р.</number:text>
    </number:number-style>
    <number:number-style style:name="N175">
      <number:number number:decimal-places="2" number:min-integer-digits="1" number:grouping="true"/>
      <number:text>   </number:text>
    </number:number-style>
    <number:number-style style:name="N179P0" style:volatile="true">
      <number:text> €</number:text>
      <number:number number:decimal-places="0" number:min-integer-digits="1" number:grouping="true"/>
      <number:text> </number:text>
    </number:number-style>
    <number:number-style style:name="N179P1" style:volatile="true">
      <number:text>-€</number:text>
      <number:number number:decimal-places="0" number:min-integer-digits="1" number:grouping="true"/>
      <number:text> </number:text>
    </number:number-style>
    <number:number-style style:name="N179P2" style:volatile="true">
      <number:text> €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$</number:text>
      <number:number number:decimal-places="2" number:min-integer-digits="1" number:grouping="true"/>
      <number:text> </number:text>
    </number:number-style>
    <number:number-style style:name="N181">
      <number:text>($</number:text>
      <number:number number:decimal-places="2" number:min-integer-digits="1" number:grouping="true"/>
      <number:text>)</number:text>
      <style:map style:condition="value()&gt;=0" style:apply-style-name="N181P0"/>
    </number:number-style>
    <number:currency-style style:name="N18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2P0"/>
    </number:currency-style>
    <style:style style:name="Default" style:family="table-cell">
      <style:table-cell-properties fo:padding="0.071c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_30__2c_0_d__a_NA_d__a__20_2" style:display-name="0,0&#13;&#10;NA&#13;&#10;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0__2c_0_d__a_NA_d__a__20_2_20_2" style:display-name="0,0&#13;&#10;NA&#13;&#10;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0__2c_0_d__a_NA_d__a__20_2_20_3" style:display-name="0,0&#13;&#10;NA&#13;&#10;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_30__2c_0_d__a_NA_d__a__20_2_5f_0._20_Рабочий" style:display-name="0,0&#13;&#10;NA&#13;&#10; 2_0. Рабочий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0__2c_0_d__a_NA_d__a__20_3_20_2" style:display-name="0,0&#13;&#10;NA&#13;&#10;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0__2c_0_d__a_NA_d__a__20_4" style:display-name="0,0&#13;&#10;NA&#13;&#10;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0__2c_0_d__a_NA_d__a__20_5" style:display-name="0,0&#13;&#10;NA&#13;&#10;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0__2c_0_d__a_NA_d__a__20_6" style:display-name="0,0&#13;&#10;NA&#13;&#10;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_30__2c_0_d__a_NA_d__a__5f_0._20_Рабочий" style:display-name="0,0&#13;&#10;NA&#13;&#10;_0. Рабочий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0__2c_0_d__a_NA_d__a__5f_Водитель-экспедитор" style:display-name="0,0&#13;&#10;NA&#13;&#10;_Водитель-экспедито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0__2c_0_d__a_NA_d__a__5f_Шаблон_20_модели_20_ЗП" style:display-name="0,0&#13;&#10;NA&#13;&#10;_Шаблон модели З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Гиперссылка_20_2" style:display-name="Гиперссылка 2" style:family="table-cell" style:parent-style-name="Default">
      <style:table-cell-properties fo:padding="0.071cm"/>
      <style:text-properties fo:color="#0000ff" style:text-outline="false" style:text-line-through-styl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Денежный_20_2" style:display-name="Денежный 2" style:family="table-cell" style:parent-style-name="Default" style:data-style-name="N0">
      <style:table-cell-properties fo:padding="0.071cm"/>
    </style:style>
    <style:style style:name="Денежный_20_2_20_2" style:display-name="Денежный 2 2" style:family="table-cell" style:parent-style-name="Default" style:data-style-name="N110">
      <style:table-cell-properties fo:padding="0.071cm"/>
    </style:style>
    <style:style style:name="Денежный_20_2_20_2_20_2" style:display-name="Денежный 2 2 2" style:family="table-cell" style:parent-style-name="Default" style:data-style-name="N110">
      <style:table-cell-properties fo:padding="0.071cm"/>
    </style:style>
    <style:style style:name="Денежный_20_2_20_2_5f_packet_5f_of_5f_funct_5f_and_5f_construct_5f_salary_5f_model_5f_menedzher_5f_aktivnih_5f_prodazh" style:display-name="Денежный 2 2_packet_of_funct_and_construct_salary_model_menedzher_aktivnih_prodazh" style:family="table-cell" style:parent-style-name="Default" style:data-style-name="N118">
      <style:table-cell-properties fo:padding="0.071cm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Обычный_20_2_5f_packet_5f_of_5f_functions_5f_and_5f_salary_5f_model_5f_accountant" style:display-name="Обычный 2_packet_of_functions_and_salary_model_accounta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packet_5f_of_5f_functions_5f_and_5f_salary_5f_model_5f_accountant" style:display-name="Обычный_packet_of_functions_and_salary_model_accounta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Процентный_20_2" style:display-name="Процентный 2" style:family="table-cell" style:parent-style-name="Default" style:data-style-name="N10">
      <style:table-cell-properties fo:padding="0.071cm"/>
    </style:style>
    <style:style style:name="Процентный_20_2_20_2" style:display-name="Процентный 2 2" style:family="table-cell" style:parent-style-name="Default" style:data-style-name="N10">
      <style:table-cell-properties fo:padding="0.071cm"/>
    </style:style>
    <style:style style:name="Процентный_20_3" style:display-name="Процентный 3" style:family="table-cell" style:parent-style-name="Default" style:data-style-name="N10">
      <style:table-cell-properties fo:padding="0.071cm"/>
    </style:style>
    <style:style style:name="Процентный_20_4" style:display-name="Процентный 4" style:family="table-cell" style:parent-style-name="Default" style:data-style-name="N10">
      <style:table-cell-properties fo:padding="0.071cm"/>
    </style:style>
    <style:style style:name="Процентный_20_5" style:display-name="Процентный 5" style:family="table-cell" style:parent-style-name="Default" style:data-style-name="N10">
      <style:table-cell-properties fo:padding="0.071cm"/>
    </style:style>
    <style:style style:name="Финансовый_20_2" style:display-name="Финансовый 2" style:family="table-cell" style:parent-style-name="Default" style:data-style-name="N0">
      <style:table-cell-properties fo:padding="0.071cm"/>
    </style:style>
    <style:style style:name="Финансовый_20_2_20_2" style:display-name="Финансовый 2 2" style:family="table-cell" style:parent-style-name="Default" style:data-style-name="N0">
      <style:table-cell-properties fo:padding="0.071cm"/>
    </style:style>
    <style:style style:name="Финансовый_20_2_20_3" style:display-name="Финансовый 2 3" style:family="table-cell" style:parent-style-name="Default" style:data-style-name="N0">
      <style:table-cell-properties fo:padding="0.071cm"/>
    </style:style>
    <style:style style:name="Финансовый_20_2_20_3_20_2" style:display-name="Финансовый 2 3 2" style:family="table-cell" style:parent-style-name="Default" style:data-style-name="N120">
      <style:table-cell-properties fo:padding="0.071cm"/>
    </style:style>
    <style:style style:name="Финансовый_20_2_20_3_20_3" style:display-name="Финансовый 2 3 3" style:family="table-cell" style:parent-style-name="Default" style:data-style-name="N120">
      <style:table-cell-properties fo:padding="0.071cm"/>
    </style:style>
    <style:style style:name="Финансовый_20_3" style:display-name="Финансовый 3" style:family="table-cell" style:parent-style-name="Default" style:data-style-name="N0">
      <style:table-cell-properties fo:padding="0.071cm"/>
    </style:style>
    <style:style style:name="Финансовый_20_4" style:display-name="Финансовый 4" style:family="table-cell" style:parent-style-name="Default" style:data-style-name="N0">
      <style:table-cell-properties fo:padding="0.071cm"/>
    </style:style>
    <style:style style:name="Финансовый_20_5" style:display-name="Финансовый 5" style:family="table-cell" style:parent-style-name="Default" style:data-style-name="N114">
      <style:table-cell-properties fo:padding="0.071cm"/>
    </style:style>
    <style:style style:name="Финансовый_20_6" style:display-name="Финансовый 6" style:family="table-cell" style:parent-style-name="Default" style:data-style-name="N114">
      <style:table-cell-properties fo:padding="0.071cm"/>
    </style:style>
    <style:style style:name="Финансовый_20_7" style:display-name="Финансовый 7" style:family="table-cell" style:parent-style-name="Default" style:data-style-name="N114">
      <style:table-cell-properties fo:padding="0.071cm"/>
    </style:style>
    <style:style style:name="Финансовый_20_8" style:display-name="Финансовый 8" style:family="table-cell" style:parent-style-name="Default" style:data-style-name="N109">
      <style:table-cell-properties fo:padding="0.071c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first-page-number="continue" style:scale-to="66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00.00.0000</text:date>, <text:time style:data-style-name="N2" text:time-value="10:39:53.170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алькулятор_20_ЗП" style:display-name="PageStyle_Калькулятор З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л.3_20_Бонус" style:display-name="PageStyle_Прил.3 Бону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рил.2_20_Качество" style:display-name="PageStyle_Прил.2 Качеств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рил.1_20_Функции" style:display-name="PageStyle_Прил.1 Функци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ункции, типовые ошибки, график, зарплата</dc:title>
    <meta:keyword>ООО "Сычев и К"</meta:keyword>
    <meta:keyword>Система "ТРИЗ-ШАНС"</meta:keyword>
    <meta:keyword>www.triz-ri.ru</meta:keyword>
    <meta:keyword>Сычев</meta:keyword>
    <meta:keyword>Кавтрева</meta:keyword>
    <meta:keyword>Ткалич</meta:keyword>
    <dc:description>Контакты: +7 (863) 26-99-123, 26-98765, ri@triz-ri.ru, www.triz-ri.ru</dc:description>
    <meta:initial-creator>ООО "Сычев и К", Система "ТРИЗ-ШАНС"</meta:initial-creator>
    <meta:creation-date>2004-06-21T13:58:39</meta:creation-date>
    <dc:date>2015-07-15T10:46:43.918000000</dc:date>
    <meta:print-date>2012-11-15T15:03:54.19</meta:print-date>
    <meta:generator>LibreOffice/4.2.0.4$Windows_x86 LibreOffice_project/05dceb5d363845f2cf968344d7adab8dcfb2ba71</meta:generator>
    <meta:editing-duration>PT4H12M24S</meta:editing-duration>
    <meta:editing-cycles>14</meta:editing-cycles>
    <meta:document-statistic meta:table-count="4" meta:cell-count="0" meta:object-count="0"/>
  </office:meta>
</office:document-meta>
</file>