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string" calcext:value-type="string">
            <text:p>перед</text:p>
          </table:table-cell>
          <table:table-cell office:value-type="string" calcext:value-type="string">
            <text:p>за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14 все кузова</text:p>
          </table:table-cell>
          <table:table-cell table:number-columns-repeated="2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 седан, хэтчбэк</text:p>
          </table:table-cell>
          <table:table-cell table:number-columns-repeated="2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 универсал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 Sport</text:p>
          </table:table-cell>
          <table:table-cell table:number-columns-repeated="2" office:value-type="float" office:value="4400" calcext:value-type="float">
            <text:p>4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-2</text:p>
          </table:table-cell>
          <table:table-cell table:number-columns-repeated="2" office:value-type="float" office:value="2700" calcext:value-type="float">
            <text:p>27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TA</text:p>
          </table:table-cell>
          <table:table-cell office:value-type="float" office:value="2100" calcext:value-type="float">
            <text:p>2100</text:p>
          </table:table-cell>
          <table:table-cell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TA S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ORA</text:p>
          </table:table-cell>
          <table:table-cell office:value-type="float" office:value="2100" calcext:value-type="float">
            <text:p>2100</text:p>
          </table:table-cell>
          <table:table-cell office:value-type="float" office:value="2300" calcext:value-type="float">
            <text:p>2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ORA рестайл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10 седан, хэтчбэк</text:p>
          </table:table-cell>
          <table:table-cell table:number-columns-repeated="2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10 универсал</text:p>
          </table:table-cell>
          <table:table-cell office:value-type="float" office:value="2100" calcext:value-type="float">
            <text:p>2100</text:p>
          </table:table-cell>
          <table:table-cell office:value-type="float" office:value="3400" calcext:value-type="float">
            <text:p>34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10 рестайл (21103-М)</text:p>
          </table:table-cell>
          <table:table-cell table:number-columns-repeated="2" office:value-type="float" office:value="2400" calcext:value-type="float">
            <text:p>24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RGUS</text:p>
          </table:table-cell>
          <table:table-cell office:value-type="float" office:value="2400" calcext:value-type="float">
            <text:p>2400</text:p>
          </table:table-cell>
          <table:table-cell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vy NIVA обычный</text:p>
          </table:table-cell>
          <table:table-cell table:number-columns-repeated="2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vy NIVA рестайл Bertone</text:p>
          </table:table-cell>
          <table:table-cell table:number-columns-repeated="2" office:value-type="float" office:value="4200" calcext:value-type="float">
            <text:p>4200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6P2" style:volatile="true">
      <number:text> </number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5:04:44.027000000</meta:creation-date>
    <dc:date>2014-11-21T15:05:14.258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