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ru" fo:country="RU" style:font-size-asian="10pt" style:font-size-complex="10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font-size="10pt" fo:language="ru" fo:country="RU" style:font-size-asian="10pt" style:font-size-complex="10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language="en" fo:country="US"/>
    </style:style>
    <style:style style:name="P6" style:family="paragraph" style:parent-style-name="Standard" style:list-style-name="L1">
      <style:text-properties fo:language="ru" fo:country="RU"/>
    </style:style>
    <style:style style:name="P7" style:family="paragraph" style:parent-style-name="Standard" style:list-style-name="L1">
      <style:text-properties fo:font-size="10pt" fo:language="ru" fo:country="RU" style:font-size-asian="10pt" style:font-size-complex="10pt"/>
    </style:style>
    <style:style style:name="P8" style:family="paragraph" style:parent-style-name="Standard" style:list-style-name="L1">
      <style:text-properties style:font-name="Arial1" fo:font-size="10pt" style:font-size-asian="10pt" style:font-size-complex="10pt"/>
    </style:style>
    <style:style style:name="P9" style:family="paragraph" style:parent-style-name="Standard" style:list-style-name="L1">
      <style:text-properties style:font-name="Arial1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ef17"/>
    </style:style>
    <style:style style:name="T3" style:family="text">
      <style:text-properties fo:language="ru" fo:country="RU" officeooo:rsid="0008d76e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6ef17"/>
    </style:style>
    <style:style style:name="T6" style:family="text">
      <style:text-properties fo:language="en" fo:country="US" officeooo:rsid="0008d76e"/>
    </style:style>
    <style:style style:name="T7" style:family="text">
      <style:text-properties officeooo:rsid="0006ef17"/>
    </style:style>
    <style:style style:name="T8" style:family="text">
      <style:text-properties officeooo:rsid="000983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699644006776474" text:style-name="L1">
        <text:list-item>
          <text:p text:style-name="P4">Перечислите торговые марки моторных масел?</text:p>
          <text:p text:style-name="P5"/>
          <text:p text:style-name="P5"/>
        </text:list-item>
        <text:list-item>
          <text:p text:style-name="P6">Какие бывают виды моторных масел?</text:p>
          <text:p text:style-name="P6"/>
          <text:p text:style-name="P6"/>
        </text:list-item>
        <text:list-item>
          <text:p text:style-name="P5"><text:span text:style-name="T1">Для каких типов двигателей используются масла категории </text:span>S <text:span text:style-name="T1">по классификации </text:span>API?</text:p>
          <text:p text:style-name="P6"/>
          <text:p text:style-name="P6"/>
        </text:list-item>
        <text:list-item>
          <text:p text:style-name="P4"><text:span text:style-name="T1">Для каких типов двигателей используются масла категорий</text:span><text:span text:style-name="T4"> B </text:span><text:span text:style-name="T1">и Е</text:span><text:span text:style-name="T4"> </text:span><text:span text:style-name="T1">по классификации АСЕА</text:span><text:span text:style-name="T4">?</text:span></text:p>
          <text:p text:style-name="P6"/>
          <text:p text:style-name="P6"/>
        </text:list-item>
        <text:list-item>
          <text:p text:style-name="P6">Трансмиссионные масла какой группы по классификации <text:span text:style-name="T4">API </text:span>следует заливать в коробку передач переднеприводного автомобиля?</text:p>
        </text:list-item>
      </text:list>
      <text:p text:style-name="P2"><text:s text:c="13"/>а) <text:span text:style-name="T4">GL-4</text:span></text:p>
      <text:p text:style-name="P2"><text:s text:c="13"/>б) <text:span text:style-name="T4">GL- 5</text:span></text:p>
      <text:list xml:id="list164849749181815" text:continue-numbering="true" text:style-name="L1">
        <text:list-header>
          <text:p text:style-name="P6"/>
        </text:list-header>
        <text:list-item>
          <text:p text:style-name="P6"><text:span text:style-name="T8">Для чего в автомобиле нужен аккумулятор</text:span>?</text:p>
          <text:p text:style-name="P6"/>
          <text:p text:style-name="P6"/>
        </text:list-item>
        <text:list-item>
          <text:p text:style-name="P6">Есть ли разница между понятиями «тосол» и «антифриз»? Если есть то какая?</text:p>
          <text:p text:style-name="P5"/>
          <text:p text:style-name="P6"/>
        </text:list-item>
        <text:list-item>
          <text:p text:style-name="P6"><text:span text:style-name="T7">Можно ли в гидроусилителе руля использовать трансмиссионное масло </text:span><text:span text:style-name="T5">ATF</text:span><text:span text:style-name="T7"> для АКПП</text:span>?</text:p>
          <text:p text:style-name="P6"/>
          <text:p text:style-name="P6"/>
        </text:list-item>
        <text:list-item>
          <text:p text:style-name="P6">В какой системе автомобиля используется трамблер?</text:p>
          <text:p text:style-name="P6"/>
          <text:p text:style-name="P6"/>
        </text:list-item>
        <text:list-item>
          <text:p text:style-name="P6">Какие бывают коробки передач в автомобилях?</text:p>
          <text:p text:style-name="P7"/>
          <text:p text:style-name="P7"/>
        </text:list-item>
        <text:list-item>
          <text:p text:style-name="P8"><text:span text:style-name="T2">Синтетическое м</text:span><text:span text:style-name="T7">оторное масло Лукойл 10</text:span><text:span text:style-name="T5">W40 </text:span><text:span text:style-name="T2">является</text:span><text:span text:style-name="T5"> </text:span>?</text:p>
          <text:p text:style-name="P8"/>
          <text:p text:style-name="P8">а) <text:span text:style-name="T7">Летним</text:span></text:p>
          <text:p text:style-name="P8">б) <text:span text:style-name="T7">Зимним</text:span></text:p>
          <text:p text:style-name="P8">в) <text:span text:style-name="T7">Всесезонным</text:span></text:p>
          <text:p text:style-name="P8"/>
        </text:list-item>
        <text:list-item>
          <text:p text:style-name="P8"><text:span text:style-name="T3">Из какого материала изготавливается фильтрующий элемент маслянного фильтра</text:span>?</text:p>
          <text:p text:style-name="P8"/>
          <text:p text:style-name="P8"/>
          <text:p text:style-name="P8"/>
        </text:list-item>
        <text:list-item>
          <text:p text:style-name="P8">В какой <text:s/>системе <text:span text:style-name="T7">автомобиля </text:span>использу<text:span text:style-name="T7">ю</text:span>тся <text:span text:style-name="T2">штаны</text:span>?</text:p>
          <text:p text:style-name="P8"/>
          <text:p text:style-name="P8"/>
          <text:p text:style-name="P8"/>
        </text:list-item>
        <text:list-item>
          <text:p text:style-name="P8">Како<text:span text:style-name="T1">й тип подшипников используется на коленчатом вале автомобиля?</text:span></text:p>
          <text:p text:style-name="P9"/>
          <text:p text:style-name="P8"/>
        </text:list-item>
        <text:list-item>
          <text:p text:style-name="P8">На автомобилях с каким приводом используется карданный вал?</text:p>
          <text:p text:style-name="P8"/>
          <text:p text:style-name="P8"/>
          <text:p text:style-name="P8"/>
        </text:list-item>
        <text:list-item>
          <text:p text:style-name="P8">Для чего предназначен глушитель?</text:p>
          <text:p text:style-name="P8"/>
          <text:p text:style-name="P8"/>
        </text:list-item>
        <text:list-item>
          <text:p text:style-name="P8">Что является основным источником электрического тока в автомобиле?</text:p>
          <text:p text:style-name="P8"/>
          <text:p text:style-name="P8"/>
        </text:list-item>
      </text:list>
      <text:p text:style-name="P1"><text:s text:c="6"/></text:p>
      <text:p text:style-name="P1"><text:s text:c="9"/>18.Влияет ли параметр 5<text:span text:style-name="T4">W </text:span>в обозначении моторного масла <text:span text:style-name="T4">SAE </text:span>5<text:span text:style-name="T4">W30 </text:span>на работу прогретого двигателя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03:38.75</meta:creation-date>
    <meta:generator>LibreOffice/4.2.3.3$Windows_x86 LibreOffice_project/882f8a0a489bc99a9e60c7905a60226254cb6ff0</meta:generator>
    <dc:date>2016-03-22T16:48:49.651000000</dc:date>
    <meta:editing-duration>PT4H38M58S</meta:editing-duration>
    <meta:editing-cycles>24</meta:editing-cycles>
    <meta:print-date>2013-12-02T10:00:18.31</meta:print-date>
    <meta:document-statistic meta:table-count="0" meta:image-count="0" meta:object-count="0" meta:page-count="1" meta:paragraph-count="24" meta:word-count="180" meta:character-count="1263" meta:non-whitespace-character-count="1081"/>
  </office:meta>
</office:document-meta>
</file>