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6.405cm"/>
    </style:style>
    <style:style style:name="co11" style:family="table-column">
      <style:table-column-properties fo:break-before="auto" style:column-width="6.098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5.119cm"/>
    </style:style>
    <style:style style:name="co14" style:family="table-column">
      <style:table-column-properties fo:break-before="auto" style:column-width="1.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ta1" style:family="table" style:master-page-name="PageStyle_5f_Чек-лист">
      <style:table-properties table:display="true" style:writing-mode="lr-tb"/>
    </style:style>
    <style:style style:name="ta2" style:family="table" style:master-page-name="PageStyle_5f_ПРИМЕР">
      <style:table-properties table:display="true" style:writing-mode="lr-tb" tableooo:tab-color="#808080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_30__2c_0_d__a_NA_d__a_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_30__2c_0_d__a_NA_d__a_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_30__2c_0_d__a_NA_d__a__20_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_30__2c_0_d__a_NA_d__a_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_30__2c_0_d__a_NA_d__a_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_30__2c_0_d__a_NA_d__a_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_30__2c_0_d__a_NA_d__a_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_30__2c_0_d__a_NA_d__a_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_30__2c_0_d__a_NA_d__a__20_2" style:data-style-name="N0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_30__2c_0_d__a_NA_d__a_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_30__2c_0_d__a_NA_d__a__20_2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_30__2c_0_d__a_NA_d__a__20_2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_30__2c_0_d__a_NA_d__a__20_2" style:data-style-name="N12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_30__2c_0_d__a_NA_d__a__20_2" style:data-style-name="N1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_30__2c_0_d__a_NA_d__a__20_2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_30__2c_0_d__a_NA_d__a__20_2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_30__2c_0_d__a_NA_d__a__20_2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_30__2c_0_d__a_NA_d__a_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_30__2c_0_d__a_NA_d__a__20_2" style:data-style-name="N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_30__2c_0_d__a_NA_d__a__20_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_30__2c_0_d__a_NA_d__a__20_2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_30__2c_0_d__a_NA_d__a_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_30__2c_0_d__a_NA_d__a__20_2" style:data-style-name="N1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_30__2c_0_d__a_NA_d__a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_30__2c_0_d__a_NA_d__a__20_2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_30__2c_0_d__a_NA_d__a__20_2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_30__2c_0_d__a_NA_d__a__20_2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_30__2c_0_d__a_NA_d__a__20_2" style:data-style-name="N118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_30__2c_0_d__a_NA_d__a__20_2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_30__2c_0_d__a_NA_d__a__20_2" style:data-style-name="N118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0" style:family="table-cell" style:parent-style-name="_30__2c_0_d__a_NA_d__a_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3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6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_30__2c_0_d__a_NA_d__a__20_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_30__2c_0_d__a_NA_d__a_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fo:color="#333399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3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333399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4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333399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5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_30__2c_0_d__a_NA_d__a__5f_Шаблон_20_модели_20_ЗП" style:data-style-name="N0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_30__2c_0_d__a_NA_d__a__20_2">
      <style:table-cell-properties fo:border-bottom="none" fo:background-color="#99cc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4" style:family="table-cell" style:parent-style-name="_30__2c_0_d__a_NA_d__a__20_2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_30__2c_0_d__a_NA_d__a__5f_Шаблон_20_модели_20_ЗП" style:data-style-name="N0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0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_30__2c_0_d__a_NA_d__a__20_2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_30__2c_0_d__a_NA_d__a__20_2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_30__2c_0_d__a_NA_d__a__20_2" style:data-style-name="N12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_30__2c_0_d__a_NA_d__a__20_2" style:data-style-name="N1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_30__2c_0_d__a_NA_d__a__20_2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6" style:family="table-cell" style:parent-style-name="_30__2c_0_d__a_NA_d__a__20_2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_30__2c_0_d__a_NA_d__a__20_2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_30__2c_0_d__a_NA_d__a__20_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_30__2c_0_d__a_NA_d__a__20_2" style:data-style-name="N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_30__2c_0_d__a_NA_d__a__20_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_30__2c_0_d__a_NA_d__a__20_2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45" style:family="table-cell" style:parent-style-name="_30__2c_0_d__a_NA_d__a__20_2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_30__2c_0_d__a_NA_d__a__20_2" style:data-style-name="N1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_30__2c_0_d__a_NA_d__a__20_2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1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5" style:family="table-cell" style:parent-style-name="_30__2c_0_d__a_NA_d__a__20_2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_30__2c_0_d__a_NA_d__a__20_2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_30__2c_0_d__a_NA_d__a__20_2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9" style:family="table-cell" style:parent-style-name="_30__2c_0_d__a_NA_d__a__20_2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_30__2c_0_d__a_NA_d__a__20_2" style:data-style-name="N118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_30__2c_0_d__a_NA_d__a__20_2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_30__2c_0_d__a_NA_d__a__20_2">
      <style:table-cell-properties fo:border-bottom="none" fo:background-color="#99cc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_30__2c_0_d__a_NA_d__a__20_2">
      <style:table-cell-properties fo:border-bottom="0.31pt solid #000000" fo:background-color="#99cc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_30__2c_0_d__a_NA_d__a__20_2" style:data-style-name="N118">
      <style:table-cell-properties fo:border-bottom="0.31pt solid #000000" fo:background-color="#99cc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gr1" style:family="graphic">
      <style:graphic-properties draw:stroke="dash" draw:stroke-dash="Dash_20_1" svg:stroke-width="0.026cm" svg:stroke-color="#0a16fc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Чек-лист" table:style-name="ta1" table:print-ranges="'Чек-лист'.A1:'Чек-лист'.F115">
        <office:forms form:automatic-focus="false" form:apply-design-mode="false"/>
        <table:table-column table:style-name="co1" table:default-cell-style-name="ce24"/>
        <table:table-column table:style-name="co2" table:default-cell-style-name="ce51"/>
        <table:table-column table:style-name="co3" table:default-cell-style-name="ce51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51" table:default-cell-style-name="ce73"/>
        <table:table-column table:style-name="co7" table:number-columns-repeated="767" table:default-cell-style-name="Default"/>
        <table:table-row table:style-name="ro1">
          <table:table-cell table:style-name="ce2" office:value-type="string">
            <text:p>Чек-лист. Типовые ошибки и нарушения</text:p>
          </table:table-cell>
          <table:table-cell table:style-name="ce2"/>
          <table:table-cell table:style-name="ce2" office:value-type="string">
            <text:p>продавца-консультанта</text:p>
          </table:table-cell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4" office:value-type="string" table:number-columns-spanned="5" table:number-rows-spanned="1">
            <text:p>Справочник</text:p>
          </table:table-cell>
          <table:covered-table-cell table:number-columns-repeated="4" table:style-name="ce4"/>
          <table:table-cell table:style-name="ce80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1">
            <text:p>Плановая<text:span text:style-name="T1"> (за характерный месяц)</text:span><text:span text:style-name="T2"> заработная плата сотрудника</text:span></text:p>
          </table:table-cell>
          <table:covered-table-cell table:number-columns-repeated="2" table:style-name="ce5"/>
          <table:table-cell table:style-name="ce62" office:value-type="float" office:value="15000" table:number-columns-spanned="2" table:number-rows-spanned="1">
            <text:p>15 000 <text:s text:c="2"/></text:p>
          </table:table-cell>
          <table:covered-table-cell table:style-name="ce62"/>
          <table:table-cell table:style-name="ce80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1">
            <text:p>Расчетная величина в долях от плановой ЗП <text:span text:style-name="T1">(для оценки ошибок)</text:span></text:p>
          </table:table-cell>
          <table:covered-table-cell table:number-columns-repeated="2" table:style-name="ce5"/>
          <table:table-cell table:style-name="ce63" office:value-type="percentage" office:value="0.01">
            <text:p>1,0%</text:p>
          </table:table-cell>
          <table:table-cell table:style-name="ce74" table:formula="of:=[.D4]*[.D5]" office:value-type="float" office:value="150">
            <text:p>150 </text:p>
          </table:table-cell>
          <table:table-cell table:style-name="ce80"/>
          <table:table-cell table:number-columns-repeated="1018"/>
        </table:table-row>
        <table:table-row table:style-name="ro4">
          <table:table-cell table:style-name="ce6" office:value-type="string">
            <text:p>№</text:p>
          </table:table-cell>
          <table:table-cell table:style-name="ce26" office:value-type="string" table:number-columns-spanned="2" table:number-rows-spanned="1">
            <text:p>Категория ошибки / нарушения</text:p>
          </table:table-cell>
          <table:covered-table-cell table:style-name="ce26"/>
          <table:table-cell table:style-name="ce6" office:value-type="string">
            <text:p>Вес относительно расчетной величины</text:p>
          </table:table-cell>
          <table:table-cell table:style-name="ce6" office:value-type="string">
            <text:p>Оценка ошибки / нарушения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7" office:value-type="string">
            <text:p>1.</text:p>
          </table:table-cell>
          <table:table-cell table:style-name="ce27" office:value-type="string" table:number-columns-spanned="2" table:number-rows-spanned="1">
            <text:p>Прочие</text:p>
          </table:table-cell>
          <table:covered-table-cell table:style-name="ce27"/>
          <table:table-cell table:style-name="ce64" office:value-type="float" office:value="1">
            <text:p>1,0</text:p>
          </table:table-cell>
          <table:table-cell table:style-name="ce75" table:formula="of:=ROUND(РасчВел_1*[.D7];0)" office:value-type="float" office:value="150">
            <text:p>150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8" office:value-type="string">
            <text:p>2. </text:p>
          </table:table-cell>
          <table:table-cell table:style-name="ce27" office:value-type="string" table:number-columns-spanned="2" table:number-rows-spanned="1">
            <text:p>Грубые</text:p>
          </table:table-cell>
          <table:covered-table-cell table:style-name="ce27"/>
          <table:table-cell table:style-name="ce64" office:value-type="float" office:value="2">
            <text:p>2,0</text:p>
          </table:table-cell>
          <table:table-cell table:style-name="ce75" table:formula="of:=ROUND(РасчВел_1*[.D8];0)" office:value-type="float" office:value="300">
            <text:p>300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8" office:value-type="string">
            <text:p>3. </text:p>
          </table:table-cell>
          <table:table-cell table:style-name="ce27" office:value-type="string" table:number-columns-spanned="2" table:number-rows-spanned="1">
            <text:p>Очень Грубые</text:p>
          </table:table-cell>
          <table:covered-table-cell table:style-name="ce27"/>
          <table:table-cell table:style-name="ce64" office:value-type="float" office:value="3">
            <text:p>3,0</text:p>
          </table:table-cell>
          <table:table-cell table:style-name="ce75" table:formula="of:=ROUND(РасчВел_1*[.D9];0)" office:value-type="float" office:value="450">
            <text:p>450</text:p>
          </table:table-cell>
          <table:table-cell table:style-name="ce80"/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80"/>
          <table:table-cell table:number-columns-repeated="1018"/>
        </table:table-row>
        <table:table-row table:style-name="ro5">
          <table:table-cell table:style-name="ce10" office:value-type="string">
            <text:p>№</text:p>
          </table:table-cell>
          <table:table-cell table:style-name="ce10" office:value-type="string">
            <text:p>Ошибки / Нарушения</text:p>
          </table:table-cell>
          <table:table-cell table:style-name="ce52" office:value-type="string">
            <text:p>Примечания / пояснения</text:p>
          </table:table-cell>
          <table:table-cell table:style-name="ce52" office:value-type="string">
            <text:p>Оценка ошибки / нарушения</text:p>
          </table:table-cell>
          <table:table-cell table:style-name="ce26" office:value-type="string">
            <text:p>Кол-во ошибок / нарушений</text:p>
          </table:table-cell>
          <table:table-cell table:style-name="ce81" office:value-type="string">
            <text:p>Итого по нарушениям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1.</text:p>
          </table:table-cell>
          <table:table-cell table:style-name="ce28" office:value-type="string">
            <text:p>Обслуживание Покупателей</text:p>
          </table:table-cell>
          <table:table-cell table:style-name="ce53"/>
          <table:table-cell table:style-name="ce65" table:number-columns-repeated="2"/>
          <table:table-cell table:style-name="ce82"/>
          <table:table-cell table:number-columns-repeated="1018"/>
        </table:table-row>
        <table:table-row table:style-name="ro6">
          <table:table-cell table:style-name="ce12" office:value-type="string">
            <text:p>1.1.</text:p>
          </table:table-cell>
          <table:table-cell table:style-name="ce12" office:value-type="string">
            <text:p>Вступление в диалог с Покупателем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29" office:value-type="string">
            <text:p>Игнорирование или отсутствие внимания к вошедшему / обратившемуся Покупателю</text:p>
          </table:table-cell>
          <table:table-cell table:style-name="ce30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4]*[.E14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4" office:value-type="float" office:value="2">
            <text:p>2</text:p>
          </table:table-cell>
          <table:table-cell table:style-name="ce30" office:value-type="string">
            <text:p>Нарушение стандарта на приветствие Покупателя</text:p>
          </table:table-cell>
          <table:table-cell table:style-name="ce54" office:value-type="string">
            <text:p>безразличие (в голосе / во взгляде), отсутствие улыбки</text:p>
          </table:table-cell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5]*[.E15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31" office:value-type="string">
            <text:p>Отказ в помощи Покупателю</text:p>
          </table:table-cell>
          <table:table-cell table:style-name="ce30"/>
          <table:table-cell table:style-name="ce66" table:formula="of:=ОченьГрубые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6]*[.E16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table:style-name="ce29" office:value-type="string">
            <text:p>Имитация деятельности <text:span text:style-name="T1">(работа с товаром, документами и т.п.)</text:span><text:span text:style-name="T2"> при вошедшем / обратившемся </text:span><text:span text:style-name="T2">Покупателе</text:span></text:p>
          </table:table-cell>
          <table:table-cell table:style-name="ce30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7]*[.E1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1.2.</text:p>
          </table:table-cell>
          <table:table-cell table:style-name="ce12" office:value-type="string">
            <text:p>Поведение с Покупателем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32" office:value-type="string">
            <text:p>Ожидание Покупателем отлучившегося "по своим делам" продавца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9]*[.E19])" office:value-type="float" office:value="-0">
            <text:p>0 <text:s text:c="2"/></text:p>
          </table:table-cell>
          <table:table-cell table:number-columns-repeated="1018"/>
        </table:table-row>
        <table:table-row table:style-name="ro7">
          <table:table-cell table:style-name="ce13" office:value-type="float" office:value="2">
            <text:p>2</text:p>
          </table:table-cell>
          <table:table-cell table:style-name="ce29" office:value-type="string">
            <text:p>Разговоры, НЕ предназначенные для Покупателей</text:p>
          </table:table-cell>
          <table:table-cell table:style-name="ce56" office:value-type="string">
            <text:p>обсуждение "внутренних" производственных проблем, действий других сотрудников / Руководства, обмен мнениями о Покупателях, обмен личной информацией, пререкания с коллегами в присутствии Покупателя и пр.</text:p>
          </table:table-cell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20]*[.E20])" office:value-type="float" office:value="-0">
            <text:p>0 <text:s text:c="2"/></text:p>
          </table:table-cell>
          <table:table-cell table:style-name="ce90"/>
          <table:table-cell table:number-columns-repeated="1017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31" office:value-type="string">
            <text:p>Откровенная грубость с Покупателем</text:p>
          </table:table-cell>
          <table:table-cell table:style-name="ce57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21]*[.E21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29" office:value-type="string">
            <text:p>Использование запрещенных фраз / "речевых модулей"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22]*[.E22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table:style-name="ce33" office:value-type="string">
            <text:p>Нарушение стандарта на обязательное использование подготовленных "речевых модулей" при общении с Покупателем </text:p>
          </table:table-cell>
          <table:table-cell table:style-name="ce57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23]*[.E23])" office:value-type="float" office:value="-0">
            <text:p>0 <text:s text:c="2"/></text:p>
          </table:table-cell>
          <table:table-cell table:number-columns-repeated="1018"/>
        </table:table-row>
        <table:table-row table:style-name="ro8">
          <table:table-cell table:style-name="ce13" office:value-type="float" office:value="6">
            <text:p>6</text:p>
          </table:table-cell>
          <table:table-cell table:style-name="ce29" office:value-type="string">
            <text:p>Несообщение Покупателю новой информации </text:p>
          </table:table-cell>
          <table:table-cell table:style-name="ce29" office:value-type="string">
            <text:p>например, условий специальных программ скидок и бонусов, других сбытовых акций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24]*[.E24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7">
            <text:p>7</text:p>
          </table:table-cell>
          <table:table-cell table:style-name="ce30" office:value-type="string">
            <text:p>Неграмотная речь / грубые ошибки при употреблении слов / несоблюдение норм языка 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25]*[.E25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8">
            <text:p>8</text:p>
          </table:table-cell>
          <table:table-cell table:style-name="ce33" office:value-type="string">
            <text:p>Употребление жаргонных слов / слов-паразитов</text:p>
          </table:table-cell>
          <table:table-cell table:style-name="ce38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26]*[.E26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9">
            <text:p>9</text:p>
          </table:table-cell>
          <table:table-cell table:style-name="ce33" office:value-type="string">
            <text:p>Применение технических терминов без пояснения Покупателю</text:p>
          </table:table-cell>
          <table:table-cell table:style-name="ce38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27]*[.E2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10">
            <text:p>10</text:p>
          </table:table-cell>
          <table:table-cell table:style-name="ce29" office:value-type="string">
            <text:p>Недопустимые интонации в голосе продавца:</text:p>
          </table:table-cell>
          <table:table-cell table:style-name="ce55"/>
          <table:table-cell table:style-name="ce67"/>
          <table:table-cell table:style-name="ce77"/>
          <table:table-cell table:style-name="ce84"/>
          <table:table-cell table:number-columns-repeated="1018"/>
        </table:table-row>
        <table:table-row table:style-name="ro6">
          <table:table-cell table:style-name="ce15" office:value-type="string">
            <text:p>10.1.</text:p>
          </table:table-cell>
          <table:table-cell table:style-name="ce34" office:value-type="string">
            <text:p>незаинтересованности / усталости / лени и т.п. 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29]*[.E29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10.2.</text:p>
          </table:table-cell>
          <table:table-cell table:style-name="ce35" office:value-type="string">
            <text:p>"рекламные" / неестественные / кричащие и т.п. 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30]*[.E30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10.3.</text:p>
          </table:table-cell>
          <table:table-cell table:style-name="ce34" office:value-type="string">
            <text:p>заискивания перед Покупателем 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31]*[.E31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10.4.</text:p>
          </table:table-cell>
          <table:table-cell table:style-name="ce34" office:value-type="string">
            <text:p>раздражения / высокомерия / претензии и т.п. </text:p>
          </table:table-cell>
          <table:table-cell table:style-name="ce55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32]*[.E32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1.3.</text:p>
          </table:table-cell>
          <table:table-cell table:style-name="ce12" office:value-type="string">
            <text:p>Продажа основных товаров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36" office:value-type="string">
            <text:p>Неприведение Покупателю кратких принципиальных отличий товаров / магазина (от конкурентных)</text:p>
          </table:table-cell>
          <table:table-cell table:style-name="ce58" office:value-type="string">
            <text:p>т.е. просто перечисление характеристик товаров / преимуществ магазина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34]*[.E34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37" office:value-type="string">
            <text:p>Попытка рассказать Покупателю о каждом товаре, тем самым "распыляя" его внимание</text:p>
          </table:table-cell>
          <table:table-cell table:style-name="ce58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35]*[.E35])" office:value-type="float" office:value="-0">
            <text:p>0 <text:s text:c="2"/></text:p>
          </table:table-cell>
          <table:table-cell table:number-columns-repeated="1018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37" office:value-type="string">
            <text:p>Длительное уточнение у Покупателя (множества) деталей / нюансов пользования товаром</text:p>
          </table:table-cell>
          <table:table-cell table:style-name="ce30" office:value-type="string" table:number-columns-spanned="1" table:number-rows-spanned="2">
            <text:p>чрезмерное "углубление в детали"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36]*[.E36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table:style-name="ce37" office:value-type="string">
            <text:p>Приведение Покупателю, настроенному на покупку, множество деталей / нюансов пользования товаром<text:span text:style-name="T3"> </text:span></text:p>
          </table:table-cell>
          <table:covered-table-cell table:style-name="ce30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37]*[.E37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table:style-name="ce36" office:value-type="string">
            <text:p>Прямая реклама товара </text:p>
          </table:table-cell>
          <table:table-cell table:style-name="ce58" office:value-type="string">
            <text:p>т.е. незадание критериев оценки качества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38]*[.E38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36" office:value-type="string">
            <text:p>Употребление оценочных эпитетов</text:p>
          </table:table-cell>
          <table:table-cell table:style-name="ce36" office:value-type="string">
            <text:p>являющихся собственной оценкой продавца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39]*[.E39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7">
            <text:p>7</text:p>
          </table:table-cell>
          <table:table-cell table:style-name="ce37" office:value-type="string">
            <text:p>Одновременная рекомендация одного товара и "антирекомендация" другого</text:p>
          </table:table-cell>
          <table:table-cell table:style-name="ce37" office:value-type="string">
            <text:p>так что у Покупателя не остается выбора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40]*[.E40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8">
            <text:p>8</text:p>
          </table:table-cell>
          <table:table-cell table:style-name="ce37" office:value-type="string">
            <text:p>Попытка доказать Покупателю, что "это недорого", без обоснования цены</text:p>
          </table:table-cell>
          <table:table-cell table:style-name="ce30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41]*[.E41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9">
            <text:p>9</text:p>
          </table:table-cell>
          <table:table-cell table:style-name="ce37" office:value-type="string">
            <text:p>Отговаривание от покупки "сейчас"</text:p>
          </table:table-cell>
          <table:table-cell table:style-name="ce33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42]*[.E42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10">
            <text:p>10</text:p>
          </table:table-cell>
          <table:table-cell table:style-name="ce37" office:value-type="string">
            <text:p>Рекомендация товаров в других магазинах </text:p>
          </table:table-cell>
          <table:table-cell table:style-name="ce38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43]*[.E43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1.4.</text:p>
          </table:table-cell>
          <table:table-cell table:style-name="ce12" office:value-type="string">
            <text:p>Дополнительные продажи</text:p>
          </table:table-cell>
          <table:table-cell table:style-name="ce12" table:number-columns-repeated="4"/>
          <table:table-cell table:number-columns-repeated="1018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37" office:value-type="string">
            <text:p>Непредложение Покупателю качественной замены отсутствующему товару. Непредложение оформить заказ на отсутствующий товар</text:p>
          </table:table-cell>
          <table:table-cell table:style-name="ce37" office:value-type="string">
            <text:p>предельный случай - несообщение даты ближайшего поступления товара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45]*[.E45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37" office:value-type="string">
            <text:p>Отсутствие дополнительных предложений Покупателю</text:p>
          </table:table-cell>
          <table:table-cell table:style-name="ce37" office:value-type="string">
            <text:p>"смежных", "сопутствующих" товаров к покупаемым / интересующим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46]*[.E46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6" office:value-type="float" office:value="3">
            <text:p>3</text:p>
          </table:table-cell>
          <table:table-cell table:style-name="ce38" office:value-type="string">
            <text:p>Нарушение стандарта на прощание с Покупателем </text:p>
          </table:table-cell>
          <table:table-cell table:style-name="ce57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47]*[.E47])" office:value-type="float" office:value="-0">
            <text:p>0 <text:s text:c="2"/>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2.</text:p>
          </table:table-cell>
          <table:table-cell table:style-name="ce39" office:value-type="string">
            <text:p>Выкладка товаров <text:span text:style-name="T4">(в "закрепленной" за продавцом зоне торгового зала)</text:span></text:p>
          </table:table-cell>
          <table:table-cell table:style-name="ce53"/>
          <table:table-cell table:style-name="ce65" table:number-columns-repeated="2"/>
          <table:table-cell table:style-name="ce82"/>
          <table:table-cell table:number-columns-repeated="1018"/>
        </table:table-row>
        <table:table-row table:style-name="ro6">
          <table:table-cell table:style-name="ce12" office:value-type="string">
            <text:p>2.1.</text:p>
          </table:table-cell>
          <table:table-cell table:style-name="ce12" office:value-type="string">
            <text:p>Товары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13" office:value-type="string">
            <text:p>Нарушение принципов / стандартов / планограммы выкладки товаров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50]*[.E50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13" office:value-type="string">
            <text:p>Наличие в торговой секции: </text:p>
          </table:table-cell>
          <table:table-cell table:style-name="ce38"/>
          <table:table-cell table:style-name="ce68" table:number-columns-repeated="2"/>
          <table:table-cell table:style-name="ce83"/>
          <table:table-cell table:number-columns-repeated="1018"/>
        </table:table-row>
        <table:table-row table:style-name="ro5">
          <table:table-cell table:style-name="ce15" office:value-type="string">
            <text:p>2.1.</text:p>
          </table:table-cell>
          <table:table-cell table:style-name="ce40" office:value-type="string">
            <text:p>просроченных / бракованных товаров </text:p>
          </table:table-cell>
          <table:table-cell table:style-name="ce13" office:value-type="string">
            <text:p>в т.ч с испорченной / нарушенной упаковкой</text:p>
          </table:table-cell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52]*[.E52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2.2.</text:p>
          </table:table-cell>
          <table:table-cell table:style-name="ce40" office:value-type="string">
            <text:p>товаров с грязной / пыльной упаковкой, упаковкой со следами скотча и т.п.</text:p>
          </table:table-cell>
          <table:table-cell table:style-name="ce30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53]*[.E53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2.3.</text:p>
          </table:table-cell>
          <table:table-cell table:style-name="ce40" office:value-type="string">
            <text:p>товаров без маркировки</text:p>
          </table:table-cell>
          <table:table-cell table:style-name="ce33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54]*[.E54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2.4.</text:p>
          </table:table-cell>
          <table:table-cell table:style-name="ce40" office:value-type="string">
            <text:p>товаров, развернутых ценником не в сторону Покупателя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55]*[.E55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13" office:value-type="string">
            <text:p>Наличие "пустых мест":</text:p>
          </table:table-cell>
          <table:table-cell table:style-name="ce59"/>
          <table:table-cell table:style-name="ce69" table:number-columns-repeated="2"/>
          <table:table-cell table:style-name="ce83"/>
          <table:table-cell table:number-columns-repeated="1018"/>
        </table:table-row>
        <table:table-row table:style-name="ro6">
          <table:table-cell table:style-name="ce15" office:value-type="string">
            <text:p>3.1.</text:p>
          </table:table-cell>
          <table:table-cell table:style-name="ce40" office:value-type="string">
            <text:p>на верхних и нижних полках стеллажей</text:p>
          </table:table-cell>
          <table:table-cell table:style-name="ce30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57]*[.E5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3.2.</text:p>
          </table:table-cell>
          <table:table-cell table:style-name="ce40" office:value-type="string">
            <text:p>на средних полках стеллажей</text:p>
          </table:table-cell>
          <table:table-cell table:style-name="ce30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58]*[.E58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table:style-name="ce13" office:value-type="string">
            <text:p>Избыточная насыщенность товаров на полках </text:p>
          </table:table-cell>
          <table:table-cell table:style-name="ce38" office:value-type="string">
            <text:p>превышение количество единиц товара установленному стандарту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59]*[.E59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13" office:value-type="string">
            <text:p>Размещение товаров:</text:p>
          </table:table-cell>
          <table:table-cell table:style-name="ce38"/>
          <table:table-cell table:style-name="ce68" table:number-columns-repeated="2"/>
          <table:table-cell table:style-name="ce83"/>
          <table:table-cell table:number-columns-repeated="1018"/>
        </table:table-row>
        <table:table-row table:style-name="ro5">
          <table:table-cell table:style-name="ce15" office:value-type="string">
            <text:p>5.1.</text:p>
          </table:table-cell>
          <table:table-cell table:style-name="ce40" office:value-type="string">
            <text:p>на полках в труднодоступных для Покупателя местах </text:p>
          </table:table-cell>
          <table:table-cell table:style-name="ce38" office:value-type="string">
            <text:p>выставление на полке в "затылочек" несколько упаковок товара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61]*[.E61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5.2.</text:p>
          </table:table-cell>
          <table:table-cell table:style-name="ce40" office:value-type="string">
            <text:p>на полу</text:p>
          </table:table-cell>
          <table:table-cell table:style-name="ce30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62]*[.E62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2.2.</text:p>
          </table:table-cell>
          <table:table-cell table:style-name="ce12" office:value-type="string">
            <text:p>Ценники</text:p>
          </table:table-cell>
          <table:table-cell table:style-name="ce12" table:number-columns-repeated="4"/>
          <table:table-cell table:number-columns-repeated="1018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13" office:value-type="string">
            <text:p>Отсутствие ценника на товар</text:p>
          </table:table-cell>
          <table:table-cell table:style-name="ce33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64]*[.E64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13" office:value-type="string">
            <text:p>Несоответствие маркировки / ценника товара</text:p>
          </table:table-cell>
          <table:table-cell table:style-name="ce33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65]*[.E65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13" office:value-type="string">
            <text:p>Наличие ценника, написанного от руки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66]*[.E66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13" office:value-type="string">
            <text:p>Наличие ценника на полке при отсутствии товара</text:p>
          </table:table-cell>
          <table:table-cell table:style-name="ce38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67]*[.E6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13" office:value-type="string">
            <text:p>Отсутствие подписи / печати на ценнике</text:p>
          </table:table-cell>
          <table:table-cell table:style-name="ce38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68]*[.E68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13" office:value-type="string">
            <text:p>Неаккуратный внешний вид ценникодержателей</text:p>
          </table:table-cell>
          <table:table-cell table:style-name="ce13" office:value-type="string">
            <text:p>изношенный, грязный, со следами скотча и т.п.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69]*[.E69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2.3.</text:p>
          </table:table-cell>
          <table:table-cell table:style-name="ce12" office:value-type="string">
            <text:p>Рекламные / информационные материалы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5" office:value-type="string">
            <text:p>Отсутствие / несоответствие указателей, вывесок, табличек, транспарантов установленной системе, заданию Руководителя</text:p>
          </table:table-cell>
          <table:table-cell table:style-name="ce5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71]*[.E71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13" office:value-type="string">
            <text:p>Невыполнение / ненадлежащее выполнение задания по размещению рекламных материалов на месте продажи</text:p>
          </table:table-cell>
          <table:table-cell table:style-name="ce13" office:value-type="string">
            <text:p>не в полном объеме, неаккуратное, несвоевременное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72]*[.E72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3">
            <text:p>3</text:p>
          </table:table-cell>
          <table:table-cell table:style-name="ce13" office:value-type="string">
            <text:p>Наличие устаревших, грязных, запыленных рекламных материалов в торговом зале</text:p>
          </table:table-cell>
          <table:table-cell table:style-name="ce13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73]*[.E73])" office:value-type="float" office:value="-0">
            <text:p>0 <text:s text:c="2"/>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3.</text:p>
          </table:table-cell>
          <table:table-cell table:style-name="ce28" office:value-type="string">
            <text:p>Акции / опросы Покупателей:</text:p>
          </table:table-cell>
          <table:table-cell table:style-name="ce53"/>
          <table:table-cell table:style-name="ce65"/>
          <table:table-cell table:style-name="ce78"/>
          <table:table-cell table:style-name="ce85"/>
          <table:table-cell table:number-columns-repeated="1018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13" office:value-type="string">
            <text:p>Отступление от сценария promotion-акции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75]*[.E75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13" office:value-type="string">
            <text:p>Отсутствие продавца на месте проведения promotion-акции без разрешения Руководителя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76]*[.E76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13" office:value-type="string">
            <text:p>Незнание информации об акции, переданной для изучения</text:p>
          </table:table-cell>
          <table:table-cell table:style-name="ce57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77]*[.E77])" office:value-type="float" office:value="-0">
            <text:p>0 <text:s text:c="2"/></text:p>
          </table:table-cell>
          <table:table-cell table:number-columns-repeated="1018"/>
        </table:table-row>
        <table:table-row table:style-name="ro8">
          <table:table-cell table:style-name="ce13" office:value-type="float" office:value="4">
            <text:p>4</text:p>
          </table:table-cell>
          <table:table-cell table:style-name="ce13" office:value-type="string">
            <text:p>Неполнота, искажение предоставляемой Покупателям информации по условиям специальных программ скидок и бонусов, других сбытовых акций 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78]*[.E78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table:style-name="ce13" office:value-type="string">
            <text:p>Неполнота / намеренное искажение информации (в т.ч. приписки) в листах с опросами Покупателей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79]*[.E79])" office:value-type="float" office:value="-0">
            <text:p>0 <text:s text:c="2"/></text:p>
          </table:table-cell>
          <table:table-cell table:number-columns-repeated="1018"/>
        </table:table-row>
        <table:table-row table:style-name="ro8">
          <table:table-cell table:style-name="ce13" office:value-type="float" office:value="6">
            <text:p>6</text:p>
          </table:table-cell>
          <table:table-cell table:style-name="ce13" office:value-type="string">
            <text:p>Отсутствие / формальный подход к заполнению журнала с обращениями Покупателей за товарами, которые не представлены в ассортименте магазина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80]*[.E80])" office:value-type="float" office:value="-0">
            <text:p>0 <text:s text:c="2"/></text:p>
          </table:table-cell>
          <table:table-cell table:number-columns-repeated="1018"/>
        </table:table-row>
        <table:table-row table:style-name="ro9">
          <table:table-cell table:style-name="ce13" office:value-type="float" office:value="7">
            <text:p>7</text:p>
          </table:table-cell>
          <table:table-cell table:style-name="ce13" office:value-type="string">
            <text:p>Неполнота / намеренное искажение информации (в т.ч. приписки) в списках типовых возражений и "нареканий" Покупателей, передаваемых в формуляре "Фиксация возражений Покупателей" <text:s/></text:p>
          </table:table-cell>
          <table:table-cell table:style-name="ce55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81]*[.E81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4" office:value-type="float" office:value="8">
            <text:p>8</text:p>
          </table:table-cell>
          <table:table-cell table:style-name="ce29" office:value-type="string">
            <text:p>Несвоевременная сдача анкет по итогам проведения опросов на месте продажи</text:p>
          </table:table-cell>
          <table:table-cell table:style-name="ce29" office:value-type="string">
            <text:p>Позднее 18.50 в день проведения опроса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82]*[.E82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4" office:value-type="float" office:value="9">
            <text:p>9</text:p>
          </table:table-cell>
          <table:table-cell table:style-name="ce29" office:value-type="string">
            <text:p>Несвоевременная сдача анкет с обращениями Покупателей за товарами, которые не представлены в ассортименте магазина</text:p>
          </table:table-cell>
          <table:table-cell table:style-name="ce29" office:value-type="string">
            <text:p>в срок установленный Руководителем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83]*[.E83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3" office:value-type="float" office:value="10">
            <text:p>10</text:p>
          </table:table-cell>
          <table:table-cell table:style-name="ce13" office:value-type="string">
            <text:p>Несвоевременная сдача листа с возражениями Покупателей</text:p>
          </table:table-cell>
          <table:table-cell table:style-name="ce29" office:value-type="string">
            <text:p>в срок установленный Руководителем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84]*[.E84])" office:value-type="float" office:value="-0">
            <text:p>0 <text:s text:c="2"/>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4.</text:p>
          </table:table-cell>
          <table:table-cell table:style-name="ce28" office:value-type="string">
            <text:p>Общие вопросы / дисциплина</text:p>
          </table:table-cell>
          <table:table-cell table:style-name="ce53"/>
          <table:table-cell table:style-name="ce65"/>
          <table:table-cell table:style-name="ce78"/>
          <table:table-cell table:style-name="ce85"/>
          <table:table-cell table:number-columns-repeated="1018"/>
        </table:table-row>
        <table:table-row table:style-name="ro6">
          <table:table-cell table:style-name="ce12" office:value-type="string">
            <text:p>4.1.</text:p>
          </table:table-cell>
          <table:table-cell table:style-name="ce12" office:value-type="string">
            <text:p>Санитарное состояние зоны обслуживания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41" office:value-type="string">
            <text:p>Ненадлежащее состояние "закрепленной" за продавцом зоны торгового зала: </text:p>
          </table:table-cell>
          <table:table-cell table:style-name="ce55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17" office:value-type="string">
            <text:p>1.1.</text:p>
          </table:table-cell>
          <table:table-cell table:style-name="ce42" office:value-type="string">
            <text:p>пыльные / грязные витрины / стеллажи 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88]*[.E88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7" office:value-type="string">
            <text:p>1.2.</text:p>
          </table:table-cell>
          <table:table-cell table:style-name="ce42" office:value-type="string">
            <text:p>наличие картона / упаковок / тары / чеков на полу 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89]*[.E89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1.3.</text:p>
          </table:table-cell>
          <table:table-cell table:style-name="ce43" office:value-type="string">
            <text:p>разбросанная и оставленная грязной посуда, остатки пищи, <text:s/>личные вещи и т.п.</text:p>
          </table:table-cell>
          <table:table-cell table:style-name="ce55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90]*[.E90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4.2.</text:p>
          </table:table-cell>
          <table:table-cell table:style-name="ce12" office:value-type="string">
            <text:p>Документы и отчетность</text:p>
          </table:table-cell>
          <table:table-cell table:style-name="ce12" table:number-columns-repeated="4"/>
          <table:table-cell table:number-columns-repeated="101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Нарушения/ошибки в документах товародвижения:</text:p>
          </table:table-cell>
          <table:table-cell table:style-name="ce60" table:number-columns-repeated="4"/>
          <table:table-cell table:number-columns-repeated="1018"/>
        </table:table-row>
        <table:table-row table:style-name="ro6">
          <table:table-cell table:style-name="ce18" office:value-type="string">
            <text:p>1.1.</text:p>
          </table:table-cell>
          <table:table-cell table:style-name="ce44" office:value-type="string">
            <text:p>небрежность</text:p>
          </table:table-cell>
          <table:table-cell table:style-name="ce55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93]*[.E93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8" office:value-type="string">
            <text:p>1.2.</text:p>
          </table:table-cell>
          <table:table-cell table:style-name="ce44" office:value-type="string">
            <text:p>намеренное искажение информации</text:p>
          </table:table-cell>
          <table:table-cell table:style-name="ce55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94]*[.E94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8" office:value-type="string">
            <text:p>1.3.</text:p>
          </table:table-cell>
          <table:table-cell table:style-name="ce45" office:value-type="string">
            <text:p>несвоевременная сдача</text:p>
          </table:table-cell>
          <table:table-cell table:style-name="ce55" office:value-type="string">
            <text:p>позднее 10.00 следующего дня</text:p>
          </table:table-cell>
          <table:table-cell table:style-name="ce66" table:formula="of:=Грубые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95]*[.E95])" office:value-type="float" office:value="-0">
            <text:p>0 <text:s text:c="2"/></text:p>
          </table:table-cell>
          <table:table-cell table:number-columns-repeated="1018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46" office:value-type="string">
            <text:p>Неоформление документа отражающего товародвижение, в т. ч.</text:p>
          </table:table-cell>
          <table:table-cell table:style-name="ce60" office:value-type="string">
            <text:p>например, выдача товара без оформления необходимых документов или прием товара от клиента без оформления документов</text:p>
          </table:table-cell>
          <table:table-cell table:style-name="ce60" table:number-columns-repeated="3"/>
          <table:table-cell table:number-columns-repeated="1018"/>
        </table:table-row>
        <table:table-row table:style-name="ro6">
          <table:table-cell table:style-name="ce18" office:value-type="string">
            <text:p>2.1.</text:p>
          </table:table-cell>
          <table:table-cell table:style-name="ce44" office:value-type="string">
            <text:p>полное отсутствие</text:p>
          </table:table-cell>
          <table:table-cell table:style-name="ce57" office:value-type="string">
            <text:p>задержка более 1 рабочего дня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97]*[.E9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8" office:value-type="string">
            <text:p>2.2.</text:p>
          </table:table-cell>
          <table:table-cell table:style-name="ce44" office:value-type="string">
            <text:p>несвоевременное оформление</text:p>
          </table:table-cell>
          <table:table-cell table:style-name="ce57" office:value-type="string">
            <text:p>задержка более 4 часов</text:p>
          </table:table-cell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98]*[.E98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4.3.</text:p>
          </table:table-cell>
          <table:table-cell table:style-name="ce12" office:value-type="string">
            <text:p>Общие стандарты</text:p>
          </table:table-cell>
          <table:table-cell table:style-name="ce12" table:number-columns-repeated="4"/>
          <table:table-cell table:number-columns-repeated="1018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47" office:value-type="string">
            <text:p>Невыполнение стандарта розничной торговли, ответственность за который не предусмотрена Чек-листом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0]*[.E100])" office:value-type="float" office:value="-0">
            <text:p>0 <text:s text:c="2"/></text:p>
          </table:table-cell>
          <table:table-cell table:style-name="ce90"/>
          <table:table-cell table:number-columns-repeated="1017"/>
        </table:table-row>
        <table:table-row table:style-name="ro5">
          <table:table-cell table:style-name="ce19" office:value-type="float" office:value="2">
            <text:p>2</text:p>
          </table:table-cell>
          <table:table-cell table:style-name="ce41" office:value-type="string">
            <text:p>Небрежный внешний вид продавца, не по форме, отсутствие бэджа</text:p>
          </table:table-cell>
          <table:table-cell table:style-name="ce55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1]*[.E101])" office:value-type="float" office:value="-0">
            <text:p>0 <text:s text:c="2"/></text:p>
          </table:table-cell>
          <table:table-cell table:style-name="ce90"/>
          <table:table-cell table:number-columns-repeated="1017"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41" office:value-type="string">
            <text:p>Опоздание на работу более чем на 5 мин.</text:p>
          </table:table-cell>
          <table:table-cell table:style-name="ce55"/>
          <table:table-cell table:style-name="ce66" table:formula="of:=Прочие_1" office:value-type="float" office:value="150">
            <text:p>150</text:p>
          </table:table-cell>
          <table:table-cell table:style-name="ce76" office:value-type="float" office:value="0">
            <text:p>0</text:p>
          </table:table-cell>
          <table:table-cell table:style-name="ce83" table:formula="of:=-([.D102]*[.E102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9" office:value-type="float" office:value="4">
            <text:p>4</text:p>
          </table:table-cell>
          <table:table-cell table:style-name="ce41" office:value-type="string">
            <text:p>Отсутствие на рабочем месте свыше 3 мин.<text:span text:style-name="T1"> </text:span><text:span text:style-name="T2">без разрешения Руководителя</text:span></text:p>
          </table:table-cell>
          <table:table-cell table:style-name="ce41" office:value-type="string">
            <text:p>суммарно более 15 мин в день</text:p>
          </table:table-cell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3]*[.E103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4" office:value-type="float" office:value="5">
            <text:p>5</text:p>
          </table:table-cell>
          <table:table-cell table:style-name="ce41" office:value-type="string">
            <text:p>Прогул без уважительной причины</text:p>
          </table:table-cell>
          <table:table-cell table:style-name="ce55" office:value-type="string">
            <text:p>отсутствие на рабочем месте более 4 часов подряд</text:p>
          </table:table-cell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04]*[.E104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9" office:value-type="float" office:value="6">
            <text:p>6</text:p>
          </table:table-cell>
          <table:table-cell table:style-name="ce41" office:value-type="string">
            <text:p>Нарушение места курения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5]*[.E105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4" office:value-type="float" office:value="7">
            <text:p>7</text:p>
          </table:table-cell>
          <table:table-cell table:style-name="ce32" office:value-type="string">
            <text:p>Личные переговоры по телефону (<text:span text:style-name="T1">в том числе по мобильному</text:span><text:span text:style-name="T2">) в торговом зале</text:span>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6]*[.E106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9" office:value-type="float" office:value="8">
            <text:p>8</text:p>
          </table:table-cell>
          <table:table-cell table:style-name="ce41" office:value-type="string">
            <text:p>Употребление жевательной резинки / пищи на рабочем месте</text:p>
          </table:table-cell>
          <table:table-cell table:style-name="ce57"/>
          <table:table-cell table:style-name="ce66" table:formula="of:=Грубые_1" office:value-type="float" office:value="300">
            <text:p>300</text:p>
          </table:table-cell>
          <table:table-cell table:style-name="ce76" office:value-type="float" office:value="0">
            <text:p>0</text:p>
          </table:table-cell>
          <table:table-cell table:style-name="ce83" table:formula="of:=-([.D107]*[.E107])" office:value-type="float" office:value="-0">
            <text:p>0 <text:s text:c="2"/></text:p>
          </table:table-cell>
          <table:table-cell table:number-columns-repeated="1018"/>
        </table:table-row>
        <table:table-row table:style-name="ro6">
          <table:table-cell table:style-name="ce14" office:value-type="float" office:value="9">
            <text:p>9</text:p>
          </table:table-cell>
          <table:table-cell table:style-name="ce41" office:value-type="string">
            <text:p>Употребление спиртных напитков в рабочее время</text:p>
          </table:table-cell>
          <table:table-cell table:style-name="ce55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08]*[.E108])" office:value-type="float" office:value="-0">
            <text:p>0 <text:s text:c="2"/></text:p>
          </table:table-cell>
          <table:table-cell table:number-columns-repeated="1018"/>
        </table:table-row>
        <table:table-row table:style-name="ro5">
          <table:table-cell table:style-name="ce19" office:value-type="float" office:value="10">
            <text:p>10</text:p>
          </table:table-cell>
          <table:table-cell table:style-name="ce41" office:value-type="string">
            <text:p>Появление в нетрезвом состоянии или с запахом перегара (в т.ч. вчерашнего)</text:p>
          </table:table-cell>
          <table:table-cell table:style-name="ce57"/>
          <table:table-cell table:style-name="ce66" table:formula="of:=ОченьГрубые_1" office:value-type="float" office:value="450">
            <text:p>450</text:p>
          </table:table-cell>
          <table:table-cell table:style-name="ce76" office:value-type="float" office:value="0">
            <text:p>0</text:p>
          </table:table-cell>
          <table:table-cell table:style-name="ce83" table:formula="of:=-([.D109]*[.E109])" office:value-type="float" office:value="-0">
            <text:p>0 <text:s text:c="2"/>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Калькуляция:</text:p>
          </table:table-cell>
          <table:table-cell table:style-name="ce48"/>
          <table:table-cell table:style-name="ce61"/>
          <table:table-cell table:style-name="ce70"/>
          <table:table-cell table:style-name="ce79"/>
          <table:table-cell table:style-name="ce86"/>
          <table:table-cell table:number-columns-repeated="1018"/>
        </table:table-row>
        <table:table-row table:style-name="ro10">
          <table:table-cell table:style-name="ce21" office:value-type="string">
            <text:p>Число ошибок</text:p>
          </table:table-cell>
          <table:table-cell table:style-name="ce49" table:number-columns-repeated="2"/>
          <table:table-cell table:style-name="ce71" table:number-columns-repeated="2"/>
          <table:table-cell table:style-name="ce87"/>
          <table:table-cell table:number-columns-repeated="1018"/>
        </table:table-row>
        <table:table-row table:style-name="ro10">
          <table:table-cell table:style-name="ce22"/>
          <table:table-cell table:style-name="ce50" office:value-type="string">
            <text:p>прочих</text:p>
          </table:table-cell>
          <table:table-cell table:style-name="ce50"/>
          <table:table-cell table:style-name="ce72" table:number-columns-repeated="2"/>
          <table:table-cell table:style-name="ce88" table:formula="of:=SUMIF([.D14:.D109];Прочие_1;[.E14:.E109])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22"/>
          <table:table-cell table:style-name="ce50" office:value-type="string">
            <text:p>грубых</text:p>
          </table:table-cell>
          <table:table-cell table:style-name="ce50"/>
          <table:table-cell table:style-name="ce72" table:number-columns-repeated="2"/>
          <table:table-cell table:style-name="ce88" table:formula="of:=SUMIF([.D14:.D109];Грубые_1;[.E14:.E109])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22"/>
          <table:table-cell table:style-name="ce50" office:value-type="string">
            <text:p>очень грубых</text:p>
          </table:table-cell>
          <table:table-cell table:style-name="ce50"/>
          <table:table-cell table:style-name="ce72" table:number-columns-repeated="2"/>
          <table:table-cell table:style-name="ce88" table:formula="of:=SUMIF([.D14:.D109];ОченьГрубые_1;[.E14:.E109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Баллы за нарушение качества</text:p>
          </table:table-cell>
          <table:table-cell table:style-name="ce50" table:number-columns-repeated="2"/>
          <table:table-cell table:style-name="ce72" table:number-columns-repeated="2"/>
          <table:table-cell table:style-name="ce89" table:formula="of:=SUM([.F14:.F109])" office:value-type="float" office:value="0">
            <text:p>0 <text:s text:c="2"/></text:p>
          </table:table-cell>
          <table:table-cell table:number-columns-repeated="1018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Чек-лист'.$A$1" table:cell-range-address="$'Чек-лист'.$A$1:.$F$115" table:range-usable-as="print-range"/>
        </table:named-expressions>
      </table:table>
      <table:table table:name="ПРИМЕР" table:style-name="ta2" table:print-ranges="ПРИМЕР.A1:ПРИМЕР.F41">
        <office:forms form:automatic-focus="false" form:apply-design-mode="false"/>
        <table:shapes>
          <draw:connector draw:z-index="0" draw:name="Прямая со стрелкой 1" draw:style-name="gr1" draw:text-style-name="P1" draw:type="line" svg:x1="26.297cm" svg:y1="7.17cm" svg:x2="19.27cm" svg:y2="7.223cm" svg:d="m26297 7170-7027 53">
            <text:p/>
          </draw:connector>
          <draw:connector draw:z-index="1" draw:name="Прямая со стрелкой 2" draw:style-name="gr1" draw:text-style-name="P1" draw:type="line" svg:x1="25.941cm" svg:y1="8.829cm" svg:x2="18.763cm" svg:y2="8.38cm" svg:d="m25941 8829-7178-449">
            <text:p/>
          </draw:connector>
          <draw:connector draw:z-index="2" draw:name="Прямая со стрелкой 3" draw:style-name="gr1" draw:text-style-name="P1" draw:type="line" svg:x1="25.852cm" svg:y1="8.893cm" svg:x2="18.907cm" svg:y2="8.92cm" svg:d="m25852 8893-6945 27">
            <text:p/>
          </draw:connector>
          <draw:connector draw:z-index="3" draw:name="Прямая со стрелкой 4" draw:style-name="gr1" draw:text-style-name="P1" draw:type="line" svg:x1="25.882cm" svg:y1="8.993cm" svg:x2="18.877cm" svg:y2="9.365cm" svg:d="m25882 8993-7005 372">
            <text:p/>
          </draw:connector>
          <draw:connector draw:z-index="4" draw:name="Прямая со стрелкой 5" draw:style-name="gr1" draw:text-style-name="P1" draw:type="line" svg:x1="14.432cm" svg:y1="12.634cm" svg:x2="18.641cm" svg:y2="8.275cm" svg:d="m14432 12634 4209-4359">
            <text:p/>
          </draw:connector>
          <draw:connector draw:z-index="5" draw:name="Прямая со стрелкой 6" draw:style-name="gr1" draw:text-style-name="P1" draw:type="line" svg:x1="14.864cm" svg:y1="12.814cm" svg:x2="18.873cm" svg:y2="8.957cm" svg:d="m14864 12814 4009-3857">
            <text:p/>
          </draw:connector>
          <draw:connector draw:z-index="6" draw:name="Прямая со стрелкой 7" draw:style-name="gr1" draw:text-style-name="P1" draw:type="line" svg:x1="18.764cm" svg:y1="12.765cm" svg:x2="22.854cm" svg:y2="9.281cm" svg:d="m18764 12765 4090-3484">
            <text:p/>
          </draw:connector>
        </table:shapes>
        <table:table-column table:style-name="co8" table:default-cell-style-name="ce110"/>
        <table:table-column table:style-name="co9" table:default-cell-style-name="ce124"/>
        <table:table-column table:style-name="co10" table:default-cell-style-name="ce124"/>
        <table:table-column table:style-name="co11" table:default-cell-style-name="ce140"/>
        <table:table-column table:style-name="co12" table:default-cell-style-name="ce140"/>
        <table:table-column table:style-name="co13" table:default-cell-style-name="ce140"/>
        <table:table-column table:style-name="co14" table:number-columns-repeated="3" table:default-cell-style-name="ce140"/>
        <table:table-column table:style-name="co7" table:number-columns-repeated="248" table:default-cell-style-name="ce140"/>
        <table:table-column table:style-name="co7" table:number-columns-repeated="767" table:default-cell-style-name="Default"/>
        <table:table-row table:style-name="ro11">
          <table:table-cell table:style-name="ce91" office:value-type="string">
            <text:p>ПРИМЕР заполнения Чек-листа</text:p>
          </table:table-cell>
          <table:table-cell table:style-name="ce111"/>
          <table:table-cell table:style-name="ce111" office:value-type="string">
            <text:p><text:s/>продавца-консультанта</text:p>
          </table:table-cell>
          <table:table-cell table:style-name="ce111" table:number-columns-repeated="3"/>
          <table:table-cell table:number-columns-repeated="1018"/>
        </table:table-row>
        <table:table-row table:style-name="ro12">
          <table:table-cell table:style-name="ce91"/>
          <table:table-cell table:style-name="ce111" table:number-columns-repeated="5"/>
          <table:table-cell table:number-columns-repeated="1018"/>
        </table:table-row>
        <table:table-row table:style-name="ro13">
          <table:table-cell table:style-name="ce92" office:value-type="string">
            <text:p>Описание листа:</text:p>
          </table:table-cell>
          <table:table-cell table:style-name="ce112" table:number-columns-repeated="2"/>
          <table:table-cell table:style-name="ce128" table:number-columns-repeated="2"/>
          <table:table-cell table:style-name="ce150"/>
          <table:table-cell table:number-columns-repeated="1018"/>
        </table:table-row>
        <table:table-row table:style-name="ro13">
          <table:table-cell table:style-name="ce93" office:value-type="string">
            <text:p>Типовые ошибки и нарушения сотрудника сгруппированы на данном листе для ведения их учета</text:p>
          </table:table-cell>
          <table:table-cell table:style-name="ce113" table:number-columns-repeated="2"/>
          <table:table-cell table:style-name="ce111" table:number-columns-repeated="2"/>
          <table:table-cell table:style-name="ce151"/>
          <table:table-cell table:number-columns-repeated="1018"/>
        </table:table-row>
        <table:table-row table:style-name="ro13">
          <table:table-cell table:style-name="ce93" office:value-type="string">
            <text:p>После выполнения инструкции по заполнению произойдет автоматический подсчет баллов за ошибки / нарушения (по результатам месяца)</text:p>
          </table:table-cell>
          <table:table-cell table:style-name="ce113" table:number-columns-repeated="2"/>
          <table:table-cell table:style-name="ce111" table:number-columns-repeated="2"/>
          <table:table-cell table:style-name="ce151"/>
          <table:table-cell table:number-columns-repeated="1018"/>
        </table:table-row>
        <table:table-row table:style-name="ro13">
          <table:table-cell table:style-name="ce93" office:value-type="string">
            <text:p>Результат необходимо будет вручную перенести в лист "Калькулятор ЗП" выбранной модели заработной платы</text:p>
          </table:table-cell>
          <table:table-cell table:style-name="ce113" table:number-columns-repeated="2"/>
          <table:table-cell table:style-name="ce111" table:number-columns-repeated="2"/>
          <table:table-cell table:style-name="ce151"/>
          <table:table-cell table:number-columns-repeated="1018"/>
        </table:table-row>
        <table:table-row table:style-name="ro14">
          <table:table-cell table:style-name="ce93"/>
          <table:table-cell table:style-name="ce113" table:number-columns-repeated="2"/>
          <table:table-cell table:style-name="ce111" table:number-columns-repeated="2"/>
          <table:table-cell table:style-name="ce151"/>
          <table:table-cell table:number-columns-repeated="1018"/>
        </table:table-row>
        <table:table-row table:style-name="ro13">
          <table:table-cell table:style-name="ce94" office:value-type="string">
            <text:p>Алгоритм заполнения:</text:p>
          </table:table-cell>
          <table:table-cell table:style-name="ce113" table:number-columns-repeated="2"/>
          <table:table-cell table:style-name="ce129" table:number-columns-repeated="2"/>
          <table:table-cell table:style-name="ce152"/>
          <table:table-cell table:number-columns-repeated="1018"/>
        </table:table-row>
        <table:table-row table:style-name="ro13">
          <table:table-cell table:style-name="ce93" office:value-type="string">
            <text:p>1) задайте расчетную величину для оценки ошибок (укажите среднюю зарплату и долю от средней зарплаты в процентах)</text:p>
          </table:table-cell>
          <table:table-cell table:style-name="ce113" table:number-columns-repeated="2"/>
          <table:table-cell table:style-name="ce129" table:number-columns-repeated="2"/>
          <table:table-cell table:style-name="ce152"/>
          <table:table-cell table:number-columns-repeated="1018"/>
        </table:table-row>
        <table:table-row table:style-name="ro13">
          <table:table-cell table:style-name="ce93" office:value-type="string">
            <text:p>2) каждой категории ошибок / нарушений присвойте вес</text:p>
          </table:table-cell>
          <table:table-cell table:style-name="ce113" table:number-columns-repeated="2"/>
          <table:table-cell table:style-name="ce129"/>
          <table:table-cell table:style-name="ce111"/>
          <table:table-cell table:style-name="ce152"/>
          <table:table-cell table:number-columns-repeated="1018"/>
        </table:table-row>
        <table:table-row table:style-name="ro13">
          <table:table-cell table:style-name="ce95" office:value-type="string">
            <text:p>3) оцените в баллах каждую ошибку (согласно ее категории)</text:p>
          </table:table-cell>
          <table:table-cell table:style-name="ce113" table:number-columns-repeated="2"/>
          <table:table-cell table:style-name="ce129"/>
          <table:table-cell table:style-name="ce111"/>
          <table:table-cell table:style-name="ce152"/>
          <table:table-cell table:number-columns-repeated="1018"/>
        </table:table-row>
        <table:table-row table:style-name="ro13">
          <table:table-cell table:style-name="ce93" office:value-type="string">
            <text:p>4) проставьте число ошибок / нарушений, которые сотрудник допустил в течение месяца</text:p>
          </table:table-cell>
          <table:table-cell table:style-name="ce113" table:number-columns-repeated="2"/>
          <table:table-cell table:style-name="ce129"/>
          <table:table-cell table:style-name="ce111"/>
          <table:table-cell table:style-name="ce152"/>
          <table:table-cell table:number-columns-repeated="1018"/>
        </table:table-row>
        <table:table-row table:style-name="ro15">
          <table:table-cell table:style-name="ce96"/>
          <table:table-cell table:style-name="ce114" table:number-columns-repeated="2"/>
          <table:table-cell table:style-name="ce130"/>
          <table:table-cell table:style-name="ce141"/>
          <table:table-cell table:style-name="ce153"/>
          <table:table-cell table:number-columns-repeated="1018"/>
        </table:table-row>
        <table:table-row table:style-name="ro16">
          <table:table-cell table:style-name="ce97"/>
          <table:table-cell table:style-name="ce115" table:number-columns-repeated="2"/>
          <table:table-cell table:style-name="ce97" table:number-columns-repeated="3"/>
          <table:table-cell table:number-columns-repeated="1018"/>
        </table:table-row>
        <table:table-row table:style-name="ro17">
          <table:table-cell table:style-name="ce98" office:value-type="string" table:number-columns-spanned="5" table:number-rows-spanned="1">
            <text:p>Справочник</text:p>
          </table:table-cell>
          <table:covered-table-cell table:number-columns-repeated="4" table:style-name="ce98"/>
          <table:table-cell table:style-name="ce154" office:value-type="string" table:number-columns-spanned="1" table:number-rows-spanned="3">
            <text:p>В ячейке указывается стоимость нарушения в долях от плановой ЗП</text:p>
          </table:table-cell>
          <table:table-cell table:number-columns-repeated="1018"/>
        </table:table-row>
        <table:table-row table:style-name="ro17">
          <table:table-cell table:style-name="ce99" office:value-type="string" table:number-columns-spanned="3" table:number-rows-spanned="1">
            <text:p>Плановая<text:span text:style-name="T1"> (за характерный месяц)</text:span><text:span text:style-name="T2"> заработная плата сотрудника</text:span></text:p>
          </table:table-cell>
          <table:covered-table-cell table:number-columns-repeated="2" table:style-name="ce99"/>
          <table:table-cell table:style-name="ce131" office:value-type="float" office:value="15000" table:number-columns-spanned="2" table:number-rows-spanned="1">
            <text:p>15 000 <text:s text:c="2"/></text:p>
          </table:table-cell>
          <table:covered-table-cell table:style-name="ce131"/>
          <table:covered-table-cell table:style-name="ce154"/>
          <table:table-cell table:number-columns-repeated="1018"/>
        </table:table-row>
        <table:table-row table:style-name="ro17">
          <table:table-cell table:style-name="ce99" office:value-type="string" table:number-columns-spanned="3" table:number-rows-spanned="1">
            <text:p>Расчетная величина в долях от плановой ЗП <text:span text:style-name="T1">(для оценки ошибок)</text:span></text:p>
          </table:table-cell>
          <table:covered-table-cell table:number-columns-repeated="2" table:style-name="ce99"/>
          <table:table-cell table:style-name="ce132" office:value-type="percentage" office:value="0.01">
            <text:p>1,0%</text:p>
          </table:table-cell>
          <table:table-cell table:style-name="ce142" table:formula="of:=[.D16]*[.D17]" office:value-type="float" office:value="150">
            <text:p>150 </text:p>
          </table:table-cell>
          <table:covered-table-cell table:style-name="ce154"/>
          <table:table-cell table:number-columns-repeated="1018"/>
        </table:table-row>
        <table:table-row table:style-name="ro18">
          <table:table-cell table:style-name="ce100" office:value-type="string">
            <text:p>№</text:p>
          </table:table-cell>
          <table:table-cell table:style-name="ce116" office:value-type="string" table:number-columns-spanned="2" table:number-rows-spanned="1">
            <text:p>Категория ошибки / нарушения</text:p>
          </table:table-cell>
          <table:covered-table-cell table:style-name="ce116"/>
          <table:table-cell table:style-name="ce100" office:value-type="string">
            <text:p>Вес относительно расчетной величины</text:p>
          </table:table-cell>
          <table:table-cell table:style-name="ce100" office:value-type="string">
            <text:p>Оценка ошибки / нарушения</text:p>
          </table:table-cell>
          <table:table-cell table:style-name="ce155"/>
          <table:table-cell table:number-columns-repeated="1018"/>
        </table:table-row>
        <table:table-row table:style-name="ro12">
          <table:table-cell table:style-name="ce7" office:value-type="string">
            <text:p>1.</text:p>
          </table:table-cell>
          <table:table-cell table:style-name="ce27" office:value-type="string" table:number-columns-spanned="2" table:number-rows-spanned="1">
            <text:p>Прочие</text:p>
          </table:table-cell>
          <table:covered-table-cell table:style-name="ce27"/>
          <table:table-cell table:style-name="ce133" office:value-type="float" office:value="1">
            <text:p>1,0</text:p>
          </table:table-cell>
          <table:table-cell table:style-name="ce143" table:formula="of:=ROUND(РасчВел*[.D19];0)" office:value-type="float" office:value="150">
            <text:p>150</text:p>
          </table:table-cell>
          <table:table-cell table:style-name="ce154" office:value-type="string" table:number-columns-spanned="1" table:number-rows-spanned="3">
            <text:p>В ячейках указывается вес категории нарушения (от единицы и выше)</text:p>
          </table:table-cell>
          <table:table-cell table:number-columns-repeated="1018"/>
        </table:table-row>
        <table:table-row table:style-name="ro12">
          <table:table-cell table:style-name="ce101" office:value-type="string">
            <text:p>2. </text:p>
          </table:table-cell>
          <table:table-cell table:style-name="ce27" office:value-type="string" table:number-columns-spanned="2" table:number-rows-spanned="1">
            <text:p>Грубые</text:p>
          </table:table-cell>
          <table:covered-table-cell table:style-name="ce27"/>
          <table:table-cell table:style-name="ce133" office:value-type="float" office:value="2">
            <text:p>2,0</text:p>
          </table:table-cell>
          <table:table-cell table:style-name="ce143" table:formula="of:=ROUND(РасчВел*[.D20];0)" office:value-type="float" office:value="300">
            <text:p>300</text:p>
          </table:table-cell>
          <table:covered-table-cell table:style-name="ce154"/>
          <table:table-cell table:number-columns-repeated="1018"/>
        </table:table-row>
        <table:table-row table:style-name="ro12">
          <table:table-cell table:style-name="ce101" office:value-type="string">
            <text:p>3. </text:p>
          </table:table-cell>
          <table:table-cell table:style-name="ce27" office:value-type="string" table:number-columns-spanned="2" table:number-rows-spanned="1">
            <text:p>Очень Грубые</text:p>
          </table:table-cell>
          <table:covered-table-cell table:style-name="ce27"/>
          <table:table-cell table:style-name="ce133" office:value-type="float" office:value="3">
            <text:p>3,0</text:p>
          </table:table-cell>
          <table:table-cell table:style-name="ce143" table:formula="of:=ROUND(РасчВел*[.D21];0)" office:value-type="float" office:value="450">
            <text:p>450</text:p>
          </table:table-cell>
          <table:covered-table-cell table:style-name="ce154"/>
          <table:table-cell table:number-columns-repeated="1018"/>
        </table:table-row>
        <table:table-row table:style-name="ro16">
          <table:table-cell table:style-name="ce97" table:number-columns-repeated="5"/>
          <table:table-cell table:style-name="ce155"/>
          <table:table-cell table:number-columns-repeated="1018"/>
        </table:table-row>
        <table:table-row table:style-name="ro19">
          <table:table-cell table:style-name="ce102" office:value-type="string">
            <text:p>№</text:p>
          </table:table-cell>
          <table:table-cell table:style-name="ce102" office:value-type="string">
            <text:p>Ошибки / Нарушения</text:p>
          </table:table-cell>
          <table:table-cell table:style-name="ce125" office:value-type="string">
            <text:p>Примечания / пояснения</text:p>
          </table:table-cell>
          <table:table-cell table:style-name="ce125" office:value-type="string">
            <text:p>Оценка ошибки / нарушения</text:p>
          </table:table-cell>
          <table:table-cell table:style-name="ce116" office:value-type="string">
            <text:p>Кол-во ошибок / нарушений</text:p>
          </table:table-cell>
          <table:table-cell table:style-name="ce156" office:value-type="string">
            <text:p>Итого по нарушениям</text:p>
          </table:table-cell>
          <table:table-cell table:number-columns-repeated="1018"/>
        </table:table-row>
        <table:table-row table:style-name="ro20">
          <table:table-cell table:style-name="ce103" office:value-type="string">
            <text:p>1.</text:p>
          </table:table-cell>
          <table:table-cell table:style-name="ce117" table:formula="of:=['file:///C:/Users/28/AppData/Local/Temp/description_for_salary_model_of_shop_assistant.xls'#$'Прил.1 Функции'.A15]" office:value-type="string" office:string-value="Блок работ 1  _____________________________">
            <text:p>Блок работ 1 <text:s/>_____________________________</text:p>
          </table:table-cell>
          <table:table-cell table:style-name="ce126"/>
          <table:table-cell table:style-name="ce134" table:number-columns-repeated="2"/>
          <table:table-cell table:style-name="ce157"/>
          <table:table-cell table:number-columns-repeated="1018"/>
        </table:table-row>
        <table:table-row table:style-name="ro21">
          <table:table-cell table:style-name="ce104" office:value-type="float" office:value="1">
            <text:p>1</text:p>
          </table:table-cell>
          <table:table-cell table:style-name="ce118" office:value-type="string">
            <text:p>Впишите ошибку/нарушение, соответствующую блоку работ</text:p>
          </table:table-cell>
          <table:table-cell table:style-name="ce127"/>
          <table:table-cell table:style-name="ce135" office:value-type="string">
            <text:p>Поставьте знак "=" и щелкните на соответствующую ячейку столбца "Оценка ошибки/нарушения" в справочнике.</text:p>
          </table:table-cell>
          <table:table-cell table:style-name="ce144" office:value-type="string">
            <text:p>Проставьте количество ошибок/нарушений</text:p>
          </table:table-cell>
          <table:table-cell table:style-name="ce158" office:value-type="string">
            <text:p>В ячейке автоматически рассчитается количество баллов за ошибку/нарушение с учетом числа нарушений.</text:p>
          </table:table-cell>
          <table:table-cell table:number-columns-repeated="1018"/>
        </table:table-row>
        <table:table-row table:style-name="ro11">
          <table:table-cell table:style-name="ce104" office:value-type="float" office:value="2">
            <text:p>2</text:p>
          </table:table-cell>
          <table:table-cell table:style-name="ce119"/>
          <table:table-cell table:style-name="ce120"/>
          <table:table-cell table:style-name="ce136"/>
          <table:table-cell table:style-name="ce145" office:value-type="float" office:value="0">
            <text:p>0</text:p>
          </table:table-cell>
          <table:table-cell table:style-name="ce159" table:formula="of:=-([.D26]*[.E26])" office:value-type="float" office:value="-0">
            <text:p>0 <text:s text:c="2"/></text:p>
          </table:table-cell>
          <table:table-cell table:number-columns-repeated="1018"/>
        </table:table-row>
        <table:table-row table:style-name="ro11">
          <table:table-cell table:style-name="ce105" office:value-type="float" office:value="3">
            <text:p>3</text:p>
          </table:table-cell>
          <table:table-cell table:style-name="ce119"/>
          <table:table-cell table:style-name="ce120"/>
          <table:table-cell table:style-name="ce136"/>
          <table:table-cell table:style-name="ce145" office:value-type="float" office:value="0">
            <text:p>0</text:p>
          </table:table-cell>
          <table:table-cell table:style-name="ce159" table:formula="of:=-([.D27]*[.E27])" office:value-type="float" office:value="-0">
            <text:p>0 <text:s text:c="2"/></text:p>
          </table:table-cell>
          <table:table-cell table:number-columns-repeated="1018"/>
        </table:table-row>
        <table:table-row table:style-name="ro20">
          <table:table-cell table:style-name="ce103" office:value-type="string">
            <text:p>2.</text:p>
          </table:table-cell>
          <table:table-cell table:style-name="ce117" table:formula="of:=['file:///C:/Users/28/AppData/Local/Temp/description_for_salary_model_of_shop_assistant.xls'#$'Прил.1 Функции'.A16]" office:value-type="string" office:string-value="Блок работ 2 _____________________________">
            <text:p>Блок работ 2 _____________________________</text:p>
          </table:table-cell>
          <table:table-cell table:style-name="ce126"/>
          <table:table-cell table:style-name="ce134"/>
          <table:table-cell table:style-name="ce146"/>
          <table:table-cell table:style-name="ce160"/>
          <table:table-cell table:number-columns-repeated="1018"/>
        </table:table-row>
        <table:table-row table:style-name="ro11">
          <table:table-cell table:style-name="ce104" office:value-type="float" office:value="1">
            <text:p>1</text:p>
          </table:table-cell>
          <table:table-cell table:style-name="ce119" office:value-type="string">
            <text:p>Типовая ошибка 1</text:p>
          </table:table-cell>
          <table:table-cell table:style-name="ce120"/>
          <table:table-cell table:style-name="ce136" table:formula="of:=Прочие" office:value-type="float" office:value="150">
            <text:p>150</text:p>
          </table:table-cell>
          <table:table-cell table:style-name="ce145" office:value-type="float" office:value="1">
            <text:p>1</text:p>
          </table:table-cell>
          <table:table-cell table:style-name="ce159" table:formula="of:=-([.D29]*[.E29])" office:value-type="float" office:value="-150">
            <text:p>-150 <text:s text:c="2"/></text:p>
          </table:table-cell>
          <table:table-cell table:number-columns-repeated="1018"/>
        </table:table-row>
        <table:table-row table:style-name="ro11">
          <table:table-cell table:style-name="ce104" office:value-type="float" office:value="2">
            <text:p>2</text:p>
          </table:table-cell>
          <table:table-cell table:style-name="ce119" office:value-type="string">
            <text:p>Типовая ошибка 2</text:p>
          </table:table-cell>
          <table:table-cell table:style-name="ce120"/>
          <table:table-cell table:style-name="ce136" table:formula="of:=Грубые" office:value-type="float" office:value="300">
            <text:p>300</text:p>
          </table:table-cell>
          <table:table-cell table:style-name="ce145" office:value-type="float" office:value="1">
            <text:p>1</text:p>
          </table:table-cell>
          <table:table-cell table:style-name="ce159" table:formula="of:=-([.D30]*[.E30])" office:value-type="float" office:value="-300">
            <text:p>-300 <text:s text:c="2"/></text:p>
          </table:table-cell>
          <table:table-cell table:number-columns-repeated="1018"/>
        </table:table-row>
        <table:table-row table:style-name="ro11">
          <table:table-cell table:style-name="ce105" office:value-type="float" office:value="3">
            <text:p>3</text:p>
          </table:table-cell>
          <table:table-cell table:style-name="ce119" office:value-type="string">
            <text:p>Типовая ошибка N</text:p>
          </table:table-cell>
          <table:table-cell table:style-name="ce120"/>
          <table:table-cell table:style-name="ce136" table:formula="of:=Грубые" office:value-type="float" office:value="300">
            <text:p>300</text:p>
          </table:table-cell>
          <table:table-cell table:style-name="ce145" office:value-type="float" office:value="0">
            <text:p>0</text:p>
          </table:table-cell>
          <table:table-cell table:style-name="ce159" table:formula="of:=-([.D31]*[.E31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103" office:value-type="string">
            <text:p>3.</text:p>
          </table:table-cell>
          <table:table-cell table:style-name="ce117" table:formula="of:=['file:///C:/Users/28/AppData/Local/Temp/description_for_salary_model_of_shop_assistant.xls'#$'Прил.1 Функции'.A17]" office:value-type="string" office:string-value="Блок работ 3 _____________________________">
            <text:p>Блок работ 3 _____________________________</text:p>
          </table:table-cell>
          <table:table-cell table:style-name="ce126"/>
          <table:table-cell table:style-name="ce134"/>
          <table:table-cell table:style-name="ce146"/>
          <table:table-cell table:style-name="ce160"/>
          <table:table-cell table:number-columns-repeated="1018"/>
        </table:table-row>
        <table:table-row table:style-name="ro13">
          <table:table-cell table:style-name="ce104" office:value-type="float" office:value="1">
            <text:p>1</text:p>
          </table:table-cell>
          <table:table-cell table:style-name="ce119"/>
          <table:table-cell table:style-name="ce120"/>
          <table:table-cell table:style-name="ce136"/>
          <table:table-cell table:style-name="ce145" office:value-type="float" office:value="0">
            <text:p>0</text:p>
          </table:table-cell>
          <table:table-cell table:style-name="ce159" table:formula="of:=-([.D33]*[.E33])" office:value-type="float" office:value="-0">
            <text:p>0 <text:s text:c="2"/></text:p>
          </table:table-cell>
          <table:table-cell table:number-columns-repeated="1018"/>
        </table:table-row>
        <table:table-row table:style-name="ro13">
          <table:table-cell table:style-name="ce104" office:value-type="float" office:value="2">
            <text:p>2</text:p>
          </table:table-cell>
          <table:table-cell table:style-name="ce120" table:number-columns-repeated="2"/>
          <table:table-cell table:style-name="ce136"/>
          <table:table-cell table:style-name="ce145" office:value-type="float" office:value="0">
            <text:p>0</text:p>
          </table:table-cell>
          <table:table-cell table:style-name="ce159" table:formula="of:=-([.D34]*[.E34])" office:value-type="float" office:value="-0">
            <text:p>0 <text:s text:c="2"/></text:p>
          </table:table-cell>
          <table:table-cell table:number-columns-repeated="1018"/>
        </table:table-row>
        <table:table-row table:style-name="ro13">
          <table:table-cell table:style-name="ce105" office:value-type="float" office:value="3">
            <text:p>3</text:p>
          </table:table-cell>
          <table:table-cell table:style-name="ce120" table:number-columns-repeated="2"/>
          <table:table-cell table:style-name="ce136"/>
          <table:table-cell table:style-name="ce145" office:value-type="float" office:value="0">
            <text:p>0</text:p>
          </table:table-cell>
          <table:table-cell table:style-name="ce159" table:formula="of:=-([.D35]*[.E35])" office:value-type="float" office:value="-0">
            <text:p>0 <text:s text:c="2"/></text:p>
          </table:table-cell>
          <table:table-cell table:number-columns-repeated="1018"/>
        </table:table-row>
        <table:table-row table:style-name="ro17">
          <table:table-cell table:style-name="ce106" office:value-type="string">
            <text:p>Калькуляция:</text:p>
          </table:table-cell>
          <table:table-cell table:style-name="ce121" table:number-columns-repeated="2"/>
          <table:table-cell table:style-name="ce137"/>
          <table:table-cell table:style-name="ce147"/>
          <table:table-cell table:style-name="ce161"/>
          <table:table-cell table:number-columns-repeated="1018"/>
        </table:table-row>
        <table:table-row table:style-name="ro23">
          <table:table-cell table:style-name="ce107" office:value-type="string">
            <text:p>Число ошибок</text:p>
          </table:table-cell>
          <table:table-cell table:style-name="ce122" table:number-columns-repeated="2"/>
          <table:table-cell table:style-name="ce138"/>
          <table:table-cell table:style-name="ce148"/>
          <table:table-cell table:style-name="ce162"/>
          <table:table-cell table:style-name="ce165" office:value-type="string" table:number-columns-spanned="3" table:number-rows-spanned="3">
            <text:p>В ячейках автоматически выводится статистика числа нарушений с разным весом</text:p>
          </table:table-cell>
          <table:covered-table-cell table:number-columns-repeated="2" table:style-name="ce165"/>
          <table:table-cell table:number-columns-repeated="1015"/>
        </table:table-row>
        <table:table-row table:style-name="ro12">
          <table:table-cell table:style-name="ce108"/>
          <table:table-cell table:style-name="ce123" office:value-type="string">
            <text:p>прочих</text:p>
          </table:table-cell>
          <table:table-cell table:style-name="ce123"/>
          <table:table-cell table:style-name="ce139"/>
          <table:table-cell table:style-name="ce149"/>
          <table:table-cell table:style-name="ce163" table:formula="of:=SUMIF([.D25:.D35];Прочие;[.E25:.E35])" office:value-type="float" office:value="1">
            <text:p>1</text:p>
          </table:table-cell>
          <table:covered-table-cell table:number-columns-repeated="3" table:style-name="ce165"/>
          <table:table-cell table:number-columns-repeated="1015"/>
        </table:table-row>
        <table:table-row table:style-name="ro12">
          <table:table-cell table:style-name="ce108"/>
          <table:table-cell table:style-name="ce123" office:value-type="string">
            <text:p>грубых</text:p>
          </table:table-cell>
          <table:table-cell table:style-name="ce123"/>
          <table:table-cell table:style-name="ce139"/>
          <table:table-cell table:style-name="ce149"/>
          <table:table-cell table:style-name="ce163" table:formula="of:=SUMIF([.D25:.D35];Грубые;[.E25:.E35])" office:value-type="float" office:value="1">
            <text:p>1</text:p>
          </table:table-cell>
          <table:covered-table-cell table:number-columns-repeated="3" table:style-name="ce165"/>
          <table:table-cell table:number-columns-repeated="1015"/>
        </table:table-row>
        <table:table-row table:style-name="ro12">
          <table:table-cell table:style-name="ce108"/>
          <table:table-cell table:style-name="ce123" office:value-type="string">
            <text:p>очень грубых</text:p>
          </table:table-cell>
          <table:table-cell table:style-name="ce123"/>
          <table:table-cell table:style-name="ce139"/>
          <table:table-cell table:style-name="ce149"/>
          <table:table-cell table:style-name="ce163" table:formula="of:=SUMIF([.D25:.D35];ОченьГрубые;[.E25:.E35])" office:value-type="float" office:value="0">
            <text:p>0</text:p>
          </table:table-cell>
          <table:table-cell table:style-name="ce154" office:value-type="string" table:number-columns-spanned="3" table:number-rows-spanned="2">
            <text:p>В ячейке автоматически подсчитывается число баллов за все допущенные нарушения</text:p>
          </table:table-cell>
          <table:covered-table-cell table:number-columns-repeated="2" table:style-name="ce154"/>
          <table:table-cell table:number-columns-repeated="1015"/>
        </table:table-row>
        <table:table-row table:style-name="ro24">
          <table:table-cell table:style-name="ce109" office:value-type="string">
            <text:p>Баллы за нарушение качества</text:p>
          </table:table-cell>
          <table:table-cell table:style-name="ce123" table:number-columns-repeated="2"/>
          <table:table-cell table:style-name="ce139"/>
          <table:table-cell table:style-name="ce149"/>
          <table:table-cell table:style-name="ce164" table:formula="of:=SUM([.F25:.F35])" office:value-type="float" office:value="-450">
            <text:p>-450 <text:s text:c="2"/></text:p>
          </table:table-cell>
          <table:covered-table-cell table:number-columns-repeated="3" table:style-name="ce154"/>
          <table:table-cell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Чек-лист'.$A$1" table:cell-range-address="$ПРИМЕР.$A$1:.$F$41" table:range-usable-as="print-range"/>
        </table:named-expressions>
      </table:table>
      <table:table table:name="'file:///Z:/%D0%90%D0%B2%D1%82%D0%BE%D0%BC%D0%B8%D1%80/%D0%A9%D0%B0%D0%BF%D0%B8%D0%BD/AppData/Local/Temp/description_for_salary_model_of_shop_assistant.xls'#Прил.1 Функции" table:print="false" table:style-name="ta_extref">
        <table:table-source xlink:type="simple" xlink:href="../../AppData/Local/Temp/description_for_salary_model_of_shop_assistant.xls" table:table-name="Прил.1 Функции" table:mode="copy-results-only"/>
        <table:table-column/>
        <table:table-row table:number-rows-repeated="14">
          <table:table-cell table:number-columns-repeated="1"/>
        </table:table-row>
        <table:table-row>
          <table:table-cell table:style-name="ce1" office:value-type="string">
            <text:p>Блок работ 1  _____________________________</text:p>
          </table:table-cell>
        </table:table-row>
        <table:table-row>
          <table:table-cell table:style-name="ce1" office:value-type="string">
            <text:p>Блок работ 2 _____________________________</text:p>
          </table:table-cell>
        </table:table-row>
        <table:table-row>
          <table:table-cell table:style-name="ce1" office:value-type="string">
            <text:p>Блок работ 3 _____________________________</text:p>
          </table:table-cell>
        </table:table-row>
      </table:table>
      <table:named-expressions>
        <table:named-expression table:name="SHARED_FORMULA_3_34_3_34_0" table:base-cell-address="$'Чек-лист'.$D$35" table:expression="Прочие_1"/>
        <table:named-expression table:name="SHARED_FORMULA_3_96_3_96_0" table:base-cell-address="$'Чек-лист'.$D$97" table:expression="Прочие_1"/>
        <table:named-range table:name="Грубые" table:base-cell-address="$'Чек-лист'.$A$1" table:cell-range-address="$ПРИМЕР.$E$20"/>
        <table:named-range table:name="Грубые_1" table:base-cell-address="$'Чек-лист'.$A$1" table:cell-range-address="$'Чек-лист'.$E$8"/>
        <table:named-range table:name="ОченьГрубые" table:base-cell-address="$'Чек-лист'.$A$1" table:cell-range-address="$ПРИМЕР.$E$21"/>
        <table:named-range table:name="ОченьГрубые_1" table:base-cell-address="$'Чек-лист'.$A$1" table:cell-range-address="$'Чек-лист'.$E$9"/>
        <table:named-range table:name="Прочие" table:base-cell-address="$'Чек-лист'.$A$1" table:cell-range-address="$ПРИМЕР.$E$19"/>
        <table:named-range table:name="Прочие_1" table:base-cell-address="$'Чек-лист'.$A$1" table:cell-range-address="$'Чек-лист'.$E$7"/>
        <table:named-range table:name="РасчВел" table:base-cell-address="$'Чек-лист'.$A$1" table:cell-range-address="$ПРИМЕР.$E$17"/>
        <table:named-range table:name="РасчВел_1" table:base-cell-address="$'Чек-лист'.$A$1" table:cell-range-address="$'Чек-лист'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6P0" style:volatile="true">
      <number:text> €</number:text>
      <number:number number:decimal-places="0" number:min-integer-digits="1" number:grouping="true"/>
      <number:text> </number:text>
    </number:number-style>
    <number:number-style style:name="N116P1" style:volatile="true">
      <number:text>-€</number:text>
      <number:number number:decimal-places="0" number:min-integer-digits="1" number:grouping="true"/>
      <number:text> </number:text>
    </number:number-style>
    <number:number-style style:name="N116P2" style:volatile="true">
      <number:text> €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8">
      <number:number number:decimal-places="0" number:min-integer-digits="1" number:grouping="true"/>
      <number:text>   </number:text>
    </number:number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1" number:min-integer-digits="1"/>
    </number:number-style>
    <number:number-style style:name="N122">
      <number:number number:decimal-places="2" number:min-integer-digits="1" number:grouping="true"/>
      <number:text>р.</number:text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5f_Администратор_20_отдела_20_продаж" style:display-name="0,0&#13;&#10;NA&#13;&#10;_Администратор отдела прода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5f_Шаблон_20_модели_20_ЗП" style:display-name="0,0&#13;&#10;NA&#13;&#10;_Шаблон модели З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Денежный_20_2" style:display-name="Денежный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_20_2" style:display-name="Денежный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2" style:display-name="Процентный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5" draw:display-name="msArrowEnd 5" svg:viewBox="0 0 210 210" svg:d="m105 0 105 210h-210z"/>
    <draw:stroke-dash draw:name="Dash_20_1" draw:display-name="Dash 1" draw:style="rect" draw:dots2="1" draw:dots2-length="0.104cm" draw:distance="0.07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cm" fo:margin-top="0cm" fo:margin-bottom="0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Чек-лист" style:display-name="PageStyle_Чек-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МЕР" style:display-name="PageStyle_ПРИМЕ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ункции, типовые ошибки, график, зарплата</dc:title>
    <meta:keyword>ООО "Сычев и К"</meta:keyword>
    <meta:keyword>Система "ТРИЗ-ШАНС"</meta:keyword>
    <meta:keyword>www.triz-ri.ru</meta:keyword>
    <meta:keyword>Сычев</meta:keyword>
    <meta:keyword>Кавтрева</meta:keyword>
    <meta:keyword>Ткалич</meta:keyword>
    <dc:description>Контакты: +7 (863) 26-99-123, 26-98765, ri@triz-ri.ru, www.triz-ri.ru</dc:description>
    <meta:initial-creator>ООО "Сычев и К", Система "ТРИЗ-ШАНС"</meta:initial-creator>
    <meta:creation-date>2004-06-21T13:58:39</meta:creation-date>
    <dc:date>2012-01-12T17:12:07</dc:date>
    <meta:print-date>2009-10-02T13:38:52</meta:print-date>
    <meta:editing-cycles>10</meta:editing-cycles>
    <meta:editing-duration>PT3H15M1S</meta:editing-duration>
    <meta:document-statistic meta:table-count="2" meta:cell-count="590" meta:object-count="7"/>
    <meta:generator>LibreOffice/3.5$Windows_x86 LibreOffice_project/165a79a-7059095-e13bb37-fef39a4-9503d18</meta:generator>
  </office:meta>
</office:document-meta>
</file>