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5.202cm"/>
    </style:style>
    <style:style style:name="co12" style:family="table-column">
      <style:table-column-properties fo:break-before="auto" style:column-width="4.223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7.355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4.168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824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069cm"/>
    </style:style>
    <style:style style:name="co34" style:family="table-column">
      <style:table-column-properties fo:break-before="auto" style:column-width="2.265cm"/>
    </style:style>
    <style:style style:name="co35" style:family="table-column">
      <style:table-column-properties fo:break-before="auto" style:column-width="0.67cm"/>
    </style:style>
    <style:style style:name="ro1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0.453cm" fo:break-before="auto" style:use-optimal-row-height="false"/>
    </style:style>
    <style:style style:name="ta2" style:family="table" style:master-page-name="PageStyle_5f_Справочник_20_категорий">
      <style:table-properties table:display="true" style:writing-mode="lr-tb"/>
    </style:style>
    <style:style style:name="ta3" style:family="table" style:master-page-name="PageStyle_5f_Калькулятор_20_ЗП">
      <style:table-properties table:display="true" style:writing-mode="lr-tb"/>
    </style:style>
    <style:style style:name="ta4" style:family="table" style:master-page-name="PageStyle_5f_Результаты_20_продаж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9" style:family="table-cell" style:parent-style-name="_30__2c_0_d__a_NA_d__a__20_2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_30__2c_0_d__a_NA_d__a__20_2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_30__2c_0_d__a_NA_d__a_" style:data-style-name="N1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_30__2c_0_d__a_NA_d__a_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_30__2c_0_d__a_NA_d__a_" style:data-style-name="N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 formula-hidden" style:print-content="true"/>
      <style:text-properties style:text-position=""/>
    </style:style>
    <style:style style:name="ce169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_30__2c_0_d__a_NA_d__a__20_2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_30__2c_0_d__a_NA_d__a__20_2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74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9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8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81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82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0000ff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5" style:family="table-cell" style:parent-style-name="_30__2c_0_d__a_NA_d__a__20_2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position="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86" style:family="table-cell" style:parent-style-name="_30__2c_0_d__a_NA_d__a__20_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position="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87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_30__2c_0_d__a_NA_d__a__20_2" style:data-style-name="N1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_30__2c_0_d__a_NA_d__a__20_2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_30__2c_0_d__a_NA_d__a__20_2" style:data-style-name="N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_30__2c_0_d__a_NA_d__a_" style:data-style-name="N1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_30__2c_0_d__a_NA_d__a_" style:data-style-name="N1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_30__2c_0_d__a_NA_d__a_" style:data-style-name="N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_30__2c_0_d__a_NA_d__a_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9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_30__2c_0_d__a_NA_d__a__20_2">
      <style:table-cell-properties style:glyph-orientation-vertical="0" fo:border-bottom="0.31pt solid #0000ff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2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4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_30__2c_0_d__a_NA_d__a_" style:data-style-name="N12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_30__2c_0_d__a_NA_d__a_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" style:family="table-cell" style:parent-style-name="_30__2c_0_d__a_NA_d__a_" style:data-style-name="N12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" style:family="table-cell" style:parent-style-name="_30__2c_0_d__a_NA_d__a_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" style:family="table-cell" style:parent-style-name="_30__2c_0_d__a_NA_d__a__20_2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_30__2c_0_d__a_NA_d__a__20_2" style:data-style-name="N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1" style:family="table-cell" style:parent-style-name="_30__2c_0_d__a_NA_d__a__20_2" style:data-style-name="N1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_30__2c_0_d__a_NA_d__a__20_2" style:data-style-name="N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_30__2c_0_d__a_NA_d__a__20_2" style:data-style-name="N1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_30__2c_0_d__a_NA_d__a__20_2" style:data-style-name="N1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5" style:family="table-cell" style:parent-style-name="_30__2c_0_d__a_NA_d__a__20_2" style:data-style-name="N10">
      <style:table-cell-properties style:glyph-orientation-vertical="0" fo:border-bottom="0.91pt solid #0000ff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6" style:family="table-cell" style:parent-style-name="_30__2c_0_d__a_NA_d__a__20_2" style:data-style-name="N1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7" style:family="table-cell" style:parent-style-name="_30__2c_0_d__a_NA_d__a__20_2" style:data-style-name="N1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_30__2c_0_d__a_NA_d__a_" style:data-style-name="N120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_30__2c_0_d__a_NA_d__a__20_2" style:data-style-name="N12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_30__2c_0_d__a_NA_d__a__20_2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_30__2c_0_d__a_NA_d__a_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4" style:family="table-cell" style:parent-style-name="_30__2c_0_d__a_NA_d__a_" style:data-style-name="N12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" style:family="table-cell" style:parent-style-name="_30__2c_0_d__a_NA_d__a_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" style:family="table-cell" style:parent-style-name="_30__2c_0_d__a_NA_d__a__20_2" style:data-style-name="N1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7" style:family="table-cell" style:parent-style-name="_30__2c_0_d__a_NA_d__a__20_2" style:data-style-name="N1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_30__2c_0_d__a_NA_d__a__20_2" style:data-style-name="N1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9" style:family="table-cell" style:parent-style-name="_30__2c_0_d__a_NA_d__a__20_2" style:data-style-name="N10">
      <style:table-cell-properties style:glyph-orientation-vertical="0" fo:border-bottom="0.91pt solid #0000ff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0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31" style:family="table-cell" style:parent-style-name="_30__2c_0_d__a_NA_d__a_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3" style:family="table-cell" style:parent-style-name="_30__2c_0_d__a_NA_d__a_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_30__2c_0_d__a_NA_d__a_" style:data-style-name="N127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9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_30__2c_0_d__a_NA_d__a_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9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_30__2c_0_d__a_NA_d__a__20_2" style:data-style-name="N11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_30__2c_0_d__a_NA_d__a__20_2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_30__2c_0_d__a_NA_d__a__20_2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03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6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_30__2c_0_d__a_NA_d__a_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_30__2c_0_d__a_NA_d__a_" style:data-style-name="N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_30__2c_0_d__a_NA_d__a__20_2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_30__2c_0_d__a_NA_d__a__20_2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_30__2c_0_d__a_NA_d__a__20_2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0.31pt solid #0000ff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0.31pt solid #0000ff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2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_30__2c_0_d__a_NA_d__a_" style:data-style-name="N123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_30__2c_0_d__a_NA_d__a_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_30__2c_0_d__a_NA_d__a_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_30__2c_0_d__a_NA_d__a_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2" style:family="table-cell" style:parent-style-name="_30__2c_0_d__a_NA_d__a_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3" style:family="table-cell" style:parent-style-name="_30__2c_0_d__a_NA_d__a_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4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_30__2c_0_d__a_NA_d__a__20_2" style:data-style-name="N1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_30__2c_0_d__a_NA_d__a__20_4">
      <style:table-cell-properties style:glyph-orientation-vertical="0" fo:border-bottom="0.31pt solid #0000ff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_30__2c_0_d__a_NA_d__a_" style:data-style-name="N12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_30__2c_0_d__a_NA_d__a_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_30__2c_0_d__a_NA_d__a_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_30__2c_0_d__a_NA_d__a_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_30__2c_0_d__a_NA_d__a_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49" style:family="table-cell" style:parent-style-name="_30__2c_0_d__a_NA_d__a_" style:data-style-name="N1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50" style:family="table-cell" style:parent-style-name="_30__2c_0_d__a_NA_d__a_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wrap-option="no-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_30__2c_0_d__a_NA_d__a_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_30__2c_0_d__a_NA_d__a__5f_Водитель-экспедитор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_30__2c_0_d__a_NA_d__a_" style:data-style-name="N120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_30__2c_0_d__a_NA_d__a_" style:data-style-name="N120">
      <style:table-cell-properties style:glyph-orientation-vertical="0" fo:border-bottom="0.31pt solid #0000ff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_30__2c_0_d__a_NA_d__a_" style:data-style-name="N127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0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1" style:family="table-cell" style:parent-style-name="_30__2c_0_d__a_NA_d__a_" style:data-style-name="N11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5" style:family="table-cell" style:parent-style-name="_30__2c_0_d__a_NA_d__a_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6" style:family="table-cell" style:parent-style-name="_30__2c_0_d__a_NA_d__a_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7" style:family="table-cell" style:parent-style-name="_30__2c_0_d__a_NA_d__a_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4" style:family="table-cell" style:parent-style-name="_30__2c_0_d__a_NA_d__a_" style:data-style-name="N123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5" style:family="table-cell" style:parent-style-name="_30__2c_0_d__a_NA_d__a__20_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_30__2c_0_d__a_NA_d__a_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7" style:family="table-cell" style:parent-style-name="_30__2c_0_d__a_NA_d__a_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8" style:family="table-cell" style:parent-style-name="_30__2c_0_d__a_NA_d__a_" style:data-style-name="N123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9" style:family="table-cell" style:parent-style-name="_30__2c_0_d__a_NA_d__a_" style:data-style-name="N123">
      <style:table-cell-properties style:glyph-orientation-vertical="0" fo:border-bottom="0.31pt solid #0000ff" style:cell-protect="protected formula-hidden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0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3" style:family="table-cell" style:parent-style-name="_30__2c_0_d__a_NA_d__a__20_2">
      <style:table-cell-properties style:glyph-orientation-vertical="0" fo:border-bottom="0.31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4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_30__2c_0_d__a_NA_d__a__20_2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6" style:family="table-cell" style:parent-style-name="_30__2c_0_d__a_NA_d__a_" style:data-style-name="N12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7" style:family="table-cell" style:parent-style-name="_30__2c_0_d__a_NA_d__a_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8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49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50" style:family="table-cell" style:parent-style-name="_30__2c_0_d__a_NA_d__a__20_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251" style:family="table-cell" style:parent-style-name="_30__2c_0_d__a_NA_d__a_" style:data-style-name="N12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2" style:family="table-cell" style:parent-style-name="Excel_5f_BuiltIn_5f_Percent" style:data-style-name="N13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5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_30__2c_0_d__a_NA_d__a__20_2" style:data-style-name="N120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8" style:family="table-cell" style:parent-style-name="_30__2c_0_d__a_NA_d__a_" style:data-style-name="N122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_30__2c_0_d__a_NA_d__a__20_2" style:data-style-name="N120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0" style:family="table-cell" style:parent-style-name="_30__2c_0_d__a_NA_d__a_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_30__2c_0_d__a_NA_d__a_" style:data-style-name="N122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_30__2c_0_d__a_NA_d__a_" style:data-style-name="N12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_30__2c_0_d__a_NA_d__a_" style:data-style-name="N122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_30__2c_0_d__a_NA_d__a_" style:data-style-name="N122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_30__2c_0_d__a_NA_d__a_" style:data-style-name="N12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_30__2c_0_d__a_NA_d__a_" style:data-style-name="N12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_30__2c_0_d__a_NA_d__a_" style:data-style-name="N12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8" style:family="table-cell" style:parent-style-name="_30__2c_0_d__a_NA_d__a_" style:data-style-name="N12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9" style:family="table-cell" style:parent-style-name="_30__2c_0_d__a_NA_d__a_" style:data-style-name="N120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0" style:family="table-cell" style:parent-style-name="_30__2c_0_d__a_NA_d__a__20_2" style:data-style-name="N125">
      <style:table-cell-properties style:glyph-orientation-vertical="0" fo:border-bottom="0.31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_30__2c_0_d__a_NA_d__a_" style:data-style-name="N10">
      <style:table-cell-properties style:glyph-orientation-vertical="0" fo:border-bottom="0.91pt solid #0000ff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_30__2c_0_d__a_NA_d__a_" style:data-style-name="N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_30__2c_0_d__a_NA_d__a__20_2" style:data-style-name="N12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_30__2c_0_d__a_NA_d__a__20_2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_30__2c_0_d__a_NA_d__a__20_2" style:data-style-name="N12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_30__2c_0_d__a_NA_d__a__20_2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_30__2c_0_d__a_NA_d__a_" style:data-style-name="N12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_30__2c_0_d__a_NA_d__a_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_30__2c_0_d__a_NA_d__a__20_2" style:data-style-name="N12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_30__2c_0_d__a_NA_d__a__20_2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_30__2c_0_d__a_NA_d__a__20_2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4" style:family="table-cell" style:parent-style-name="_30__2c_0_d__a_NA_d__a__20_2" style:data-style-name="N12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_30__2c_0_d__a_NA_d__a_" style:data-style-name="N1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9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0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1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93" style:family="table-cell" style:parent-style-name="_30__2c_0_d__a_NA_d__a_" style:data-style-name="N12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4" style:family="table-cell" style:parent-style-name="_30__2c_0_d__a_NA_d__a__20_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95" style:family="table-cell" style:parent-style-name="_30__2c_0_d__a_NA_d__a__20_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96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_30__2c_0_d__a_NA_d__a__20_2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_30__2c_0_d__a_NA_d__a__20_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9" style:family="table-cell" style:parent-style-name="_30__2c_0_d__a_NA_d__a__5f_Шаблон_20_модели_20_ЗП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0" style:family="table-cell" style:parent-style-name="_30__2c_0_d__a_NA_d__a__5f_Шаблон_20_модели_20_ЗП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1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02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03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ff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04" style:family="table-cell" style:parent-style-name="_30__2c_0_d__a_NA_d__a__20_2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05" style:family="table-cell" style:parent-style-name="_30__2c_0_d__a_NA_d__a_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6" style:family="table-cell" style:parent-style-name="_30__2c_0_d__a_NA_d__a_" style:data-style-name="N1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_30__2c_0_d__a_NA_d__a_" style:data-style-name="N10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10" style:family="table-cell" style:parent-style-name="_30__2c_0_d__a_NA_d__a__5f_Шаблон_20_модели_20_ЗП" style:data-style-name="N128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11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12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13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31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1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_30__2c_0_d__a_NA_d__a_">
      <style:table-cell-properties style:glyph-orientation-vertical="0" fo:border-bottom="0.31pt solid #000000" fo:background-color="#cc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_30__2c_0_d__a_NA_d__a__20_2" style:data-style-name="N129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_30__2c_0_d__a_NA_d__a__20_2" style:data-style-name="N129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_30__2c_0_d__a_NA_d__a__20_2" style:data-style-name="N120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6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7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8" style:family="table-cell" style:parent-style-name="_30__2c_0_d__a_NA_d__a_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29" style:family="table-cell" style:parent-style-name="_30__2c_0_d__a_NA_d__a_" style:data-style-name="N12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0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331" style:family="table-cell" style:parent-style-name="_30__2c_0_d__a_NA_d__a__20_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32" style:family="table-cell" style:parent-style-name="_30__2c_0_d__a_NA_d__a_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_30__2c_0_d__a_NA_d__a__20_2" style:data-style-name="N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_30__2c_0_d__a_NA_d__a_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35" style:family="table-cell" style:parent-style-name="Default">
      <style:table-cell-properties style:cell-protect="protected formula-hidden" style:print-content="true"/>
    </style:style>
    <style:style style:name="ce336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9" style:family="table-cell" style:parent-style-name="_30__2c_0_d__a_NA_d__a__20_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_30__2c_0_d__a_NA_d__a__20_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_30__2c_0_d__a_NA_d__a__20_2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" style:family="table-cell" style:parent-style-name="_30__2c_0_d__a_NA_d__a__20_2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_30__2c_0_d__a_NA_d__a__20_2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47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9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" style:family="table-cell" style:parent-style-name="_30__2c_0_d__a_NA_d__a__20_2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2" style:family="table-cell" style:parent-style-name="_30__2c_0_d__a_NA_d__a__20_2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3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ff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5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_30__2c_0_d__a_NA_d__a__20_2" style:data-style-name="N129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0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no-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_30__2c_0_d__a_NA_d__a__20_2" style:data-style-name="N128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_30__2c_0_d__a_NA_d__a__20_2" style:data-style-name="N128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_30__2c_0_d__a_NA_d__a__20_2" style:data-style-name="N128">
      <style:table-cell-properties style:glyph-orientation-vertical="0" fo:border-bottom="0.31pt solid #0000ff" fo:background-color="#ff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69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0" style:family="table-cell" style:parent-style-name="_30__2c_0_d__a_NA_d__a__20_3" style:data-style-name="N37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_30__2c_0_d__a_NA_d__a__20_2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value-type" style:repeat-content="false" fo:wrap-option="no-wrap" fo:border-left="0.3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2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3" style:family="table-cell" style:parent-style-name="Обычный_5f_Менеджер_20_по_20_сопровождению_20_заказной_20_продукции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ff" style:direction="ltr" fo:padding="0.071cm" fo:border-right="0.31pt solid #0000ff" style:rotation-angle="0" style:rotation-align="none" style:shrink-to-fit="false" fo:border-top="0.3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4" style:family="table-cell" style:parent-style-name="Обычный_5f_Менеджер_20_по_20_сопровождению_20_заказной_20_продукции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5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_30__2c_0_d__a_NA_d__a__20_2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no-wrap" fo:border-left="0.3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79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_30__2c_0_d__a_NA_d__a__20_2" style:data-style-name="N129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8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_30__2c_0_d__a_NA_d__a__20_2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_30__2c_0_d__a_NA_d__a__20_2" style:data-style-name="N128">
      <style:table-cell-properties style:glyph-orientation-vertical="0" fo:border-bottom="0.31pt solid #0000ff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8" style:family="table-cell" style:parent-style-name="_30__2c_0_d__a_NA_d__a_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_30__2c_0_d__a_NA_d__a__20_2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0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1" style:family="table-cell" style:parent-style-name="Обычный_5f_Менеджер_20_по_20_сопровождению_20_заказной_20_продукции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2" style:family="table-cell" style:parent-style-name="Финансовый_20_2_20_3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Финансовый_20_2_20_3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_30__2c_0_d__a_NA_d__a__20_2" style:data-style-name="N1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_30__2c_0_d__a_NA_d__a_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6" style:family="table-cell" style:parent-style-name="_30__2c_0_d__a_NA_d__a__20_2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7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800080" style:rotation-angle="0" style:rotation-align="none" style:shrink-to-fit="false" fo:border-top="0.31pt solid #00800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8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_30__2c_0_d__a_NA_d__a__20_2" style:data-style-name="N120">
      <style:table-cell-properties style:glyph-orientation-vertical="0" fo:border-bottom="0.31pt solid #008000" fo:background-color="#ffff99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2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_30__2c_0_d__a_NA_d__a__20_2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_30__2c_0_d__a_NA_d__a__20_2" style:data-style-name="N2">
      <style:table-cell-properties style:glyph-orientation-vertical="0" fo:border-bottom="0.31pt solid #0000ff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_30__2c_0_d__a_NA_d__a_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Финансовый_20_2_20_3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Финансовый_20_2_20_3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_30__2c_0_d__a_NA_d__a_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_30__2c_0_d__a_NA_d__a__20_2" style:data-style-name="N125">
      <style:table-cell-properties style:glyph-orientation-vertical="0" fo:border-bottom="0.31pt solid #008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_30__2c_0_d__a_NA_d__a__20_2">
      <style:table-cell-properties style:glyph-orientation-vertical="0" fo:border-bottom="0.31pt solid #0000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2" style:family="table-cell" style:parent-style-name="_30__2c_0_d__a_NA_d__a_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Финансовый_20_2_20_3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4" style:family="table-cell" style:parent-style-name="_30__2c_0_d__a_NA_d__a__20_2" style:data-style-name="N1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_30__2c_0_d__a_NA_d__a__20_3" style:data-style-name="N1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800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800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_30__2c_0_d__a_NA_d__a__20_2" style:data-style-name="N120">
      <style:table-cell-properties style:glyph-orientation-vertical="0" fo:border-bottom="0.31pt solid #008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_30__2c_0_d__a_NA_d__a__20_2">
      <style:table-cell-properties style:glyph-orientation-vertical="0" fo:border-bottom="0.31pt solid #0000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_30__2c_0_d__a_NA_d__a__20_2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Обычный_5f_Менеджер_20_по_20_сопровождению_20_заказной_20_продукции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2" style:family="table-cell" style:parent-style-name="Финансовый_20_2_20_3" style:data-style-name="N1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Финансовый_20_2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5" style:family="table-cell" style:parent-style-name="_30__2c_0_d__a_NA_d__a__20_2" style:data-style-name="N120">
      <style:table-cell-properties style:glyph-orientation-vertical="0" fo:border-bottom="0.31pt solid #008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800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_30__2c_0_d__a_NA_d__a__20_2" style:data-style-name="N1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Процентный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_30__2c_0_d__a_NA_d__a__20_2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29" style:family="table-cell" style:parent-style-name="_30__2c_0_d__a_NA_d__a__20_2" style:data-style-name="N10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_30__2c_0_d__a_NA_d__a_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1" style:family="table-cell" style:parent-style-name="_30__2c_0_d__a_NA_d__a__20_2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0000ff" style:rotation-angle="0" style:rotation-align="none" style:shrink-to-fit="false" fo:border-top="0.31pt solid #800080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4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35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_30__2c_0_d__a_NA_d__a__20_2" style:data-style-name="N131">
      <style:table-cell-properties style:glyph-orientation-vertical="0" fo:border-bottom="0.31pt solid #800080" fo:background-color="#ffff99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_30__2c_0_d__a_NA_d__a__20_2" style:data-style-name="N1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ff" style:rotation-angle="0" style:rotation-align="none" style:shrink-to-fit="false" fo:border-top="0.31pt solid #800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9" style:family="table-cell" style:parent-style-name="Процентный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0" style:family="table-cell" style:parent-style-name="_30__2c_0_d__a_NA_d__a__20_2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1" style:family="table-cell" style:parent-style-name="_30__2c_0_d__a_NA_d__a__20_2" style:data-style-name="N10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2" style:family="table-cell" style:parent-style-name="_30__2c_0_d__a_NA_d__a__20_2">
      <style:table-cell-properties style:glyph-orientation-vertical="0" fo:border-bottom="0.31pt solid #0000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8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4" style:family="table-cell" style:parent-style-name="_30__2c_0_d__a_NA_d__a__20_2" style:data-style-name="N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_30__2c_0_d__a_NA_d__a__20_2" style:data-style-name="N2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6" style:family="table-cell" style:parent-style-name="_30__2c_0_d__a_NA_d__a__20_2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7" style:family="table-cell" style:parent-style-name="_30__2c_0_d__a_NA_d__a__20_2" style:data-style-name="N125">
      <style:table-cell-properties style:glyph-orientation-vertical="0" fo:border-bottom="0.31pt solid #80008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none" style:rotation-angle="0" style:rotation-align="none" style:shrink-to-fit="false" fo:border-top="0.31pt solid #00800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9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0" style:family="table-cell" style:parent-style-name="_30__2c_0_d__a_NA_d__a__20_2" style:data-style-name="N12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_30__2c_0_d__a_NA_d__a__20_2" style:data-style-name="N12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2" style:family="table-cell" style:parent-style-name="_30__2c_0_d__a_NA_d__a__20_2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3" style:family="table-cell" style:parent-style-name="_30__2c_0_d__a_NA_d__a_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4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_30__2c_0_d__a_NA_d__a__20_2" style:data-style-name="N131">
      <style:table-cell-properties style:glyph-orientation-vertical="0" fo:border-bottom="0.31pt solid #80008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9933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_30__2c_0_d__a_NA_d__a__20_2" style:data-style-name="N12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8" style:family="table-cell" style:parent-style-name="_30__2c_0_d__a_NA_d__a__20_2" style:data-style-name="N131">
      <style:table-cell-properties style:glyph-orientation-vertical="0" fo:border-bottom="0.31pt solid #80008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_30__2c_0_d__a_NA_d__a__20_2">
      <style:table-cell-properties style:glyph-orientation-vertical="0" fo:border-bottom="0.31pt solid #0000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_30__2c_0_d__a_NA_d__a__20_2" style:data-style-name="N10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2" style:family="table-cell" style:parent-style-name="Процентный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_30__2c_0_d__a_NA_d__a__20_2" style:data-style-name="N1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660066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4" style:family="table-cell" style:parent-style-name="_30__2c_0_d__a_NA_d__a__20_2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5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800080" style:rotation-angle="0" style:rotation-align="none" style:shrink-to-fit="false" fo:border-top="0.31pt solid #80008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80008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7" style:family="table-cell" style:parent-style-name="_30__2c_0_d__a_NA_d__a__20_2" style:data-style-name="N1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8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_30__2c_0_d__a_NA_d__a__20_2" style:data-style-name="N3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9" style:family="table-cell" style:parent-style-name="_30__2c_0_d__a_NA_d__a_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9933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_30__2c_0_d__a_NA_d__a__20_2" style:data-style-name="N10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800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2" style:family="table-cell" style:parent-style-name="Процентный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80008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4" style:family="table-cell" style:parent-style-name="Процентный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_30__2c_0_d__a_NA_d__a__20_2" style:data-style-name="N10">
      <style:table-cell-properties style:glyph-orientation-vertical="0" fo:border-bottom="0.31pt solid #0000ff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6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0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2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84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5" style:family="table-cell" style:parent-style-name="_30__2c_0_d__a_NA_d__a_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Tahoma" style:font-family-generic="swis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5" style:family="text">
      <style:text-properties fo:color="#ff00ff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алькулятор ЗП" table:style-name="ta3" table:protected="true" table:protection-key="kuEBq8nVuwbFa487ATzVFlEtlAo=" table:protection-key-digest-algorithm="http://www.w3.org/2000/09/xmldsig#sha1" table:print-ranges="'Калькулятор ЗП'.A1:'Калькулятор ЗП'.G70">
        <table:table-protection table:select-protected-cells="true" table:select-unprotected-cells="true"/>
        <office:forms form:automatic-focus="false" form:apply-design-mode="false"/>
        <table:table-column table:style-name="co15" table:default-cell-style-name="ce107"/>
        <table:table-column table:style-name="co16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8" table:number-columns-repeated="250" table:default-cell-style-name="ce159"/>
        <table:table-column table:style-name="co8" table:number-columns-repeated="767" table:default-cell-style-name="ce335"/>
        <table:table-row table:style-name="ro1">
          <table:table-cell table:style-name="ce94" office:value-type="string">
            <text:p>Калькулятор заработной платы </text:p>
          </table:table-cell>
          <table:table-cell table:style-name="ce108"/>
          <table:table-cell table:style-name="ce160" office:value-type="string">
            <text:p>продавца с бригадным стимулированием</text:p>
          </table:table-cell>
          <table:table-cell table:style-name="ce254"/>
          <table:table-cell table:style-name="ce108" table:number-columns-repeated="2"/>
          <table:table-cell table:style-name="ce321"/>
          <table:table-cell table:number-columns-repeated="1017"/>
        </table:table-row>
        <table:table-row table:style-name="ro1">
          <table:table-cell table:style-name="ce95"/>
          <table:table-cell table:style-name="ce111" table:number-columns-repeated="2"/>
          <table:table-cell table:style-name="ce255"/>
          <table:table-cell table:style-name="ce286" table:number-columns-repeated="2"/>
          <table:table-cell table:style-name="ce322"/>
          <table:table-cell table:number-columns-repeated="1017"/>
        </table:table-row>
        <table:table-row table:style-name="ro1">
          <table:table-cell table:style-name="ce96" office:value-type="string" office:string-value="Предварительно заполните лист &quot;Справочник категорий / разрядов&quot;">
            <text:p>Предварительно заполните лист "Справочник категорий / разрядов" </text:p>
          </table:table-cell>
          <table:table-cell table:style-name="ce111" table:number-columns-repeated="2"/>
          <table:table-cell table:style-name="ce255"/>
          <table:table-cell table:style-name="ce286" table:number-columns-repeated="2"/>
          <table:table-cell table:style-name="ce322"/>
          <table:table-cell table:number-columns-repeated="1017"/>
        </table:table-row>
        <table:table-row table:style-name="ro1">
          <table:table-cell table:style-name="ce95"/>
          <table:table-cell table:style-name="ce111" table:number-columns-repeated="2"/>
          <table:table-cell table:style-name="ce255"/>
          <table:table-cell table:style-name="ce286" table:number-columns-repeated="2"/>
          <table:table-cell table:style-name="ce322"/>
          <table:table-cell table:number-columns-repeated="1017"/>
        </table:table-row>
        <table:table-row table:style-name="ro1">
          <table:table-cell table:style-name="ce97" office:value-type="string">
            <text:p>Обозначения:</text:p>
          </table:table-cell>
          <table:table-cell table:style-name="ce112" table:number-columns-repeated="5"/>
          <table:table-cell table:style-name="ce322"/>
          <table:table-cell table:number-columns-repeated="1017"/>
        </table:table-row>
        <table:table-row table:style-name="ro1">
          <table:table-cell table:style-name="ce96" office:value-type="string" office:string-value="Вы можете изменять значения лишь в ячейках, закрашенных">
            <text:p>Вы можете изменять значения лишь в ячейках, закрашенных </text:p>
          </table:table-cell>
          <table:table-cell table:style-name="ce113"/>
          <table:table-cell table:style-name="ce112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98"/>
          <table:table-cell table:style-name="ce114" office:value-type="string" office:string-value="светло-желтым цветом">
            <text:p>светло-желтым цветом </text:p>
          </table:table-cell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99"/>
          <table:table-cell table:style-name="ce114" office:value-type="string" office:string-value="темно-желтым цветом">
            <text:p>темно-желтым цветом </text:p>
          </table:table-cell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96" office:value-type="string" office:string-value="Автоматически рассчитываются значения в ячейках, закрашенных">
            <text:p>Автоматически рассчитываются значения в ячейках, закрашенных </text:p>
          </table:table-cell>
          <table:table-cell table:style-name="ce115"/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100"/>
          <table:table-cell table:style-name="ce114" office:value-type="string" office:string-value=" белым цветом">
            <text:p><text:s/>белым цветом </text:p>
          </table:table-cell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101"/>
          <table:table-cell table:style-name="ce114"/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">
          <table:table-cell table:style-name="ce96" office:value-type="string">
            <text:p>Все приведенные в Таблицах соотношения переменных и постоянных, веса критериев, доли бонусов, расчетных величин и т.п. - <text:span text:style-name="T9">рекомендуемые.</text:span></text:p>
          </table:table-cell>
          <table:table-cell table:style-name="ce116"/>
          <table:table-cell table:style-name="ce161" table:number-columns-repeated="4"/>
          <table:table-cell table:style-name="ce322"/>
          <table:table-cell table:number-columns-repeated="1017"/>
        </table:table-row>
        <table:table-row table:style-name="ro11">
          <table:table-cell table:style-name="ce96" office:value-type="string" office:string-value="Все абсолютные значения (размеры зарплат, примеров эталонных и фактических значений критериев) - условные.">
            <text:p>Все абсолютные значения (размеры зарплат, примеров эталонных и фактических значений критериев) - условные. </text:p>
          </table:table-cell>
          <table:table-cell table:style-name="ce117"/>
          <table:table-cell table:style-name="ce162"/>
          <table:table-cell table:style-name="ce256"/>
          <table:table-cell table:style-name="ce286" table:number-columns-repeated="2"/>
          <table:table-cell table:style-name="ce322"/>
          <table:table-cell table:number-columns-repeated="1017"/>
        </table:table-row>
        <table:table-row table:style-name="ro3">
          <table:table-cell table:style-name="ce102"/>
          <table:table-cell table:style-name="ce120" office:value-type="string" table:number-columns-spanned="3" table:number-rows-spanned="1">
            <text:p>Справочник месячной заработной платы </text:p>
          </table:table-cell>
          <table:covered-table-cell table:number-columns-repeated="2" table:style-name="ce120"/>
          <table:table-cell table:style-name="ce287" table:number-columns-repeated="2"/>
          <table:table-cell table:style-name="ce323"/>
          <table:table-cell table:number-columns-repeated="1017"/>
        </table:table-row>
        <table:table-row table:style-name="ro12">
          <table:table-cell table:style-name="ce102"/>
          <table:table-cell table:style-name="ce121"/>
          <table:table-cell table:style-name="ce163" office:value-type="string">
            <text:p>Отчетный месяц</text:p>
          </table:table-cell>
          <table:table-cell table:style-name="ce257"/>
          <table:table-cell table:style-name="ce287" table:number-columns-repeated="2"/>
          <table:table-cell table:style-name="ce323"/>
          <table:table-cell table:number-columns-repeated="1017"/>
        </table:table-row>
        <table:table-row table:style-name="ro3">
          <table:table-cell table:style-name="ce102"/>
          <table:table-cell table:style-name="ce122" office:value-type="string" table:number-columns-spanned="2" table:number-rows-spanned="1">
            <text:p>Месяц, <text:span text:style-name="T3">за который рассчитывается зарплата сотрудника</text:span></text:p>
          </table:table-cell>
          <table:covered-table-cell table:style-name="ce122"/>
          <table:table-cell table:style-name="ce258" office:value-type="string">
            <text:p>декабрь</text:p>
          </table:table-cell>
          <table:table-cell table:style-name="ce287" table:number-columns-repeated="2"/>
          <table:table-cell table:style-name="ce323"/>
          <table:table-cell table:number-columns-repeated="1017"/>
        </table:table-row>
        <table:table-row table:style-name="ro12">
          <table:table-cell table:style-name="ce102"/>
          <table:table-cell table:style-name="ce123"/>
          <table:table-cell table:style-name="ce164" office:value-type="string">
            <text:p>Категория / Разряд</text:p>
          </table:table-cell>
          <table:table-cell table:style-name="ce259"/>
          <table:table-cell table:style-name="ce288" table:number-columns-repeated="2"/>
          <table:table-cell table:style-name="ce324"/>
          <table:table-cell table:number-columns-repeated="1017"/>
        </table:table-row>
        <table:table-row table:style-name="ro12">
          <table:table-cell table:style-name="ce102"/>
          <table:table-cell table:style-name="ce124" office:value-type="string">
            <text:p>Категория / Разряд сотрудника</text:p>
          </table:table-cell>
          <table:table-cell table:style-name="ce165" office:value-type="string">
            <text:p>№</text:p>
          </table:table-cell>
          <table:table-cell table:style-name="ce260" office:value-type="float" office:value="1">
            <text:p>1</text:p>
          </table:table-cell>
          <table:table-cell table:style-name="ce288" table:number-columns-repeated="2"/>
          <table:table-cell table:style-name="ce324"/>
          <table:table-cell table:number-columns-repeated="1017"/>
        </table:table-row>
        <table:table-row table:style-name="ro12">
          <table:table-cell table:style-name="ce102"/>
          <table:table-cell table:style-name="ce123"/>
          <table:table-cell table:style-name="ce164" office:value-type="string">
            <text:p>Нормативное число <text:span text:style-name="T18">на бригаду</text:span></text:p>
          </table:table-cell>
          <table:table-cell table:style-name="ce259"/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12">
          <table:table-cell table:style-name="ce102"/>
          <table:table-cell table:style-name="ce125" office:value-type="string">
            <text:p>смен в <text:span text:style-name="T10">характерный</text:span><text:span text:style-name="T11"> месяц</text:span></text:p>
          </table:table-cell>
          <table:table-cell table:style-name="ce166" office:value-type="string">
            <text:p>кол-во</text:p>
          </table:table-cell>
          <table:table-cell table:style-name="ce261" office:value-type="float" office:value="31">
            <text:p>31 </text:p>
          </table:table-cell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5">
          <table:table-cell table:style-name="ce102"/>
          <table:table-cell table:style-name="ce126" office:value-type="string">
            <text:p>стандартных<text:span text:style-name="T12"> смен в характерный месяц</text:span></text:p>
          </table:table-cell>
          <table:table-cell table:style-name="ce166" office:value-type="string">
            <text:p>кол-во</text:p>
          </table:table-cell>
          <table:table-cell table:style-name="ce261" office:value-type="float" office:value="31">
            <text:p>31 </text:p>
          </table:table-cell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5">
          <table:table-cell table:style-name="ce102"/>
          <table:table-cell table:style-name="ce126" office:value-type="string">
            <text:p>пиковых<text:span text:style-name="T12"> смен в характерный месяц</text:span></text:p>
          </table:table-cell>
          <table:table-cell table:style-name="ce166" office:value-type="string">
            <text:p>кол-во</text:p>
          </table:table-cell>
          <table:table-cell table:style-name="ce262" table:formula="of:=[.D20]-[.D21]" office:value-type="float" office:value="0">
            <text:p>0 </text:p>
          </table:table-cell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6">
          <table:table-cell table:style-name="ce102"/>
          <table:table-cell table:style-name="ce123"/>
          <table:table-cell table:style-name="ce164" office:value-type="string">
            <text:p>Нормативное число <text:span text:style-name="T18">на сотрудника (по производственному календарю 40-час раб. неделя)</text:span></text:p>
          </table:table-cell>
          <table:table-cell table:style-name="ce259"/>
          <table:table-cell table:style-name="ce290" table:number-columns-repeated="2"/>
          <table:table-cell table:style-name="ce326"/>
          <table:table-cell table:number-columns-repeated="1017"/>
        </table:table-row>
        <table:table-row table:style-name="ro6">
          <table:table-cell table:style-name="ce102"/>
          <table:table-cell table:style-name="ce125" office:value-type="string">
            <text:p>смен в <text:span text:style-name="T10">характерный</text:span><text:span text:style-name="T11"> месяц</text:span></text:p>
          </table:table-cell>
          <table:table-cell table:style-name="ce166" office:value-type="string">
            <text:p>кол-во</text:p>
          </table:table-cell>
          <table:table-cell table:style-name="ce261" office:value-type="float" office:value="20.5">
            <text:p>21 </text:p>
          </table:table-cell>
          <table:table-cell table:style-name="ce290" table:number-columns-repeated="2"/>
          <table:table-cell table:style-name="ce326"/>
          <table:table-cell table:number-columns-repeated="1017"/>
        </table:table-row>
        <table:table-row table:style-name="ro6">
          <table:table-cell table:style-name="ce102"/>
          <table:table-cell table:style-name="ce127" office:value-type="string">
            <text:p>часов в смене</text:p>
          </table:table-cell>
          <table:table-cell table:style-name="ce166" office:value-type="string">
            <text:p>кол-во</text:p>
          </table:table-cell>
          <table:table-cell table:style-name="ce261" office:value-type="float" office:value="8">
            <text:p>8 </text:p>
          </table:table-cell>
          <table:table-cell table:style-name="ce290" table:number-columns-repeated="2"/>
          <table:table-cell table:style-name="ce326"/>
          <table:table-cell table:number-columns-repeated="1017"/>
        </table:table-row>
        <table:table-row table:style-name="ro6">
          <table:table-cell table:style-name="ce102"/>
          <table:table-cell table:style-name="ce127" office:value-type="string">
            <text:p>часов в <text:span text:style-name="T17">характерный</text:span><text:span text:style-name="T8"> месяц</text:span></text:p>
          </table:table-cell>
          <table:table-cell table:style-name="ce166" office:value-type="string">
            <text:p>кол-во</text:p>
          </table:table-cell>
          <table:table-cell table:style-name="ce263" table:formula="of:=[.D24]*[.D25]" office:value-type="float" office:value="164">
            <text:p>164 </text:p>
          </table:table-cell>
          <table:table-cell table:style-name="ce290" table:number-columns-repeated="2"/>
          <table:table-cell table:style-name="ce326"/>
          <table:table-cell table:number-columns-repeated="1017"/>
        </table:table-row>
        <table:table-row table:style-name="ro11">
          <table:table-cell table:style-name="ce102"/>
          <table:table-cell table:style-name="ce123"/>
          <table:table-cell table:style-name="ce164" office:value-type="string">
            <text:p>Плановое число <text:span text:style-name="T18">на сотрудника (по уствержденному графику)</text:span></text:p>
          </table:table-cell>
          <table:table-cell table:style-name="ce259"/>
          <table:table-cell table:style-name="ce291" table:number-columns-repeated="2"/>
          <table:table-cell table:style-name="ce327"/>
          <table:table-cell table:number-columns-repeated="1017"/>
        </table:table-row>
        <table:table-row table:style-name="ro6">
          <table:table-cell table:style-name="ce102"/>
          <table:table-cell table:style-name="ce127" office:value-type="string">
            <text:p>смен в <text:span text:style-name="T17">отчетном</text:span><text:span text:style-name="T8"> месяце</text:span></text:p>
          </table:table-cell>
          <table:table-cell table:style-name="ce166" office:value-type="string">
            <text:p>кол-во</text:p>
          </table:table-cell>
          <table:table-cell table:style-name="ce264" office:value-type="float" office:value="17">
            <text:p>17 </text:p>
          </table:table-cell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13">
          <table:table-cell table:style-name="ce102"/>
          <table:table-cell table:style-name="ce127" office:value-type="string">
            <text:p>часов в смене</text:p>
          </table:table-cell>
          <table:table-cell table:style-name="ce166" office:value-type="string">
            <text:p>кол-во</text:p>
          </table:table-cell>
          <table:table-cell table:style-name="ce261" office:value-type="float" office:value="10">
            <text:p>10 </text:p>
          </table:table-cell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12">
          <table:table-cell table:style-name="ce102"/>
          <table:table-cell table:style-name="ce127" office:value-type="string">
            <text:p>часов в <text:span text:style-name="T17">отчетном</text:span><text:span text:style-name="T8"> месяце</text:span></text:p>
          </table:table-cell>
          <table:table-cell table:style-name="ce166" office:value-type="string">
            <text:p>кол-во</text:p>
          </table:table-cell>
          <table:table-cell table:style-name="ce263" table:formula="of:=[.D28]*[.D29]" office:value-type="float" office:value="170">
            <text:p>170 </text:p>
          </table:table-cell>
          <table:table-cell table:style-name="ce290" table:number-columns-repeated="2"/>
          <table:table-cell table:style-name="ce326"/>
          <table:table-cell table:number-columns-repeated="1017"/>
        </table:table-row>
        <table:table-row table:style-name="ro12">
          <table:table-cell table:style-name="ce95"/>
          <table:table-cell table:style-name="ce123"/>
          <table:table-cell table:style-name="ce164" office:value-type="string">
            <text:p>Плановая <text:span text:style-name="T18">(за отчетный месяц)</text:span></text:p>
          </table:table-cell>
          <table:table-cell table:style-name="ce259"/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5">
          <table:table-cell table:style-name="ce103"/>
          <table:table-cell table:style-name="ce128" office:value-type="string">
            <text:p>Заработная Плата </text:p>
          </table:table-cell>
          <table:table-cell table:style-name="ce167" office:value-type="string">
            <text:p>в ден.ед.</text:p>
          </table:table-cell>
          <table:table-cell table:style-name="ce265" table:formula="of:=IF(OR([.D18]=&quot;&quot;;[.D26]=0;[.D30]=0);0;HLOOKUP([.D18];[$'Справочник категорий'.E9:.G16];3;FALSE())/[.D26]*[.D30])" office:value-type="float" office:value="17621.9512195122">
            <text:p>17 622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4">
          <table:table-cell table:style-name="ce103"/>
          <table:table-cell table:style-name="ce129" office:value-type="string">
            <text:p>Базовая Часть </text:p>
          </table:table-cell>
          <table:table-cell table:style-name="ce234" office:value-type="string">
            <text:p>в ден.ед.</text:p>
          </table:table-cell>
          <table:table-cell table:style-name="ce265" table:formula="of:=[.$D$32]*[$'Справочник категорий'.D12]" office:value-type="float" office:value="4405.48780487805">
            <text:p>4 405р.</text:p>
          </table:table-cell>
          <table:table-cell table:style-name="ce293" table:number-columns-repeated="2"/>
          <table:table-cell table:style-name="ce329"/>
          <table:table-cell table:number-columns-repeated="1017"/>
        </table:table-row>
        <table:table-row table:style-name="ro3">
          <table:table-cell table:style-name="ce103"/>
          <table:table-cell table:style-name="ce130" office:value-type="string">
            <text:p>Переменная Часть </text:p>
          </table:table-cell>
          <table:table-cell table:style-name="ce235" office:value-type="string">
            <text:p>общая</text:p>
          </table:table-cell>
          <table:table-cell table:style-name="ce266" table:formula="of:=[.$D$32]*[$'Справочник категорий'.D13]" office:value-type="float" office:value="13216.4634146341">
            <text:p>13 216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5">
          <table:table-cell table:style-name="ce104"/>
          <table:table-cell table:style-name="ce131" office:value-type="string">
            <text:p>Переменная Часть 1</text:p>
          </table:table-cell>
          <table:table-cell table:style-name="ce236" table:formula="of:=[$'Справочник категорий'.C15]" office:value-type="string" office:string-value="за выполнение работ качественно">
            <text:p>за выполнение работ качественно</text:p>
          </table:table-cell>
          <table:table-cell table:style-name="ce267" table:formula="of:=[.$D$34]*[$'Справочник категорий'.D15]" office:value-type="float" office:value="2643.29268292683">
            <text:p>2 643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4">
          <table:table-cell table:style-name="ce104"/>
          <table:table-cell table:style-name="ce132" office:value-type="string">
            <text:p>Переменная Часть 2</text:p>
          </table:table-cell>
          <table:table-cell table:style-name="ce237" table:formula="of:=[$'Справочник категорий'.C16]" office:value-type="string" office:string-value="за продажи бригады ">
            <text:p>за продажи бригады </text:p>
          </table:table-cell>
          <table:table-cell table:style-name="ce268" table:formula="of:=[.$D$34]*[$'Справочник категорий'.D16]" office:value-type="float" office:value="10573.1707317073">
            <text:p>10 573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4">
          <table:table-cell table:style-name="ce104"/>
          <table:table-cell table:style-name="ce131" office:value-type="string">
            <text:p>Переменная Часть 3</text:p>
          </table:table-cell>
          <table:table-cell table:style-name="ce236" table:formula="of:=[$'Справочник категорий'.C17]" office:value-type="string" office:string-value="за продажи магазина">
            <text:p>за продажи магазина</text:p>
          </table:table-cell>
          <table:table-cell table:style-name="ce267" table:formula="of:=[.$D$34]*[$'Справочник категорий'.D17]" office:value-type="float" office:value="0">
            <text:p>0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4">
          <table:table-cell table:style-name="ce104"/>
          <table:table-cell table:style-name="ce133" office:value-type="string">
            <text:p>Переменная Часть 4</text:p>
          </table:table-cell>
          <table:table-cell table:style-name="ce238" table:formula="of:=[$'Справочник категорий'.C18]" office:value-type="string" office:string-value="за продажи сети магазинов">
            <text:p>за продажи сети магазинов</text:p>
          </table:table-cell>
          <table:table-cell table:style-name="ce269" table:formula="of:=[.$D$34]*[$'Справочник категорий'.D18]" office:value-type="float" office:value="0">
            <text:p>0р.</text:p>
          </table:table-cell>
          <table:table-cell table:style-name="ce292" table:number-columns-repeated="2"/>
          <table:table-cell table:style-name="ce328"/>
          <table:table-cell table:number-columns-repeated="1017"/>
        </table:table-row>
        <table:table-row table:style-name="ro10">
          <table:table-cell table:style-name="ce104"/>
          <table:table-cell table:style-name="ce134" office:value-type="string" table:number-columns-spanned="3" table:number-rows-spanned="1">
            <text:p>Доплаты (от всей зарплаты) за работу сверхнормативно, <text:span text:style-name="T18">утвержденные Руководителем</text:span></text:p>
          </table:table-cell>
          <table:covered-table-cell table:number-columns-repeated="2" table:style-name="ce134"/>
          <table:table-cell table:style-name="ce289" table:number-columns-repeated="2"/>
          <table:table-cell table:style-name="ce325"/>
          <table:table-cell table:number-columns-repeated="1017"/>
        </table:table-row>
        <table:table-row table:style-name="ro16">
          <table:table-cell table:style-name="ce104"/>
          <table:table-cell table:style-name="ce135" office:value-type="string" table:number-columns-spanned="2" table:number-rows-spanned="1">
            <text:p>Коэффициент за сверхнормативную работу по заданию Руководителя <text:span text:style-name="T19">(!)</text:span><text:span text:style-name="T8"> в первые 2 часа</text:span></text:p>
          </table:table-cell>
          <table:covered-table-cell table:style-name="ce135"/>
          <table:table-cell table:style-name="ce270" office:value-type="float" office:value="1.5">
            <text:p>1,5</text:p>
          </table:table-cell>
          <table:table-cell table:style-name="ce294" table:number-columns-repeated="2"/>
          <table:table-cell table:style-name="ce330"/>
          <table:table-cell table:number-columns-repeated="1017"/>
        </table:table-row>
        <table:table-row table:style-name="ro18">
          <table:table-cell table:style-name="ce104"/>
          <table:table-cell table:style-name="ce135" office:value-type="string" table:number-columns-spanned="2" table:number-rows-spanned="1">
            <text:p>Коэффициент <text:span text:style-name="T19">за</text:span><text:span text:style-name="T8"> сверхнормативную работу </text:span><text:span text:style-name="T20">[при сверхурочной работе более 2-х часов] </text:span></text:p>
          </table:table-cell>
          <table:covered-table-cell table:style-name="ce135"/>
          <table:table-cell table:style-name="ce270" office:value-type="float" office:value="2">
            <text:p>2,0</text:p>
          </table:table-cell>
          <table:table-cell table:style-name="ce294" table:number-columns-repeated="2"/>
          <table:table-cell table:style-name="ce330"/>
          <table:table-cell table:number-columns-repeated="1017"/>
        </table:table-row>
        <table:table-row table:style-name="ro5">
          <table:table-cell table:style-name="ce103"/>
          <table:table-cell table:style-name="ce123"/>
          <table:table-cell table:style-name="ce164" office:value-type="string">
            <text:p>Минимальная результативность </text:p>
          </table:table-cell>
          <table:table-cell table:style-name="ce259"/>
          <table:table-cell table:style-name="ce294" table:number-columns-repeated="2"/>
          <table:table-cell table:style-name="ce330"/>
          <table:table-cell table:number-columns-repeated="1017"/>
        </table:table-row>
        <table:table-row table:style-name="ro21">
          <table:table-cell table:style-name="ce103"/>
          <table:table-cell table:style-name="ce136" office:value-type="string">
            <text:p>Минимальная результат-ть по продажам (<text:span text:style-name="T3">для расчета общей)</text:span><text:span text:style-name="T8"> </text:span></text:p>
          </table:table-cell>
          <table:table-cell table:style-name="ce239" office:value-type="string">
            <text:p>в процентах</text:p>
          </table:table-cell>
          <table:table-cell table:style-name="ce271" table:formula="of:=IF(OR([.D16]=&quot;&quot;;[.D18]=&quot;&quot;);0;IF([.D18]=[$'Справочник категорий'.E9];VLOOKUP([.D16];[$'Справочник категорий'.D22:.G37];2;FALSE());IF([.D18]=[$'Справочник категорий'.F9];VLOOKUP([.D16];[$'Справочник категорий'.D22:.G37];3;FALSE());IF([.D18]=[$'Справочник категорий'.G9];VLOOKUP([.D16];[$'Справочник категорий'.D22:.G37];4;FALSE());0))))" office:value-type="percentage" office:value="0.8">
            <text:p>80%</text:p>
          </table:table-cell>
          <table:table-cell table:style-name="ce295" table:number-columns-repeated="2"/>
          <table:table-cell table:style-name="ce331"/>
          <table:table-cell table:number-columns-repeated="1017"/>
        </table:table-row>
        <table:table-row table:style-name="ro3">
          <table:table-cell table:style-name="ce95"/>
          <table:table-cell table:style-name="ce137"/>
          <table:table-cell table:style-name="ce240"/>
          <table:table-cell table:style-name="ce272"/>
          <table:table-cell table:style-name="ce296"/>
          <table:table-cell table:style-name="ce286"/>
          <table:table-cell table:style-name="ce328"/>
          <table:table-cell table:number-columns-repeated="1017"/>
        </table:table-row>
        <table:table-row table:style-name="ro22">
          <table:table-cell table:style-name="ce95"/>
          <table:table-cell table:style-name="ce138" office:value-type="string" table:number-columns-spanned="5" table:number-rows-spanned="1">
            <text:p>Расчет заработной платы за месяц</text:p>
          </table:table-cell>
          <table:covered-table-cell table:number-columns-repeated="4" table:style-name="ce138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39"/>
          <table:table-cell table:style-name="ce241" office:value-type="string">
            <text:p>Фактически отработанное число часов</text:p>
          </table:table-cell>
          <table:table-cell table:style-name="ce273"/>
          <table:table-cell table:style-name="ce297" office:value-type="string">
            <text:p>Сумма фактически отработанных часов по всем продавцам</text:p>
          </table:table-cell>
          <table:table-cell table:style-name="ce273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0" office:value-type="string">
            <text:p>в рамках нормы в будние дни</text:p>
          </table:table-cell>
          <table:table-cell table:style-name="ce242" office:value-type="string">
            <text:p>в часах</text:p>
          </table:table-cell>
          <table:table-cell table:style-name="ce274" office:value-type="float" office:value="164">
            <text:p>164,0</text:p>
          </table:table-cell>
          <table:table-cell table:style-name="ce298" office:value-type="float" office:value="1430" table:number-columns-spanned="2" table:number-rows-spanned="1">
            <text:p>1430</text:p>
          </table:table-cell>
          <table:covered-table-cell table:style-name="ce309"/>
          <table:table-cell table:style-name="ce328"/>
          <table:table-cell table:number-columns-repeated="1017"/>
        </table:table-row>
        <table:table-row table:style-name="ro18">
          <table:table-cell table:style-name="ce95"/>
          <table:table-cell table:style-name="ce140" office:value-type="string">
            <text:p>сверхнормативно <text:span text:style-name="T20">[при сверхурочной работе до 2-х часов] </text:span></text:p>
          </table:table-cell>
          <table:table-cell table:style-name="ce243" office:value-type="string">
            <text:p>в часах</text:p>
          </table:table-cell>
          <table:table-cell table:style-name="ce274"/>
          <table:table-cell table:style-name="ce299"/>
          <table:table-cell table:style-name="ce310"/>
          <table:table-cell table:style-name="ce328"/>
          <table:table-cell table:number-columns-repeated="1017"/>
        </table:table-row>
        <table:table-row table:style-name="ro23">
          <table:table-cell table:style-name="ce95"/>
          <table:table-cell table:style-name="ce140" office:value-type="string">
            <text:p>сверхнормативно <text:span text:style-name="T20">[при сверхурочной работе более 2-х часов]</text:span></text:p>
          </table:table-cell>
          <table:table-cell table:style-name="ce243" office:value-type="string">
            <text:p>в часах</text:p>
          </table:table-cell>
          <table:table-cell table:style-name="ce274"/>
          <table:table-cell table:style-name="ce300" office:value-type="string" table:number-columns-spanned="2" table:number-rows-spanned="6">
            <text:p>Справка. Если был отработан не полный месяц (отпуск или нетрудоспособность), то норма времени определяется по формуле: стандартная норма времени / кол-во календарных дней в месяце * ( кол-во календарных дней в месяце — кол-во дней нетрудоспособности (отпуска)</text:p>
          </table:table-cell>
          <table:covered-table-cell table:style-name="ce310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2"/>
          <table:table-cell table:style-name="ce244" office:value-type="string">
            <text:p>Фактическая Базовая часть</text:p>
          </table:table-cell>
          <table:table-cell table:style-name="ce275"/>
          <table:covered-table-cell table:style-name="ce301"/>
          <table:covered-table-cell table:style-name="ce311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0" office:value-type="string">
            <text:p>за нормативное время</text:p>
          </table:table-cell>
          <table:table-cell table:style-name="ce245" office:value-type="string">
            <text:p>в ден.ед.</text:p>
          </table:table-cell>
          <table:table-cell table:style-name="ce276" table:formula="of:=IF([.$D$30]=0;0;[.D47]*[.$D$33]/[.$D$30])" office:value-type="float" office:value="4250">
            <text:p>4 250р.</text:p>
          </table:table-cell>
          <table:covered-table-cell table:style-name="ce302"/>
          <table:covered-table-cell table:style-name="ce312"/>
          <table:table-cell table:style-name="ce328"/>
          <table:table-cell table:number-columns-repeated="1017"/>
        </table:table-row>
        <table:table-row table:style-name="ro21">
          <table:table-cell table:style-name="ce95"/>
          <table:table-cell table:style-name="ce143" office:value-type="string">
            <text:p>за сверхнормативное время<text:span text:style-name="T21"> [при сверхурочной работе до 2-х часов] </text:span></text:p>
          </table:table-cell>
          <table:table-cell table:style-name="ce245" office:value-type="string">
            <text:p>в ден.ед.</text:p>
          </table:table-cell>
          <table:table-cell table:style-name="ce277" table:formula="of:=IF([.$D$30]=0;0;[.D48]*[.$D$33]*[.D40]/[.$D$30])" office:value-type="float" office:value="0">
            <text:p>0р.</text:p>
          </table:table-cell>
          <table:covered-table-cell table:style-name="ce303"/>
          <table:covered-table-cell table:style-name="ce313"/>
          <table:table-cell table:style-name="ce328"/>
          <table:table-cell table:number-columns-repeated="1017"/>
        </table:table-row>
        <table:table-row table:style-name="ro24">
          <table:table-cell table:style-name="ce95"/>
          <table:table-cell table:style-name="ce143" office:value-type="string">
            <text:p>за сверхнормативное время <text:span text:style-name="T20">[при сверхурочной работе более 2-х часов]</text:span></text:p>
          </table:table-cell>
          <table:table-cell table:style-name="ce245" office:value-type="string">
            <text:p>в ден.ед.</text:p>
          </table:table-cell>
          <table:table-cell table:style-name="ce277" table:formula="of:=IF([.$D$30]=0;0;[.D49]*[.$D$33]*[.D41]/[.$D$30])" office:value-type="float" office:value="0">
            <text:p>0р.</text:p>
          </table:table-cell>
          <table:covered-table-cell table:style-name="ce304"/>
          <table:covered-table-cell table:style-name="ce313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4" office:value-type="string">
            <text:p>Фактическая Базовая Часть</text:p>
          </table:table-cell>
          <table:table-cell table:style-name="ce246" office:value-type="string">
            <text:p>в ден.ед.</text:p>
          </table:table-cell>
          <table:table-cell table:style-name="ce278" table:formula="of:=SUM([.D51:.D53])" office:value-type="float" office:value="4250">
            <text:p>4 250р.</text:p>
          </table:table-cell>
          <table:covered-table-cell table:style-name="ce103"/>
          <table:covered-table-cell table:style-name="ce314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5"/>
          <table:table-cell table:style-name="ce247"/>
          <table:table-cell table:style-name="ce279"/>
          <table:table-cell table:style-name="ce305"/>
          <table:table-cell table:style-name="ce315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6" office:value-type="string" table:number-columns-spanned="5" table:number-rows-spanned="1">
            <text:p>Расчет фактической Переменной части</text:p>
          </table:table-cell>
          <table:covered-table-cell table:number-columns-repeated="4" table:style-name="ce146"/>
          <table:table-cell table:style-name="ce328"/>
          <table:table-cell table:number-columns-repeated="1017"/>
        </table:table-row>
        <table:table-row table:style-name="ro18">
          <table:table-cell table:style-name="ce95"/>
          <table:table-cell table:style-name="ce147" office:value-type="string" table:number-columns-spanned="2" table:number-rows-spanned="1">
            <text:p>Перечень переменных частей</text:p>
          </table:table-cell>
          <table:covered-table-cell table:style-name="ce147"/>
          <table:table-cell table:style-name="ce280" office:value-type="string">
            <text:p>Расчетные переменные части [в баллах]</text:p>
          </table:table-cell>
          <table:table-cell table:style-name="ce280" office:value-type="string">
            <text:p>Перечень общих результат-тей</text:p>
          </table:table-cell>
          <table:table-cell table:style-name="ce316" office:value-type="string">
            <office:annotation draw:style-name="gr1" draw:text-style-name="P1" svg:width="11.903cm" svg:height="6.482cm" svg:x="26.039cm" svg:y="34.264cm" draw:caption-point-x="0.352cm" draw:caption-point-y="0.194cm">
              <dc:date>2013-05-24T00:00:00</dc:date>
              <text:p text:style-name="P1"><text:span text:style-name="T7">В рамках российского законодательства работодатель ВПРАВЕ ПРЕМИРОВАТЬ. В перечне дисциплинарных взысканий ст. 192 ТК РФ штрафные санкции не предусмотрены. Употребление термина "депремирование" не спасает ситуацию, т.к. ст. 144 ТК РФ предусмотрены только "стимулирующие выплаты и надбавки" с положительным сальдо. </text:span></text:p>
              <text:p text:style-name="P1"><text:span text:style-name="T7">Поэтому, для соблюдения юридической корректности нужно разделить РАСЧЕТ премиальной части и ее НАЧИСЛЕНИЕ. Все "манипуляции" с уменьшением проводятся с баллами, с результативностью и прочим, но не с деньгами. До тех пор пока они зарплатой не являются, они под действие трудового кодекса не попадают. </text:span></text:p>
              <text:p text:style-name="P1"><text:span text:style-name="T7">Схемы здесь могут быть такими: Сотруднику авансом “за качественную работу” начисляется несколько (тысяч) баллов. Для удобства 1 балл может быть эквивалентен = 1 денежной единице <text:s/>(рублю). Далее из “авансированных” баллов вычитаются баллы за нарушения и допущенные ошибки. То, что получилось, переводится в денежные единицы и прибавляется к окладу (или др.), оговоренному в трудовом договоре. Таким образом, переменная часть рассчитывается в баллах, а начисляется в деньгах. </text:span></text:p>
            </office:annotation>
            <text:p>Фактические переменные части [в баллах]</text:p>
          </table:table-cell>
          <table:table-cell table:style-name="ce332" office:value-type="string">
            <text:p>Общая результат-ть</text:p>
          </table:table-cell>
          <table:table-cell table:number-columns-repeated="1017"/>
        </table:table-row>
        <table:table-row table:style-name="ro10">
          <table:table-cell table:style-name="ce105" office:value-type="string">
            <text:p>см. <text:s text:c="8"/>Чек-лист </text:p>
          </table:table-cell>
          <table:table-cell table:style-name="ce148" table:formula="of:=[$'Справочник категорий'.B15]" office:value-type="string" office:string-value="Переменная Часть 1">
            <text:p>Переменная Часть 1</text:p>
          </table:table-cell>
          <table:table-cell table:style-name="ce248" table:formula="of:=[$'Справочник категорий'.C15]" office:value-type="string" office:string-value="за выполнение работ качественно">
            <text:p>за выполнение работ качественно</text:p>
          </table:table-cell>
          <table:table-cell table:style-name="ce281" table:formula="of:=IF([.$D$30]=0;0;[.$D$47]*[.D35]/[.$D$30]+[.$D$48]*[.D35]*[.$D$40]/[.$D$30]+[.$D$49]*[.D35]*[.$D$41]/[.$D$30])" office:value-type="float" office:value="2550">
            <text:p>2 550 <text:s text:c="2"/></text:p>
          </table:table-cell>
          <table:table-cell table:style-name="ce306"/>
          <table:table-cell table:style-name="ce317" table:formula="of:=IF(AND([.E58]&lt;0;([.D58]+[.E58])&gt;0);[.D58]+[.E58];IF(AND([.E58]&gt;=0;([.D58]-[.E58])&gt;0);[.D58]-[.E58];0))" office:value-type="float" office:value="2550">
            <text:p>2 550 <text:s text:c="2"/></text:p>
          </table:table-cell>
          <table:table-cell table:style-name="ce333" table:formula="of:=IF([.D34]=0;0;SUM([.F58:.F62])/[.D34])" office:value-type="percentage" office:value="0.192941176470588" table:number-columns-spanned="1" table:number-rows-spanned="5">
            <text:p>19%</text:p>
          </table:table-cell>
          <table:table-cell table:number-columns-repeated="1017"/>
        </table:table-row>
        <table:table-row table:style-name="ro3">
          <table:table-cell table:style-name="ce95"/>
          <table:table-cell table:style-name="ce149" table:formula="of:=[$'Справочник категорий'.B16]" office:value-type="string" office:string-value="Переменная Часть 2" table:number-columns-spanned="1" table:number-rows-spanned="2">
            <text:p>Переменная Часть 2</text:p>
          </table:table-cell>
          <table:table-cell table:style-name="ce249" table:formula="of:=[$'Справочник категорий'.C16]" office:value-type="string" office:string-value="за продажи бригады ">
            <text:p>за продажи бригады </text:p>
          </table:table-cell>
          <table:table-cell table:style-name="ce282" table:formula="of:=IF([.$D$30]=0;0;[.$D$47]*[.D36]/[.$D$30]+[.$D$48]*[.D36]*[.$D$40]/[.$D$30]+[.$D$49]*[.D36]*[.$D$41]/[.$D$30])" office:value-type="float" office:value="10200">
            <text:p>10 200 <text:s text:c="2"/></text:p>
          </table:table-cell>
          <table:table-cell table:style-name="ce307" table:formula="of:=[$'Результаты продаж'.H19]" office:value-type="percentage" office:value="0">
            <text:p>0%</text:p>
          </table:table-cell>
          <table:table-cell table:style-name="ce318" table:formula="of:=IF([.E59]=&quot;Нет данных&quot;;0;ROUND([.D59]*[.E59]*[.D60];0))" office:value-type="float" office:value="0" table:number-columns-spanned="1" table:number-rows-spanned="2">
            <text:p>0 <text:s text:c="2"/></text:p>
          </table:table-cell>
          <table:covered-table-cell table:style-name="ce333"/>
          <table:table-cell table:number-columns-repeated="1017"/>
        </table:table-row>
        <table:table-row table:style-name="ro3">
          <table:table-cell table:style-name="ce95"/>
          <table:covered-table-cell table:style-name="ce149"/>
          <table:table-cell table:style-name="ce250" office:value-type="string">
            <text:p>Коэффициент укомплект-ти</text:p>
          </table:table-cell>
          <table:table-cell table:style-name="ce283" table:formula="of:=[$'Результаты продаж'.H34]" office:value-type="float" office:value="1" table:number-columns-spanned="2" table:number-rows-spanned="1">
            <text:p>1,00 <text:s text:c="2"/></text:p>
          </table:table-cell>
          <table:covered-table-cell table:style-name="ce283"/>
          <table:covered-table-cell table:style-name="ce318"/>
          <table:covered-table-cell table:style-name="ce333"/>
          <table:table-cell table:number-columns-repeated="1017"/>
        </table:table-row>
        <table:table-row table:style-name="ro5">
          <table:table-cell table:style-name="ce95"/>
          <table:table-cell table:style-name="ce149" table:formula="of:=[$'Справочник категорий'.B17]" office:value-type="string" office:string-value="Переменная Часть 3">
            <text:p>Переменная Часть 3</text:p>
          </table:table-cell>
          <table:table-cell table:style-name="ce249" table:formula="of:=[$'Справочник категорий'.C17]" office:value-type="string" office:string-value="за продажи магазина">
            <text:p>за продажи магазина</text:p>
          </table:table-cell>
          <table:table-cell table:style-name="ce282" table:formula="of:=IF([.$D$30]=0;0;[.$D$47]*[.D37]/[.$D$30]+[.$D$48]*[.D37]*[.$D$40]/[.$D$30]+[.$D$49]*[.D37]*[.$D$41]/[.$D$30])" office:value-type="float" office:value="0">
            <text:p>0 <text:s text:c="2"/></text:p>
          </table:table-cell>
          <table:table-cell table:style-name="ce307" table:formula="of:=[$'Результаты продаж'.E40]" office:value-type="string" office:string-value="Нет данных">
            <text:p>Нет данных</text:p>
          </table:table-cell>
          <table:table-cell table:style-name="ce318" table:formula="of:=IF([.E61]=&quot;Нет данных&quot;;0;ROUND([.D61]*[.E61];0))" office:value-type="float" office:value="0">
            <text:p>0 <text:s text:c="2"/></text:p>
          </table:table-cell>
          <table:covered-table-cell table:style-name="ce333"/>
          <table:table-cell table:number-columns-repeated="1017"/>
        </table:table-row>
        <table:table-row table:style-name="ro5">
          <table:table-cell table:style-name="ce95"/>
          <table:table-cell table:style-name="ce149" table:formula="of:=[$'Справочник категорий'.B18]" office:value-type="string" office:string-value="Переменная Часть 4">
            <text:p>Переменная Часть 4</text:p>
          </table:table-cell>
          <table:table-cell table:style-name="ce249" table:formula="of:=[$'Справочник категорий'.C18]" office:value-type="string" office:string-value="за продажи сети магазинов">
            <text:p>за продажи сети магазинов</text:p>
          </table:table-cell>
          <table:table-cell table:style-name="ce282" table:formula="of:=IF([.$D$30]=0;0;[.$D$47]*[.D38]/[.$D$30]+[.$D$48]*[.D38]*[.$D$40]/[.$D$30]+[.$D$49]*[.D38]*[.$D$41]/[.$D$30])" office:value-type="float" office:value="0">
            <text:p>0 <text:s text:c="2"/></text:p>
          </table:table-cell>
          <table:table-cell table:style-name="ce307" table:formula="of:=[$'Результаты продаж'.E46]" office:value-type="string" office:string-value="Нет данных">
            <text:p>Нет данных</text:p>
          </table:table-cell>
          <table:table-cell table:style-name="ce318" table:formula="of:=IF([.E62]=&quot;Нет данных&quot;;0;ROUND([.D62]*[.E62];0))" office:value-type="float" office:value="0">
            <text:p>0 <text:s text:c="2"/></text:p>
          </table:table-cell>
          <table:covered-table-cell table:style-name="ce333"/>
          <table:table-cell table:number-columns-repeated="1017"/>
        </table:table-row>
        <table:table-row table:style-name="ro5">
          <table:table-cell table:style-name="ce95"/>
          <table:table-cell table:style-name="ce150" office:value-type="string">
            <text:p>Итого фактическая Переменная Часть<text:span text:style-name="T3">, в ден.ед.</text:span></text:p>
          </table:table-cell>
          <table:table-cell table:style-name="ce251"/>
          <table:table-cell table:style-name="ce284" table:formula="of:=SUM([.F58:.F62])*[.C64]" office:value-type="float" office:value="2550" table:number-columns-spanned="3" table:number-rows-spanned="2">
            <text:p>2 550р.</text:p>
          </table:table-cell>
          <table:covered-table-cell table:number-columns-repeated="2" table:style-name="ce284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51" office:value-type="string">
            <text:p>Курс балла </text:p>
          </table:table-cell>
          <table:table-cell table:style-name="ce252" office:value-type="float" office:value="1">
            <text:p>1,00 <text:s text:c="2"/></text:p>
          </table:table-cell>
          <table:covered-table-cell table:number-columns-repeated="3" table:style-name="ce284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5"/>
          <table:table-cell table:style-name="ce247"/>
          <table:table-cell table:style-name="ce279" table:number-columns-repeated="2"/>
          <table:table-cell table:style-name="ce315"/>
          <table:table-cell table:style-name="ce328"/>
          <table:table-cell table:number-columns-repeated="1017"/>
        </table:table-row>
        <table:table-row table:style-name="ro17">
          <table:table-cell table:style-name="ce95"/>
          <table:table-cell table:style-name="ce152" office:value-type="string" table:number-columns-spanned="4" table:number-rows-spanned="1">
            <text:p>Стандартные выплаты согласно законодательным нормам, рассчитанные в бухгалтерских программах <text:span text:style-name="T13">(например, оплата больничных; отпусков; праздничных дней, утвержденных государством и т.д.)</text:span></text:p>
          </table:table-cell>
          <table:covered-table-cell table:number-columns-repeated="3" table:style-name="ce152"/>
          <table:table-cell table:style-name="ce319"/>
          <table:table-cell table:style-name="ce328"/>
          <table:table-cell table:number-columns-repeated="1017"/>
        </table:table-row>
        <table:table-row table:style-name="ro5">
          <table:table-cell table:style-name="ce95"/>
          <table:table-cell table:style-name="ce145"/>
          <table:table-cell table:style-name="ce247"/>
          <table:table-cell table:style-name="ce279" table:number-columns-repeated="2"/>
          <table:table-cell table:style-name="ce315"/>
          <table:table-cell table:style-name="ce328"/>
          <table:table-cell table:number-columns-repeated="1017"/>
        </table:table-row>
        <table:table-row table:style-name="ro22">
          <table:table-cell table:style-name="ce95"/>
          <table:table-cell table:style-name="ce156" office:value-type="string" table:number-columns-spanned="5" table:number-rows-spanned="1">
            <text:p>Итого зарплата за месяц</text:p>
          </table:table-cell>
          <table:covered-table-cell table:number-columns-repeated="4" table:style-name="ce156"/>
          <table:table-cell table:style-name="ce328"/>
          <table:table-cell table:number-columns-repeated="1017"/>
        </table:table-row>
        <table:table-row table:style-name="ro25">
          <table:table-cell table:style-name="ce95"/>
          <table:table-cell table:style-name="ce157" table:formula="of:=[.D54]+[.D63]+[.F66]" office:value-type="float" office:value="6800" table:number-columns-spanned="5" table:number-rows-spanned="1">
            <text:p>6 800р.</text:p>
          </table:table-cell>
          <table:covered-table-cell table:number-columns-repeated="4" table:style-name="ce157"/>
          <table:table-cell table:style-name="ce328"/>
          <table:table-cell table:number-columns-repeated="1017"/>
        </table:table-row>
        <table:table-row table:style-name="ro25">
          <table:table-cell table:style-name="ce106"/>
          <table:table-cell table:style-name="ce158"/>
          <table:table-cell table:style-name="ce253"/>
          <table:table-cell table:style-name="ce285"/>
          <table:table-cell table:style-name="ce308"/>
          <table:table-cell table:style-name="ce320"/>
          <table:table-cell table:style-name="ce334"/>
          <table:table-cell table:number-columns-repeated="1017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Калькулятор ЗП'.$A$1:.$G$70" table:range-usable-as="print-range"/>
        </table:named-expressions>
      </table:table>
      <table:table table:name="Справочник категорий" table:style-name="ta2" table:protected="true" table:protection-key="kuEBq8nVuwbFa487ATzVFlEtlAo=" table:protection-key-digest-algorithm="http://www.w3.org/2000/09/xmldsig#sha1" table:print-ranges="'Справочник категорий'.A1:'Справочник категорий'.H37">
        <table:table-protection table:select-protected-cells="true" table:select-unprotected-cells="true"/>
        <office:forms form:automatic-focus="false" form:apply-design-mode="false"/>
        <table:table-column table:style-name="co9" table:default-cell-style-name="ce14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3" table:default-cell-style-name="ce58"/>
        <table:table-column table:style-name="co14" table:default-cell-style-name="ce58"/>
        <table:table-column table:style-name="co8" table:number-columns-repeated="249" table:default-cell-style-name="ce58"/>
        <table:table-column table:style-name="co8" table:number-columns-repeated="767" table:default-cell-style-name="ce168"/>
        <table:table-row table:style-name="ro1">
          <table:table-cell table:style-name="ce1" office:value-type="string">
            <text:p>Справочник категорий / разрядов</text:p>
          </table:table-cell>
          <table:table-cell table:style-name="ce15"/>
          <table:table-cell table:style-name="ce59"/>
          <table:table-cell table:style-name="ce59" table:formula="of:=[$'Калькулятор ЗП'.C1]" office:value-type="string" office:string-value="продавца с бригадным стимулированием">
            <text:p>продавца с бригадным стимулированием</text:p>
          </table:table-cell>
          <table:table-cell table:style-name="ce15" table:number-columns-repeated="3"/>
          <table:table-cell table:style-name="ce154"/>
          <table:table-cell table:number-columns-repeated="1016"/>
        </table:table-row>
        <table:table-row table:style-name="ro1">
          <table:table-cell table:style-name="ce2"/>
          <table:table-cell table:style-name="ce16" table:number-columns-repeated="2"/>
          <table:table-cell table:style-name="ce88"/>
          <table:table-cell table:style-name="ce119" table:number-columns-repeated="3"/>
          <table:table-cell table:style-name="ce155"/>
          <table:table-cell table:number-columns-repeated="1016"/>
        </table:table-row>
        <table:table-row table:style-name="ro1">
          <table:table-cell table:style-name="ce169" office:value-type="string">
            <text:p>Обозначения:</text:p>
          </table:table-cell>
          <table:table-cell table:style-name="ce18"/>
          <table:table-cell table:style-name="ce16"/>
          <table:table-cell table:style-name="ce88"/>
          <table:table-cell table:style-name="ce119" table:number-columns-repeated="3"/>
          <table:table-cell table:style-name="ce155"/>
          <table:table-cell table:number-columns-repeated="1016"/>
        </table:table-row>
        <table:table-row table:style-name="ro1">
          <table:table-cell table:style-name="ce170"/>
          <table:table-cell table:style-name="ce19" office:value-type="string" office:string-value="светло-желтым цветом закрашены ячейки, в которые необходимо вставить значения один раз и на длительный период">
            <text:p>светло-желтым цветом закрашены ячейки, в которые необходимо вставить значения один раз и на длительный период </text:p>
          </table:table-cell>
          <table:table-cell table:style-name="ce16"/>
          <table:table-cell table:style-name="ce88"/>
          <table:table-cell table:style-name="ce119" table:number-columns-repeated="3"/>
          <table:table-cell table:style-name="ce155"/>
          <table:table-cell table:number-columns-repeated="1016"/>
        </table:table-row>
        <table:table-row table:style-name="ro1">
          <table:table-cell table:style-name="ce171"/>
          <table:table-cell table:style-name="ce19" office:value-type="string" office:string-value="темно-желтым цветом закрашены ячейки, в которые необходимо вставлять значения ежемесячно">
            <text:p>темно-желтым цветом закрашены ячейки, в которые необходимо вставлять значения ежемесячно </text:p>
          </table:table-cell>
          <table:table-cell table:style-name="ce17" table:number-columns-repeated="4"/>
          <table:table-cell table:style-name="ce119"/>
          <table:table-cell table:style-name="ce155"/>
          <table:table-cell table:number-columns-repeated="1016"/>
        </table:table-row>
        <table:table-row table:style-name="ro1">
          <table:table-cell table:style-name="ce172"/>
          <table:table-cell table:style-name="ce19" office:value-type="string" office:string-value="белым цветом закрашены ячейки, в которых значения рассчитываются автоматически">
            <text:p>белым цветом закрашены ячейки, в которых значения рассчитываются автоматически </text:p>
          </table:table-cell>
          <table:table-cell table:style-name="ce17" table:number-columns-repeated="4"/>
          <table:table-cell table:style-name="ce119"/>
          <table:table-cell table:style-name="ce155"/>
          <table:table-cell table:number-columns-repeated="1016"/>
        </table:table-row>
        <table:table-row table:style-name="ro1">
          <table:table-cell table:style-name="ce9"/>
          <table:table-cell table:style-name="ce173"/>
          <table:table-cell table:style-name="ce60" table:number-columns-repeated="4"/>
          <table:table-cell table:style-name="ce119"/>
          <table:table-cell table:style-name="ce155"/>
          <table:table-cell table:number-columns-repeated="1016"/>
        </table:table-row>
        <table:table-row table:style-name="ro5">
          <table:table-cell table:style-name="ce2"/>
          <table:table-cell table:style-name="ce174" office:value-type="string" table:number-columns-spanned="2" table:number-rows-spanned="3">
            <text:p>Заработная плата</text:p>
          </table:table-cell>
          <table:covered-table-cell table:style-name="ce174"/>
          <table:table-cell table:style-name="ce187" office:value-type="string" table:number-columns-spanned="1" table:number-rows-spanned="3">
            <text:p>Соотношение Базовой и Переменных Частей</text:p>
          </table:table-cell>
          <table:table-cell table:style-name="ce202" office:value-type="string" table:number-columns-spanned="3" table:number-rows-spanned="1">
            <text:p>Категория / Разряд сотрудника</text:p>
          </table:table-cell>
          <table:covered-table-cell table:number-columns-repeated="2" table:style-name="ce202"/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1">
          <table:table-cell table:style-name="ce2"/>
          <table:covered-table-cell table:number-columns-repeated="2" table:style-name="ce174"/>
          <table:covered-table-cell table:style-name="ce187"/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18" office:value-type="float" office:value="3">
            <text:p>3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1">
          <table:table-cell table:style-name="ce2"/>
          <table:covered-table-cell table:number-columns-repeated="2" table:style-name="ce174"/>
          <table:covered-table-cell table:style-name="ce187"/>
          <table:table-cell table:style-name="ce204" office:value-type="string">
            <text:p>"Младшая"</text:p>
          </table:table-cell>
          <table:table-cell table:style-name="ce204" office:value-type="string">
            <text:p>"Средняя"</text:p>
          </table:table-cell>
          <table:table-cell table:style-name="ce219" office:value-type="string">
            <text:p>"Старшая"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"/>
          <table:table-cell table:style-name="ce175" office:value-type="string" table:number-columns-spanned="2" table:number-rows-spanned="1">
            <text:p>Плановая<text:span text:style-name="T14"> (за характерный месяц) </text:span><text:span text:style-name="T15">Заработная Плата </text:span></text:p>
          </table:table-cell>
          <table:covered-table-cell table:style-name="ce175"/>
          <table:table-cell table:style-name="ce188"/>
          <table:table-cell table:style-name="ce205" office:value-type="float" office:value="17000">
            <text:p>17 000р.</text:p>
          </table:table-cell>
          <table:table-cell table:style-name="ce205" office:value-type="float" office:value="19000">
            <text:p>19 000р.</text:p>
          </table:table-cell>
          <table:table-cell table:style-name="ce220" office:value-type="float" office:value="22000">
            <text:p>22 00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"/>
          <table:table-cell table:style-name="ce176" office:value-type="string" table:number-columns-spanned="2" table:number-rows-spanned="1">
            <text:p>Плановая <text:span text:style-name="T3">(за характерный месяц)</text:span><text:span text:style-name="T8"> Базовая часть</text:span></text:p>
          </table:table-cell>
          <table:covered-table-cell table:style-name="ce176"/>
          <table:table-cell table:style-name="ce189" office:value-type="percentage" office:value="0.25">
            <text:p>25%</text:p>
          </table:table-cell>
          <table:table-cell table:style-name="ce109" table:formula="of:=[.$E$11]*[.D12]" office:value-type="float" office:value="4250">
            <text:p>4 250р.</text:p>
          </table:table-cell>
          <table:table-cell table:style-name="ce109" table:formula="of:=[.$F$11]*[.D12]" office:value-type="float" office:value="4750">
            <text:p>4 750р.</text:p>
          </table:table-cell>
          <table:table-cell table:style-name="ce221" table:formula="of:=[.$G$11]*[.D12]" office:value-type="float" office:value="5500">
            <text:p>5 50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"/>
          <table:table-cell table:style-name="ce177" office:value-type="string" table:number-columns-spanned="2" table:number-rows-spanned="1">
            <text:p>Плановая <text:span text:style-name="T3">(за характерный месяц)</text:span><text:span text:style-name="T8"> общая Переменная часть</text:span><text:span text:style-name="T3"> </text:span></text:p>
          </table:table-cell>
          <table:covered-table-cell table:style-name="ce177"/>
          <table:table-cell table:style-name="ce190" table:formula="of:=1-[.D12]" office:value-type="percentage" office:value="0.75">
            <text:p>75%</text:p>
          </table:table-cell>
          <table:table-cell table:style-name="ce110" table:formula="of:=[.$E$11]*[.D13]" office:value-type="float" office:value="12750">
            <text:p>12 750р.</text:p>
          </table:table-cell>
          <table:table-cell table:style-name="ce110" table:formula="of:=[.$F$11]*[.D13]" office:value-type="float" office:value="14250">
            <text:p>14 250р.</text:p>
          </table:table-cell>
          <table:table-cell table:style-name="ce222" table:formula="of:=[.$G$11]*[.D13]" office:value-type="float" office:value="16500">
            <text:p>16 50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19">
          <table:table-cell table:style-name="ce2"/>
          <table:table-cell table:style-name="ce178" office:value-type="string">
            <text:p>Переменная часть №</text:p>
          </table:table-cell>
          <table:table-cell table:style-name="ce184" office:value-type="string">
            <text:p>название</text:p>
          </table:table-cell>
          <table:table-cell table:style-name="ce191" office:value-type="string">
            <text:p>Соотношение Переменных Частей относительно общей</text:p>
          </table:table-cell>
          <table:table-cell table:style-name="ce206" table:number-columns-repeated="2"/>
          <table:table-cell table:style-name="ce223"/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10">
          <table:table-cell table:style-name="ce2"/>
          <table:table-cell table:style-name="ce179" office:value-type="string">
            <text:p>Переменная Часть 1</text:p>
          </table:table-cell>
          <table:table-cell table:style-name="ce185" office:value-type="string">
            <text:p>за выполнение работ качественно</text:p>
          </table:table-cell>
          <table:table-cell table:style-name="ce192" office:value-type="percentage" office:value="0.2">
            <text:p>20%</text:p>
          </table:table-cell>
          <table:table-cell table:style-name="ce207" table:formula="of:=[.$E$13]*[.D15]" office:value-type="float" office:value="2550">
            <text:p>2 550р.</text:p>
          </table:table-cell>
          <table:table-cell table:style-name="ce207" table:formula="of:=[.$F$13]*[.D15]" office:value-type="float" office:value="2850">
            <text:p>2 850р.</text:p>
          </table:table-cell>
          <table:table-cell table:style-name="ce224" table:formula="of:=[.$G$13]*[.D15]" office:value-type="float" office:value="3300">
            <text:p>3 30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180" office:value-type="string">
            <text:p>Переменная Часть 2</text:p>
          </table:table-cell>
          <table:table-cell table:style-name="ce186" office:value-type="string">
            <text:p>за продажи бригады </text:p>
          </table:table-cell>
          <table:table-cell table:style-name="ce193" office:value-type="percentage" office:value="0.8">
            <text:p>80%</text:p>
          </table:table-cell>
          <table:table-cell table:style-name="ce208" table:formula="of:=[.$E$13]*[.D16]" office:value-type="float" office:value="10200">
            <text:p>10 200р.</text:p>
          </table:table-cell>
          <table:table-cell table:style-name="ce208" table:formula="of:=[.$F$13]*[.D16]" office:value-type="float" office:value="11400">
            <text:p>11 400р.</text:p>
          </table:table-cell>
          <table:table-cell table:style-name="ce225" table:formula="of:=[.$G$13]*[.D16]" office:value-type="float" office:value="13200">
            <text:p>13 20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180" office:value-type="string">
            <text:p>Переменная Часть 3</text:p>
          </table:table-cell>
          <table:table-cell table:style-name="ce186" office:value-type="string">
            <text:p>за продажи магазина</text:p>
          </table:table-cell>
          <table:table-cell table:style-name="ce193" office:value-type="percentage" office:value="0">
            <text:p>0%</text:p>
          </table:table-cell>
          <table:table-cell table:style-name="ce208" table:formula="of:=[.$E$13]*[.D17]" office:value-type="float" office:value="0">
            <text:p>0р.</text:p>
          </table:table-cell>
          <table:table-cell table:style-name="ce208" table:formula="of:=[.$F$13]*[.D17]" office:value-type="float" office:value="0">
            <text:p>0р.</text:p>
          </table:table-cell>
          <table:table-cell table:style-name="ce225" table:formula="of:=[.$G$13]*[.D17]" office:value-type="float" office:value="0">
            <text:p>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181" office:value-type="string">
            <text:p>Переменная Часть 4</text:p>
          </table:table-cell>
          <table:table-cell table:style-name="ce186" office:value-type="string">
            <text:p>за продажи сети магазинов</text:p>
          </table:table-cell>
          <table:table-cell table:style-name="ce194" table:formula="of:=1-SUM([.D15:.D17])" office:value-type="percentage" office:value="0">
            <text:p>0%</text:p>
          </table:table-cell>
          <table:table-cell table:style-name="ce208" table:formula="of:=[.$E$13]*[.D18]" office:value-type="float" office:value="0">
            <text:p>0р.</text:p>
          </table:table-cell>
          <table:table-cell table:style-name="ce208" table:formula="of:=[.$F$13]*[.D18]" office:value-type="float" office:value="0">
            <text:p>0р.</text:p>
          </table:table-cell>
          <table:table-cell table:style-name="ce225" table:formula="of:=[.$G$13]*[.D18]" office:value-type="float" office:value="0">
            <text:p>0р.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20">
          <table:table-cell table:style-name="ce9"/>
          <table:table-cell table:style-name="ce182" office:value-type="string" table:number-columns-spanned="3" table:number-rows-spanned="1">
            <text:p>В ячейках указываются границы мин. результат-ти с учетом характерной сезонности. Рекомендуемая мин. результат-ть 70% и выше. НО при этом она НЕ должна превышать 99%</text:p>
          </table:table-cell>
          <table:covered-table-cell table:number-columns-repeated="2" table:style-name="ce182"/>
          <table:table-cell table:style-name="ce209" office:value-type="string" table:number-columns-spanned="3" table:number-rows-spanned="1">
            <text:p>Минимальная результат-ть для категорий</text:p>
          </table:table-cell>
          <table:covered-table-cell table:number-columns-repeated="2" table:style-name="ce209"/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20">
          <table:table-cell table:style-name="ce9"/>
          <table:table-cell table:style-name="ce182" table:number-columns-repeated="3"/>
          <table:table-cell table:style-name="ce210" office:value-type="string">
            <text:p>Шаги</text:p>
          </table:table-cell>
          <table:table-cell table:style-name="ce216" office:value-type="percentage" office:value="0.09">
            <text:p>9%</text:p>
          </table:table-cell>
          <table:table-cell table:style-name="ce226" office:value-type="percentage" office:value="0.19">
            <text:p>1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table-cell table:style-name="ce183" office:value-type="string" table:number-columns-spanned="2" table:number-rows-spanned="16">
            <text:p>Минимальная результат-ть по продажам<text:span text:style-name="T13"> (для расчета общей) </text:span><text:span text:style-name="T16">с учетом сезонности</text:span></text:p>
          </table:table-cell>
          <table:covered-table-cell table:style-name="ce183"/>
          <table:table-cell table:style-name="ce195" office:value-type="string">
            <text:p>Январь</text:p>
          </table:table-cell>
          <table:table-cell table:style-name="ce211" office:value-type="percentage" office:value="0.6">
            <text:p>60%</text:p>
          </table:table-cell>
          <table:table-cell table:style-name="ce217" table:formula="of:=[.E21]+[.$F$20]" office:value-type="percentage" office:value="0.69">
            <text:p>69%</text:p>
          </table:table-cell>
          <table:table-cell table:style-name="ce227" table:formula="of:=[.E21]+[.$G$20]" office:value-type="percentage" office:value="0.79">
            <text:p>7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6" office:value-type="string">
            <text:p>Февраль</text:p>
          </table:table-cell>
          <table:table-cell table:style-name="ce212" office:value-type="percentage" office:value="0.6">
            <text:p>60%</text:p>
          </table:table-cell>
          <table:table-cell table:style-name="ce217" table:formula="of:=[.E22]+[.$F$20]" office:value-type="percentage" office:value="0.69">
            <text:p>69%</text:p>
          </table:table-cell>
          <table:table-cell table:style-name="ce227" table:formula="of:=[.E22]+[.$G$20]" office:value-type="percentage" office:value="0.79">
            <text:p>7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7" office:value-type="string">
            <text:p>Март</text:p>
          </table:table-cell>
          <table:table-cell table:style-name="ce213" office:value-type="percentage" office:value="0.7">
            <text:p>70%</text:p>
          </table:table-cell>
          <table:table-cell table:style-name="ce217" table:formula="of:=[.E23]+[.$F$20]" office:value-type="percentage" office:value="0.79">
            <text:p>79%</text:p>
          </table:table-cell>
          <table:table-cell table:style-name="ce227" table:formula="of:=[.E23]+[.$G$20]" office:value-type="percentage" office:value="0.89">
            <text:p>8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8" office:value-type="string">
            <text:p>за 1-ый квартал</text:p>
          </table:table-cell>
          <table:table-cell table:style-name="ce214" table:formula="of:=AVERAGE([.E21:.E23])" office:value-type="percentage" office:value="0.633333333333333">
            <text:p>63%</text:p>
          </table:table-cell>
          <table:table-cell table:style-name="ce214" table:formula="of:=AVERAGE([.F21:.F23])" office:value-type="percentage" office:value="0.723333333333333">
            <text:p>72%</text:p>
          </table:table-cell>
          <table:table-cell table:style-name="ce228" table:formula="of:=AVERAGE([.G21:.G23])" office:value-type="percentage" office:value="0.823333333333333">
            <text:p>82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9" office:value-type="string">
            <text:p>Апрель</text:p>
          </table:table-cell>
          <table:table-cell table:style-name="ce211" office:value-type="percentage" office:value="0.8">
            <text:p>80%</text:p>
          </table:table-cell>
          <table:table-cell table:style-name="ce217" table:formula="of:=[.E25]+[.$F$20]" office:value-type="percentage" office:value="0.89">
            <text:p>89%</text:p>
          </table:table-cell>
          <table:table-cell table:style-name="ce227" table:formula="of:=[.E25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200" office:value-type="string">
            <text:p>Май</text:p>
          </table:table-cell>
          <table:table-cell table:style-name="ce212" office:value-type="percentage" office:value="0.8">
            <text:p>80%</text:p>
          </table:table-cell>
          <table:table-cell table:style-name="ce217" table:formula="of:=[.E26]+[.$F$20]" office:value-type="percentage" office:value="0.89">
            <text:p>89%</text:p>
          </table:table-cell>
          <table:table-cell table:style-name="ce227" table:formula="of:=[.E26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7" office:value-type="string">
            <text:p>Июнь</text:p>
          </table:table-cell>
          <table:table-cell table:style-name="ce213" office:value-type="percentage" office:value="0.8">
            <text:p>80%</text:p>
          </table:table-cell>
          <table:table-cell table:style-name="ce217" table:formula="of:=[.E27]+[.$F$20]" office:value-type="percentage" office:value="0.89">
            <text:p>89%</text:p>
          </table:table-cell>
          <table:table-cell table:style-name="ce227" table:formula="of:=[.E27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8" office:value-type="string">
            <text:p>за 2-ой квартал</text:p>
          </table:table-cell>
          <table:table-cell table:style-name="ce214" table:formula="of:=AVERAGE([.E25:.E27])" office:value-type="percentage" office:value="0.8">
            <text:p>80%</text:p>
          </table:table-cell>
          <table:table-cell table:style-name="ce214" table:formula="of:=AVERAGE([.F25:.F27])" office:value-type="percentage" office:value="0.89">
            <text:p>89%</text:p>
          </table:table-cell>
          <table:table-cell table:style-name="ce228" table:formula="of:=AVERAGE([.G25:.G27])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9" office:value-type="string">
            <text:p>Июль</text:p>
          </table:table-cell>
          <table:table-cell table:style-name="ce211" office:value-type="percentage" office:value="0.8">
            <text:p>80%</text:p>
          </table:table-cell>
          <table:table-cell table:style-name="ce217" table:formula="of:=[.E29]+[.$F$20]" office:value-type="percentage" office:value="0.89">
            <text:p>89%</text:p>
          </table:table-cell>
          <table:table-cell table:style-name="ce227" table:formula="of:=[.E29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200" office:value-type="string">
            <text:p>Август</text:p>
          </table:table-cell>
          <table:table-cell table:style-name="ce212" office:value-type="percentage" office:value="0.8">
            <text:p>80%</text:p>
          </table:table-cell>
          <table:table-cell table:style-name="ce217" table:formula="of:=[.E30]+[.$F$20]" office:value-type="percentage" office:value="0.89">
            <text:p>89%</text:p>
          </table:table-cell>
          <table:table-cell table:style-name="ce227" table:formula="of:=[.E30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7" office:value-type="string">
            <text:p>Сентябрь</text:p>
          </table:table-cell>
          <table:table-cell table:style-name="ce213" office:value-type="percentage" office:value="0.8">
            <text:p>80%</text:p>
          </table:table-cell>
          <table:table-cell table:style-name="ce217" table:formula="of:=[.E31]+[.$F$20]" office:value-type="percentage" office:value="0.89">
            <text:p>89%</text:p>
          </table:table-cell>
          <table:table-cell table:style-name="ce227" table:formula="of:=[.E31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8" office:value-type="string">
            <text:p>за 3-ий квартал</text:p>
          </table:table-cell>
          <table:table-cell table:style-name="ce214" table:formula="of:=AVERAGE([.E29:.E31])" office:value-type="percentage" office:value="0.8">
            <text:p>80%</text:p>
          </table:table-cell>
          <table:table-cell table:style-name="ce214" table:formula="of:=AVERAGE([.F29:.F31])" office:value-type="percentage" office:value="0.89">
            <text:p>89%</text:p>
          </table:table-cell>
          <table:table-cell table:style-name="ce228" table:formula="of:=AVERAGE([.G29:.G31])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9" office:value-type="string">
            <text:p>Октябрь</text:p>
          </table:table-cell>
          <table:table-cell table:style-name="ce211" office:value-type="percentage" office:value="0.8">
            <text:p>80%</text:p>
          </table:table-cell>
          <table:table-cell table:style-name="ce217" table:formula="of:=[.E33]+[.$F$20]" office:value-type="percentage" office:value="0.89">
            <text:p>89%</text:p>
          </table:table-cell>
          <table:table-cell table:style-name="ce227" table:formula="of:=[.E33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200" office:value-type="string">
            <text:p>Ноябрь</text:p>
          </table:table-cell>
          <table:table-cell table:style-name="ce212" office:value-type="percentage" office:value="0.8">
            <text:p>80%</text:p>
          </table:table-cell>
          <table:table-cell table:style-name="ce217" table:formula="of:=[.E34]+[.$F$20]" office:value-type="percentage" office:value="0.89">
            <text:p>89%</text:p>
          </table:table-cell>
          <table:table-cell table:style-name="ce227" table:formula="of:=[.E34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197" office:value-type="string">
            <text:p>Декабрь</text:p>
          </table:table-cell>
          <table:table-cell table:style-name="ce213" office:value-type="percentage" office:value="0.8">
            <text:p>80%</text:p>
          </table:table-cell>
          <table:table-cell table:style-name="ce217" table:formula="of:=[.E35]+[.$F$20]" office:value-type="percentage" office:value="0.89">
            <text:p>89%</text:p>
          </table:table-cell>
          <table:table-cell table:style-name="ce227" table:formula="of:=[.E35]+[.$G$20]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6">
          <table:table-cell table:style-name="ce9"/>
          <table:covered-table-cell table:number-columns-repeated="2" table:style-name="ce183"/>
          <table:table-cell table:style-name="ce201" office:value-type="string">
            <text:p>за 4-ый квартал</text:p>
          </table:table-cell>
          <table:table-cell table:style-name="ce215" table:formula="of:=AVERAGE([.E33:.E35])" office:value-type="percentage" office:value="0.8">
            <text:p>80%</text:p>
          </table:table-cell>
          <table:table-cell table:style-name="ce215" table:formula="of:=AVERAGE([.F33:.F35])" office:value-type="percentage" office:value="0.89">
            <text:p>89%</text:p>
          </table:table-cell>
          <table:table-cell table:style-name="ce229" table:formula="of:=AVERAGE([.G33:.G35])" office:value-type="percentage" office:value="0.99">
            <text:p>99%</text:p>
          </table:table-cell>
          <table:table-cell table:style-name="ce231"/>
          <table:table-cell table:style-name="ce233" table:number-columns-repeated="2"/>
          <table:table-cell table:number-columns-repeated="1014"/>
        </table:table-row>
        <table:table-row table:style-name="ro17">
          <table:table-cell table:style-name="ce13"/>
          <table:table-cell table:style-name="ce57"/>
          <table:table-cell table:style-name="ce86"/>
          <table:table-cell table:style-name="ce118"/>
          <table:table-cell table:style-name="ce141"/>
          <table:table-cell table:style-name="ce153"/>
          <table:table-cell table:style-name="ce230"/>
          <table:table-cell table:style-name="ce232"/>
          <table:table-cell table:number-columns-repeated="1016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Справочник категорий'.$A$1:.$H$37" table:range-usable-as="print-range"/>
        </table:named-expressions>
      </table:table>
      <table:table table:name="Результаты продаж" table:style-name="ta4" table:protected="true" table:protection-key="kuEBq8nVuwbFa487ATzVFlEtlAo=" table:protection-key-digest-algorithm="http://www.w3.org/2000/09/xmldsig#sha1" table:print-ranges="'Результаты продаж'.A1:'Результаты продаж'.P47">
        <table:table-protection table:select-protected-cells="true" table:select-unprotected-cells="true"/>
        <office:forms form:automatic-focus="false" form:apply-design-mode="false"/>
        <table:table-column table:style-name="co22" table:default-cell-style-name="ce347"/>
        <table:table-column table:style-name="co23" table:default-cell-style-name="ce347"/>
        <table:table-column table:style-name="co24" table:default-cell-style-name="ce347"/>
        <table:table-column table:style-name="co25" table:default-cell-style-name="ce347"/>
        <table:table-column table:style-name="co26" table:default-cell-style-name="ce347"/>
        <table:table-column table:style-name="co27" table:visibility="collapse" table:default-cell-style-name="ce347"/>
        <table:table-column table:style-name="co28" table:visibility="collapse" table:default-cell-style-name="ce347"/>
        <table:table-column table:style-name="co29" table:default-cell-style-name="ce347"/>
        <table:table-column table:style-name="co30" table:default-cell-style-name="ce347"/>
        <table:table-column table:style-name="co31" table:default-cell-style-name="ce347"/>
        <table:table-column table:style-name="co32" table:number-columns-repeated="3" table:default-cell-style-name="ce347"/>
        <table:table-column table:style-name="co33" table:default-cell-style-name="ce347"/>
        <table:table-column table:style-name="co34" table:default-cell-style-name="ce347"/>
        <table:table-column table:style-name="co35" table:default-cell-style-name="ce347"/>
        <table:table-column table:style-name="co8" table:number-columns-repeated="79" table:default-cell-style-name="ce480"/>
        <table:table-column table:style-name="co8" table:number-columns-repeated="162" table:default-cell-style-name="ce347"/>
        <table:table-column table:style-name="co8" table:number-columns-repeated="767" table:default-cell-style-name="ce487"/>
        <table:table-row table:style-name="ro22">
          <table:table-cell table:style-name="ce336" office:value-type="string">
            <text:p>Результаты продаж</text:p>
          </table:table-cell>
          <table:table-cell table:style-name="ce348" table:number-columns-repeated="2"/>
          <table:table-cell table:style-name="ce395" table:formula="of:=[$'Калькулятор ЗП'.C1]" office:value-type="string" office:string-value="продавца с бригадным стимулированием">
            <text:p>продавца с бригадным стимулированием</text:p>
          </table:table-cell>
          <table:table-cell table:style-name="ce348" table:number-columns-repeated="11"/>
          <table:table-cell table:style-name="ce476"/>
          <table:table-cell table:style-name="ce479" table:number-columns-repeated="79"/>
          <table:table-cell table:style-name="ce484" table:number-columns-repeated="929"/>
        </table:table-row>
        <table:table-row table:style-name="ro1">
          <table:table-cell table:style-name="ce337"/>
          <table:table-cell table:style-name="ce349" table:number-columns-repeated="14"/>
          <table:table-cell table:style-name="ce477"/>
          <table:table-cell table:number-columns-repeated="1008"/>
        </table:table-row>
        <table:table-row table:style-name="ro1">
          <table:table-cell table:style-name="ce338" office:value-type="string">
            <text:p>Обозначения:</text:p>
          </table:table-cell>
          <table:table-cell table:style-name="ce350" table:number-columns-repeated="5"/>
          <table:table-cell table:style-name="ce424" table:number-columns-repeated="2"/>
          <table:table-cell table:style-name="ce349" table:number-columns-repeated="7"/>
          <table:table-cell table:style-name="ce477"/>
          <table:table-cell table:number-columns-repeated="1008"/>
        </table:table-row>
        <table:table-row table:style-name="ro1">
          <table:table-cell table:style-name="ce339"/>
          <table:table-cell table:style-name="ce351" office:value-type="string" office:string-value="светло-желтым цветом закрашены ячейки, в которые необходимо вставить значения один раз и на длительный период">
            <text:p>светло-желтым цветом закрашены ячейки, в которые необходимо вставить значения один раз и на длительный период </text:p>
          </table:table-cell>
          <table:table-cell table:style-name="ce350" table:number-columns-repeated="4"/>
          <table:table-cell table:style-name="ce424" table:number-columns-repeated="2"/>
          <table:table-cell table:style-name="ce349" table:number-columns-repeated="7"/>
          <table:table-cell table:style-name="ce477"/>
          <table:table-cell table:number-columns-repeated="1008"/>
        </table:table-row>
        <table:table-row table:style-name="ro1">
          <table:table-cell table:style-name="ce340"/>
          <table:table-cell table:style-name="ce351" office:value-type="string" office:string-value="темно-желтым цветом закрашены ячейки, в которые необходимо вставлять значения ежемесячно">
            <text:p>темно-желтым цветом закрашены ячейки, в которые необходимо вставлять значения ежемесячно </text:p>
          </table:table-cell>
          <table:table-cell table:style-name="ce351"/>
          <table:table-cell table:style-name="ce396" table:number-columns-repeated="3"/>
          <table:table-cell table:style-name="ce424" table:number-columns-repeated="2"/>
          <table:table-cell table:style-name="ce349" table:number-columns-repeated="7"/>
          <table:table-cell table:style-name="ce477"/>
          <table:table-cell table:number-columns-repeated="1008"/>
        </table:table-row>
        <table:table-row table:style-name="ro1">
          <table:table-cell table:style-name="ce341"/>
          <table:table-cell table:style-name="ce351" office:value-type="string" office:string-value="белым цветом закрашены ячейки, в которых значения рассчитываются автоматически">
            <text:p>белым цветом закрашены ячейки, в которых значения рассчитываются автоматически </text:p>
          </table:table-cell>
          <table:table-cell table:style-name="ce351"/>
          <table:table-cell table:style-name="ce396" table:number-columns-repeated="3"/>
          <table:table-cell table:style-name="ce424" table:number-columns-repeated="2"/>
          <table:table-cell table:style-name="ce349" table:number-columns-repeated="7"/>
          <table:table-cell table:style-name="ce477"/>
          <table:table-cell table:number-columns-repeated="1008"/>
        </table:table-row>
        <table:table-row table:style-name="ro1">
          <table:table-cell table:style-name="ce342"/>
          <table:table-cell table:style-name="ce352" table:number-columns-repeated="5"/>
          <table:table-cell table:style-name="ce424" table:number-columns-repeated="2"/>
          <table:table-cell table:style-name="ce349" table:number-columns-repeated="7"/>
          <table:table-cell table:style-name="ce477"/>
          <table:table-cell table:number-columns-repeated="1008"/>
        </table:table-row>
        <table:table-row table:style-name="ro26">
          <table:table-cell table:style-name="ce343"/>
          <table:table-cell table:style-name="ce353" office:value-type="string" table:number-columns-spanned="10" table:number-rows-spanned="1">
            <text:p>Справочники к расчету результативности по продажам бригады</text:p>
          </table:table-cell>
          <table:covered-table-cell table:number-columns-repeated="9" table:style-name="ce353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3">
          <table:table-cell table:style-name="ce337"/>
          <table:table-cell table:style-name="ce354" office:value-type="string" table:number-columns-spanned="10" table:number-rows-spanned="1">
            <text:p>Справочник № 1</text:p>
          </table:table-cell>
          <table:covered-table-cell table:number-columns-repeated="9" table:style-name="ce354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table-cell table:style-name="ce344" table:number-columns-spanned="1" table:number-rows-spanned="3"/>
          <table:table-cell table:style-name="ce355" office:value-type="string" table:number-columns-spanned="2" table:number-rows-spanned="3">
            <text:p>Плановое число продавцов в бригаде</text:p>
          </table:table-cell>
          <table:covered-table-cell table:style-name="ce355"/>
          <table:table-cell table:style-name="ce397" office:value-type="string" table:number-columns-spanned="4" table:number-rows-spanned="2">
            <text:p>Выручка</text:p>
          </table:table-cell>
          <table:covered-table-cell table:number-columns-repeated="3" table:style-name="ce397"/>
          <table:table-cell table:style-name="ce433" office:value-type="string" table:number-columns-spanned="4" table:number-rows-spanned="1">
            <text:p>Число продаж<text:span text:style-name="T25"> </text:span></text:p>
          </table:table-cell>
          <table:covered-table-cell table:number-columns-repeated="3" table:style-name="ce433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covered-table-cell table:style-name="ce344"/>
          <table:covered-table-cell table:number-columns-repeated="2" table:style-name="ce355"/>
          <table:covered-table-cell table:number-columns-repeated="4" table:style-name="ce397"/>
          <table:table-cell table:style-name="ce434" office:value-type="string" table:number-columns-spanned="4" table:number-rows-spanned="1">
            <text:p>в числе строк в чеках или в баллах</text:p>
          </table:table-cell>
          <table:covered-table-cell table:number-columns-repeated="3" table:style-name="ce434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covered-table-cell table:style-name="ce344"/>
          <table:covered-table-cell table:number-columns-repeated="2" table:style-name="ce355"/>
          <table:table-cell table:style-name="ce398" office:value-type="string" table:number-columns-spanned="2" table:number-rows-spanned="1">
            <text:p>Вес критерия</text:p>
          </table:table-cell>
          <table:covered-table-cell table:style-name="ce398"/>
          <table:table-cell table:style-name="ce415" office:value-type="percentage" office:value="0.8" table:number-columns-spanned="2" table:number-rows-spanned="1">
            <text:p>80%</text:p>
          </table:table-cell>
          <table:covered-table-cell table:style-name="ce415"/>
          <table:table-cell table:style-name="ce435" office:value-type="string" table:number-columns-spanned="2" table:number-rows-spanned="1">
            <text:p>Вес критерия</text:p>
          </table:table-cell>
          <table:covered-table-cell table:style-name="ce435"/>
          <table:table-cell table:style-name="ce453" table:formula="of:=1-[.F12]" office:value-type="percentage" office:value="0.2" table:number-columns-spanned="2" table:number-rows-spanned="1">
            <text:p>20%</text:p>
          </table:table-cell>
          <table:covered-table-cell table:style-name="ce453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5">
          <table:table-cell table:style-name="ce337"/>
          <table:table-cell table:style-name="ce356" office:value-type="string" table:number-columns-spanned="1" table:number-rows-spanned="2">
            <text:p>стандартная</text:p>
          </table:table-cell>
          <table:table-cell table:style-name="ce379" office:value-type="string" table:number-columns-spanned="1" table:number-rows-spanned="2">
            <text:p>пиковая</text:p>
          </table:table-cell>
          <table:table-cell table:style-name="ce399" office:value-type="string" table:number-columns-spanned="1" table:number-rows-spanned="2">
            <text:p>План инд <text:span text:style-name="T23">на час</text:span></text:p>
          </table:table-cell>
          <table:table-cell table:style-name="ce409" office:value-type="string" table:number-columns-spanned="1" table:number-rows-spanned="2">
            <text:p>Коэффициент повышения продаж в пиковый день</text:p>
          </table:table-cell>
          <table:table-cell table:style-name="ce416" office:value-type="string" table:number-columns-spanned="2" table:number-rows-spanned="1">
            <text:p>План БРИГАДНЫЙ <text:span text:style-name="T24">на смену</text:span></text:p>
          </table:table-cell>
          <table:covered-table-cell table:style-name="ce416"/>
          <table:table-cell table:style-name="ce436" office:value-type="string" table:number-columns-spanned="1" table:number-rows-spanned="2">
            <text:p>План инд <text:span text:style-name="T23">на час</text:span></text:p>
          </table:table-cell>
          <table:table-cell table:style-name="ce409" office:value-type="string" table:number-columns-spanned="1" table:number-rows-spanned="2">
            <text:p>Коэффициент повышения продаж в пиковый день</text:p>
          </table:table-cell>
          <table:table-cell table:style-name="ce454" office:value-type="string" table:number-columns-spanned="2" table:number-rows-spanned="1">
            <text:p>План БРИГАДНЫЙ <text:span text:style-name="T24">на смену</text:span></text:p>
          </table:table-cell>
          <table:covered-table-cell table:style-name="ce454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5">
          <table:table-cell table:style-name="ce337"/>
          <table:covered-table-cell table:style-name="ce356"/>
          <table:covered-table-cell table:style-name="ce379"/>
          <table:covered-table-cell table:style-name="ce399"/>
          <table:covered-table-cell table:style-name="ce409"/>
          <table:table-cell table:style-name="ce409" table:formula="of:=[.B13]" office:value-type="string" office:string-value="стандартная">
            <text:p>стандартная</text:p>
          </table:table-cell>
          <table:table-cell table:style-name="ce416" table:formula="of:=[.C13]" office:value-type="string" office:string-value="пиковая">
            <text:p>пиковая</text:p>
          </table:table-cell>
          <table:covered-table-cell table:style-name="ce436"/>
          <table:covered-table-cell table:style-name="ce409"/>
          <table:table-cell table:style-name="ce409" table:formula="of:=[.B13]" office:value-type="string" office:string-value="стандартная">
            <text:p>стандартная</text:p>
          </table:table-cell>
          <table:table-cell table:style-name="ce454" table:formula="of:=[.C13]" office:value-type="string" office:string-value="пиковая">
            <text:p>пиковая</text:p>
          </table:table-cell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8">
          <table:table-cell table:style-name="ce337"/>
          <table:table-cell table:style-name="ce357" office:value-type="float" office:value="9">
            <text:p>9 <text:s text:c="2"/></text:p>
          </table:table-cell>
          <table:table-cell table:style-name="ce380" office:value-type="float" office:value="9">
            <text:p>9 <text:s text:c="2"/></text:p>
          </table:table-cell>
          <table:table-cell table:style-name="ce400" office:value-type="float" office:value="2200">
            <text:p>2 200р.</text:p>
          </table:table-cell>
          <table:table-cell table:style-name="ce410" office:value-type="float" office:value="1.2">
            <text:p>1,2</text:p>
          </table:table-cell>
          <table:table-cell table:style-name="ce417" table:formula="of:=[.D15]/([$'Калькулятор ЗП'.D21]+[$'Калькулятор ЗП'.D22]*[.E15])" office:value-type="float" office:value="70.9677419354839">
            <text:p>71р.</text:p>
          </table:table-cell>
          <table:table-cell table:style-name="ce425" table:formula="of:=[.F15]*[.E15]" office:value-type="float" office:value="85.1612903225806">
            <text:p>85р.</text:p>
          </table:table-cell>
          <table:table-cell table:style-name="ce437" office:value-type="float" office:value="9.5">
            <text:p>9,5 <text:s text:c="2"/></text:p>
          </table:table-cell>
          <table:table-cell table:style-name="ce447" office:value-type="float" office:value="1.2">
            <text:p>1,2</text:p>
          </table:table-cell>
          <table:table-cell table:style-name="ce455" table:formula="of:=[.H15]/([$'Калькулятор ЗП'.D21]+[$'Калькулятор ЗП'.D22]*[.I15])" office:value-type="float" office:value="0.306451612903226">
            <text:p>0,3 <text:s text:c="2"/></text:p>
          </table:table-cell>
          <table:table-cell table:style-name="ce458" table:formula="of:=[.J15]*[.I15]" office:value-type="float" office:value="0.367741935483871">
            <text:p>0,4 <text:s text:c="2"/></text:p>
          </table:table-cell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table-cell table:style-name="ce337"/>
          <table:table-cell table:style-name="ce358" office:value-type="string">
            <text:p>Результат-ть по продажам бригады <text:span text:style-name="T22">(предварительная)</text:span></text:p>
          </table:table-cell>
          <table:table-cell table:style-name="ce381" table:number-columns-repeated="4"/>
          <table:table-cell table:style-name="ce426"/>
          <table:table-cell table:style-name="ce438" table:formula="of:=[.O34]" office:value-type="percentage" office:value="0" table:number-columns-spanned="4" table:number-rows-spanned="1">
            <text:p>0%</text:p>
          </table:table-cell>
          <table:covered-table-cell table:number-columns-repeated="3" table:style-name="ce438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table-cell table:style-name="ce337"/>
          <table:table-cell table:style-name="ce358" office:value-type="string">
            <text:p>Наименьшая из результат-тей </text:p>
          </table:table-cell>
          <table:table-cell table:style-name="ce381" table:number-columns-repeated="4"/>
          <table:table-cell table:style-name="ce427"/>
          <table:table-cell table:style-name="ce439" table:formula="of:=MIN([.K34];[.N34])" office:value-type="percentage" office:value="0" table:number-columns-spanned="4" table:number-rows-spanned="1">
            <text:p>0%</text:p>
          </table:table-cell>
          <table:covered-table-cell table:number-columns-repeated="3" table:style-name="ce439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5">
          <table:table-cell table:style-name="ce337"/>
          <table:table-cell table:style-name="ce359" office:value-type="string">
            <text:p>Пройдена ли минимальная граница результативности?</text:p>
          </table:table-cell>
          <table:table-cell table:style-name="ce382"/>
          <table:table-cell table:style-name="ce401" table:number-columns-repeated="3"/>
          <table:table-cell table:style-name="ce428"/>
          <table:table-cell table:style-name="ce440" table:formula="of:=IF([.H17]&gt;=МесячМинРез_1;&quot;Минимальная рез-ть пройдена. Расчет рез-ти работы сотрудника производится по формуле&quot;;&quot;Минимальная рез-ть НЕ пройдена. Общая результат-ть приравнивается к наихудшей&quot;)" office:value-type="string" office:string-value="Минимальная рез-ть НЕ пройдена. Общая результат-ть приравнивается к наихудшей" table:number-columns-spanned="6" table:number-rows-spanned="1">
            <text:p>Минимальная рез-ть НЕ пройдена. Общая результат-ть приравнивается к наихудшей</text:p>
          </table:table-cell>
          <table:covered-table-cell table:number-columns-repeated="5" table:style-name="ce440"/>
          <table:table-cell table:style-name="ce349" table:number-columns-repeated="2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14">
          <table:table-cell table:style-name="ce337"/>
          <table:table-cell table:style-name="ce360" office:value-type="string">
            <text:p>Результат-ть по продажам бригады </text:p>
          </table:table-cell>
          <table:table-cell table:style-name="ce383" table:number-columns-repeated="4"/>
          <table:table-cell table:style-name="ce429"/>
          <table:table-cell table:style-name="ce441" table:formula="of:=IF([.H18]=&quot;Минимальная рез-ть пройдена. Расчет рез-ти работы сотрудника производится по формуле&quot;;[.H16];[.H17])" office:value-type="percentage" office:value="0" table:number-columns-spanned="4" table:number-rows-spanned="1">
            <text:p>0%</text:p>
          </table:table-cell>
          <table:covered-table-cell table:number-columns-repeated="3" table:style-name="ce441"/>
          <table:table-cell table:style-name="ce349" table:number-columns-repeated="4"/>
          <table:table-cell table:style-name="ce477"/>
          <table:table-cell table:number-columns-repeated="75"/>
          <table:table-cell table:style-name="ce347" table:number-columns-repeated="4"/>
          <table:table-cell table:number-columns-repeated="929"/>
        </table:table-row>
        <table:table-row table:style-name="ro5">
          <table:table-cell table:style-name="ce337"/>
          <table:table-cell table:style-name="ce361"/>
          <table:table-cell table:style-name="ce384"/>
          <table:table-cell table:style-name="ce402" table:number-columns-repeated="4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5" table:visibility="collapse">
          <table:table-cell table:style-name="ce337"/>
          <table:table-cell table:style-name="ce362" office:value-type="string" table:number-columns-spanned="3" table:number-rows-spanned="1">
            <text:p>Справочник № 2</text:p>
          </table:table-cell>
          <table:covered-table-cell table:number-columns-repeated="2" table:style-name="ce362"/>
          <table:table-cell table:style-name="ce402" table:number-columns-repeated="3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27" table:visibility="collapse">
          <table:table-cell table:style-name="ce337"/>
          <table:table-cell table:style-name="ce363" office:value-type="string" table:number-columns-spanned="2" table:number-rows-spanned="1">
            <text:p>Укомплектованность</text:p>
          </table:table-cell>
          <table:covered-table-cell table:style-name="ce363"/>
          <table:table-cell table:style-name="ce403" office:value-type="string">
            <text:p>Коэффициент укомплект-ти</text:p>
          </table:table-cell>
          <table:table-cell table:style-name="ce402"/>
          <table:table-cell table:style-name="ce384" table:number-columns-repeated="5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4" office:value-type="percentage" office:value="0">
            <text:p>0,0%</text:p>
          </table:table-cell>
          <table:table-cell table:style-name="ce385" office:value-type="percentage" office:value="0.25">
            <text:p>25,0%</text:p>
          </table:table-cell>
          <table:table-cell table:style-name="ce404" office:value-type="float" office:value="1.5">
            <text:p>1,50</text:p>
          </table:table-cell>
          <table:table-cell table:style-name="ce402"/>
          <table:table-cell table:style-name="ce418" table:number-columns-repeated="2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5" table:formula="of:=ROUND([.C23]+0.001;3)" office:value-type="percentage" office:value="0.251">
            <text:p>25,1%</text:p>
          </table:table-cell>
          <table:table-cell table:style-name="ce385" office:value-type="percentage" office:value="0.333">
            <text:p>33,3%</text:p>
          </table:table-cell>
          <table:table-cell table:style-name="ce404" office:value-type="float" office:value="1.4">
            <text:p>1,40</text:p>
          </table:table-cell>
          <table:table-cell table:style-name="ce402"/>
          <table:table-cell table:style-name="ce418" table:number-columns-repeated="2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5" table:formula="of:=ROUND([.C24]+0.001;3)" office:value-type="percentage" office:value="0.334">
            <text:p>33,4%</text:p>
          </table:table-cell>
          <table:table-cell table:style-name="ce385" office:value-type="percentage" office:value="0.5">
            <text:p>50,0%</text:p>
          </table:table-cell>
          <table:table-cell table:style-name="ce404" office:value-type="float" office:value="1.3">
            <text:p>1,30</text:p>
          </table:table-cell>
          <table:table-cell table:style-name="ce402"/>
          <table:table-cell table:style-name="ce418" table:number-columns-repeated="2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5" table:formula="of:=ROUND([.C25]+0.001;3)" office:value-type="percentage" office:value="0.501">
            <text:p>50,1%</text:p>
          </table:table-cell>
          <table:table-cell table:style-name="ce385" office:value-type="percentage" office:value="0.667">
            <text:p>66,7%</text:p>
          </table:table-cell>
          <table:table-cell table:style-name="ce404" office:value-type="float" office:value="1.2">
            <text:p>1,20</text:p>
          </table:table-cell>
          <table:table-cell table:style-name="ce402"/>
          <table:table-cell table:style-name="ce418" table:number-columns-repeated="2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5" table:formula="of:=ROUND([.C26]+0.001;3)" office:value-type="percentage" office:value="0.668">
            <text:p>66,8%</text:p>
          </table:table-cell>
          <table:table-cell table:style-name="ce385" office:value-type="percentage" office:value="0.75">
            <text:p>75,0%</text:p>
          </table:table-cell>
          <table:table-cell table:style-name="ce404" office:value-type="float" office:value="1.1">
            <text:p>1,10</text:p>
          </table:table-cell>
          <table:table-cell table:style-name="ce402"/>
          <table:table-cell table:style-name="ce418" table:number-columns-repeated="2"/>
          <table:table-cell table:style-name="ce384" table:number-columns-repeated="3"/>
          <table:table-cell table:style-name="ce459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6" table:formula="of:=ROUND([.C27]+0.001;3)" office:value-type="percentage" office:value="0.751">
            <text:p>75,1%</text:p>
          </table:table-cell>
          <table:table-cell table:style-name="ce386" office:value-type="percentage" office:value="1">
            <text:p>100,0%</text:p>
          </table:table-cell>
          <table:table-cell table:style-name="ce405" office:value-type="float" office:value="1">
            <text:p>1,00</text:p>
          </table:table-cell>
          <table:table-cell table:style-name="ce411"/>
          <table:table-cell table:style-name="ce419" table:number-columns-repeated="2"/>
          <table:table-cell table:style-name="ce442" table:number-columns-repeated="3"/>
          <table:table-cell table:style-name="ce460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6" table:visibility="collapse">
          <table:table-cell table:style-name="ce337"/>
          <table:table-cell table:style-name="ce366"/>
          <table:table-cell table:style-name="ce386"/>
          <table:table-cell table:style-name="ce405"/>
          <table:table-cell table:style-name="ce411"/>
          <table:table-cell table:style-name="ce419" table:number-columns-repeated="2"/>
          <table:table-cell table:style-name="ce442" table:number-columns-repeated="3"/>
          <table:table-cell table:style-name="ce460"/>
          <table:table-cell table:style-name="ce349" table:number-columns-repeated="4"/>
          <table:table-cell table:style-name="ce477"/>
          <table:table-cell table:number-columns-repeated="1008"/>
        </table:table-row>
        <table:table-row table:style-name="ro22">
          <table:table-cell table:style-name="ce337"/>
          <table:table-cell table:style-name="ce367" office:value-type="string" table:number-columns-spanned="14" table:number-rows-spanned="1">
            <text:p>Расчет результативности по продажам бригады</text:p>
          </table:table-cell>
          <table:covered-table-cell table:number-columns-repeated="13" table:style-name="ce367"/>
          <table:table-cell table:style-name="ce477"/>
          <table:table-cell table:style-name="ce481" table:number-columns-repeated="3"/>
          <table:table-cell table:style-name="ce479" table:number-columns-repeated="76"/>
          <table:table-cell table:style-name="ce484" table:number-columns-repeated="86"/>
          <table:table-cell table:style-name="ce486" table:number-columns-repeated="75"/>
          <table:table-cell table:style-name="ce484" table:number-columns-repeated="768"/>
        </table:table-row>
        <table:table-row table:style-name="ro28">
          <table:table-cell table:style-name="ce345"/>
          <table:table-cell table:style-name="ce368" office:value-type="string" table:number-columns-spanned="3" table:number-rows-spanned="1">
            <text:p>Смены</text:p>
          </table:table-cell>
          <table:covered-table-cell table:number-columns-repeated="2" table:style-name="ce368"/>
          <table:table-cell table:style-name="ce387" office:value-type="string" table:number-columns-spanned="2" table:number-rows-spanned="1">
            <text:p>Число работающих </text:p>
          </table:table-cell>
          <table:covered-table-cell table:style-name="ce387"/>
          <table:table-cell table:style-name="ce430" office:value-type="string" table:number-columns-spanned="1" table:number-rows-spanned="2">
            <text:p>Укомплектованность</text:p>
          </table:table-cell>
          <table:table-cell table:style-name="ce443" office:value-type="string" table:number-columns-spanned="1" table:number-rows-spanned="2">
            <text:p>Коэффициент укомплект-ти</text:p>
          </table:table-cell>
          <table:table-cell table:style-name="ce448" table:formula="of:=[.D10]" office:value-type="string" office:string-value="Выручка" table:number-columns-spanned="3" table:number-rows-spanned="1">
            <text:p>Выручка</text:p>
          </table:table-cell>
          <table:covered-table-cell table:number-columns-repeated="2" table:style-name="ce448"/>
          <table:table-cell table:style-name="ce465" table:formula="of:=[.H10]" office:value-type="string" office:string-value="Число продаж " table:number-columns-spanned="3" table:number-rows-spanned="1">
            <text:p>Число продаж </text:p>
          </table:table-cell>
          <table:covered-table-cell table:number-columns-repeated="2" table:style-name="ce465"/>
          <table:table-cell table:style-name="ce473" office:value-type="string" table:number-columns-spanned="1" table:number-rows-spanned="2">
            <text:p>Общая Рез-ть</text:p>
          </table:table-cell>
          <table:table-cell table:style-name="ce478"/>
          <table:table-cell table:style-name="ce482" table:number-columns-repeated="3"/>
          <table:table-cell table:number-columns-repeated="162"/>
          <table:table-cell table:style-name="ce486" table:number-columns-repeated="75"/>
          <table:table-cell table:number-columns-repeated="768"/>
        </table:table-row>
        <table:table-row table:style-name="ro20">
          <table:table-cell table:style-name="ce337"/>
          <table:table-cell table:style-name="ce369" office:value-type="string">
            <text:p>месяца</text:p>
          </table:table-cell>
          <table:table-cell table:style-name="ce387" office:value-type="string">
            <text:p>стандартная или пиковая</text:p>
          </table:table-cell>
          <table:table-cell table:style-name="ce387" office:value-type="string">
            <text:p>работы продавца</text:p>
          </table:table-cell>
          <table:table-cell table:style-name="ce387" office:value-type="string">
            <text:p>План</text:p>
          </table:table-cell>
          <table:table-cell table:style-name="ce387" office:value-type="string">
            <text:p>Факт</text:p>
          </table:table-cell>
          <table:covered-table-cell table:style-name="ce430"/>
          <table:covered-table-cell table:style-name="ce443"/>
          <table:table-cell table:style-name="ce449" office:value-type="string">
            <text:p>План</text:p>
          </table:table-cell>
          <table:table-cell table:style-name="ce430" office:value-type="string">
            <text:p>Факт </text:p>
          </table:table-cell>
          <table:table-cell table:style-name="ce461" office:value-type="string">
            <text:p>Результат-ть</text:p>
          </table:table-cell>
          <table:table-cell table:style-name="ce466" office:value-type="string">
            <text:p>План</text:p>
          </table:table-cell>
          <table:table-cell table:style-name="ce430" office:value-type="string">
            <text:p>Факт </text:p>
          </table:table-cell>
          <table:table-cell table:style-name="ce471" office:value-type="string">
            <text:p>Результат-ть</text:p>
          </table:table-cell>
          <table:covered-table-cell table:style-name="ce473"/>
          <table:table-cell table:style-name="ce478"/>
          <table:table-cell table:style-name="ce482" table:number-columns-repeated="3"/>
          <table:table-cell table:number-columns-repeated="160"/>
          <table:table-cell table:style-name="ce349" table:number-columns-repeated="77"/>
          <table:table-cell table:number-columns-repeated="768"/>
        </table:table-row>
        <table:table-row table:style-name="ro6">
          <table:table-cell table:style-name="ce337"/>
          <table:table-cell table:style-name="ce370"/>
          <table:table-cell table:style-name="ce388" office:value-type="string">
            <text:p>стандартная</text:p>
          </table:table-cell>
          <table:table-cell table:style-name="ce406" office:value-type="string">
            <text:p>р</text:p>
          </table:table-cell>
          <table:table-cell table:style-name="ce412" table:formula="of:=IF([.D33]=&quot;в&quot;;&quot;-&quot;;IF(OR([.C33]=&quot;&quot;;[.D33]=&quot;&quot;);0;IF(AND([.D33]=&quot;р&quot;;[.C33]=[.$B$13]);[.$B$15];IF(AND([.D33]=&quot;р&quot;;[.C33]=[.$C$13]);[.$C$15]))))" office:value-type="float" office:value="9">
            <text:p>9</text:p>
          </table:table-cell>
          <table:table-cell table:style-name="ce420" office:value-type="float" office:value="9">
            <text:p>9</text:p>
          </table:table-cell>
          <table:table-cell table:style-name="ce431" table:formula="of:=IF([.E33]=0;0;IF([.E33]=&quot;-&quot;;&quot;-&quot;;IF([.F33]&gt;[.E33];1;ROUND([.F33]/[.E33];3))))" office:value-type="percentage" office:value="1">
            <text:p>100,0%</text:p>
          </table:table-cell>
          <table:table-cell table:style-name="ce444" table:formula="of:=IF([.E33]=0;0;IF([.E33]=&quot;-&quot;;&quot;-&quot;;IF([.D33]=&quot;р&quot;;VLOOKUP([.G33];[.$B$23:.$D$28];3;TRUE()))))" office:value-type="float" office:value="1">
            <text:p>1,00</text:p>
          </table:table-cell>
          <table:table-cell table:style-name="ce450" table:formula="of:=[.D15]*(SUM(['Калькулятор ЗП'.D47:.D49]))" office:value-type="float" office:value="360800">
            <text:p>360 800р.</text:p>
          </table:table-cell>
          <table:table-cell table:style-name="ce456"/>
          <table:table-cell table:style-name="ce462" table:formula="of:=IF([.D33]=&quot;в&quot;;&quot;-&quot;;IF([.I33]=0;0;[.J33]/[.I33]))" office:value-type="percentage" office:value="0">
            <text:p>0%</text:p>
          </table:table-cell>
          <table:table-cell table:style-name="ce467" table:formula="of:=[.H15]*(SUM(['Калькулятор ЗП'.D47:.D49]))" office:value-type="float" office:value="1558">
            <text:p>1558</text:p>
          </table:table-cell>
          <table:table-cell table:style-name="ce470"/>
          <table:table-cell table:style-name="ce472" table:formula="of:=IF([.D33]=&quot;в&quot;;&quot;-&quot;;IF([.L33]=0;0;[.M33]/[.L33]))" office:value-type="percentage" office:value="0">
            <text:p>0%</text:p>
          </table:table-cell>
          <table:table-cell table:style-name="ce474" table:formula="of:=IF([.D33]=&quot;в&quot;;&quot;-&quot;;[.K33]*[.$F$12]+[.N33]*[.$J$12])" office:value-type="percentage" office:value="0">
            <text:p>0%</text:p>
          </table:table-cell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2">
          <table:table-cell table:style-name="ce337"/>
          <table:table-cell table:style-name="ce371" office:value-type="string">
            <text:p>Итого за месяц</text:p>
          </table:table-cell>
          <table:table-cell table:style-name="ce389" table:number-columns-repeated="5"/>
          <table:table-cell table:style-name="ce445" table:formula="of:=IF(SUM([.H33:.H33])=0;0;SUM([.H33:.H33])/COUNTIF([.H33:.H33];&quot;&gt;0&quot;))" office:value-type="float" office:value="1">
            <text:p>1,00</text:p>
          </table:table-cell>
          <table:table-cell table:style-name="ce451" table:formula="of:=SUM([.I33:.I33])" office:value-type="float" office:value="360800">
            <text:p>360 800р.</text:p>
          </table:table-cell>
          <table:table-cell table:style-name="ce457" table:formula="of:=SUM([.J33:.J33])" office:value-type="float" office:value="0">
            <text:p>0р.</text:p>
          </table:table-cell>
          <table:table-cell table:style-name="ce463" table:formula="of:=IF([.I34]=0;0;[.J34]/[.I34])" office:value-type="percentage" office:value="0">
            <text:p>0%</text:p>
          </table:table-cell>
          <table:table-cell table:style-name="ce468" table:formula="of:=SUM([.L33:.L33])" office:value-type="float" office:value="1558">
            <text:p>1 558</text:p>
          </table:table-cell>
          <table:table-cell table:style-name="ce468" table:formula="of:=SUM([.M33:.M33])" office:value-type="float" office:value="0">
            <text:p>0</text:p>
          </table:table-cell>
          <table:table-cell table:style-name="ce463" table:formula="of:=IF([.L34]=0;0;[.M34]/[.L34])" office:value-type="percentage" office:value="0">
            <text:p>0%</text:p>
          </table:table-cell>
          <table:table-cell table:style-name="ce475" table:formula="of:=IF(OR([.I34]=0;[.L34]=0);0;ROUND([.J34]/[.I34]*[.F12]+[.M34]/[.L34]*[.J12];2))" office:value-type="percentage" office:value="0">
            <text:p>0%</text:p>
          </table:table-cell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5">
          <table:table-cell table:style-name="ce337"/>
          <table:table-cell table:style-name="ce372"/>
          <table:table-cell table:style-name="ce390" table:number-columns-repeated="5"/>
          <table:table-cell table:style-name="ce446"/>
          <table:table-cell table:style-name="ce452" table:number-columns-repeated="2"/>
          <table:table-cell table:style-name="ce464"/>
          <table:table-cell table:style-name="ce469" table:number-columns-repeated="2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3" office:value-type="string" table:number-columns-spanned="5" table:number-rows-spanned="1">
            <text:p>Результативность по продажам магазина</text:p>
          </table:table-cell>
          <table:covered-table-cell table:number-columns-repeated="4" table:style-name="ce373"/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17" table:visibility="collapse">
          <table:table-cell table:style-name="ce337"/>
          <table:table-cell table:style-name="ce374" office:value-type="string">
            <text:p>Критерии</text:p>
          </table:table-cell>
          <table:table-cell table:style-name="ce391" office:value-type="string">
            <text:p>План</text:p>
          </table:table-cell>
          <table:table-cell table:style-name="ce391" office:value-type="string">
            <text:p>Факт</text:p>
          </table:table-cell>
          <table:table-cell table:style-name="ce391" office:value-type="string">
            <text:p>Результат-ть</text:p>
          </table:table-cell>
          <table:table-cell table:style-name="ce421" office:value-type="string">
            <text:p>Вес критериев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5" office:value-type="string">
            <text:p>Выручка</text:p>
          </table:table-cell>
          <table:table-cell table:style-name="ce392"/>
          <table:table-cell table:style-name="ce407"/>
          <table:table-cell table:style-name="ce413" table:formula="of:=IF([.C38]=&quot;&quot;;&quot;Нет данных&quot;;[.D38]/[.C38])" office:value-type="string" office:string-value="Нет данных">
            <text:p>Нет данных</text:p>
          </table:table-cell>
          <table:table-cell table:style-name="ce422" office:value-type="percentage" office:value="0.8">
            <text:p>80%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6" office:value-type="string">
            <text:p>Число продаж</text:p>
          </table:table-cell>
          <table:table-cell table:style-name="ce393"/>
          <table:table-cell table:style-name="ce408"/>
          <table:table-cell table:style-name="ce413" table:formula="of:=IF([.C39]=&quot;&quot;;&quot;Нет данных&quot;;[.D39]/[.C39])" office:value-type="string" office:string-value="Нет данных">
            <text:p>Нет данных</text:p>
          </table:table-cell>
          <table:table-cell table:style-name="ce423" table:formula="of:=1-[.F38]" office:value-type="percentage" office:value="0.2">
            <text:p>20%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37"/>
          <table:table-cell table:style-name="ce377" table:formula="of:=[.B36]" office:value-type="string" office:string-value="Результативность по продажам магазина">
            <text:p>Результативность по продажам магазина</text:p>
          </table:table-cell>
          <table:table-cell table:style-name="ce394" table:number-columns-repeated="2"/>
          <table:table-cell table:style-name="ce414" table:formula="of:=IF(OR([.E38]=&quot;Нет данных&quot;;[.E39]=&quot;Нет данных&quot;);&quot;Нет данных&quot;;SUMPRODUCT([.E38:.E39];[.F38:.F39]))" office:value-type="string" office:string-value="Нет данных" table:number-columns-spanned="2" table:number-rows-spanned="1">
            <text:p>Нет данных</text:p>
          </table:table-cell>
          <table:covered-table-cell table:style-name="ce414"/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37"/>
          <table:table-cell table:style-name="ce372"/>
          <table:table-cell table:style-name="ce390" table:number-columns-repeated="4"/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3" office:value-type="string" table:number-columns-spanned="5" table:number-rows-spanned="1">
            <text:p>Результативность по продажам сети магазинов</text:p>
          </table:table-cell>
          <table:covered-table-cell table:number-columns-repeated="4" table:style-name="ce373"/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10" table:visibility="collapse">
          <table:table-cell table:style-name="ce337"/>
          <table:table-cell table:style-name="ce374" office:value-type="string">
            <text:p>Критерии</text:p>
          </table:table-cell>
          <table:table-cell table:style-name="ce391" office:value-type="string">
            <text:p>План</text:p>
          </table:table-cell>
          <table:table-cell table:style-name="ce391" office:value-type="string">
            <text:p>Факт</text:p>
          </table:table-cell>
          <table:table-cell table:style-name="ce391" office:value-type="string">
            <text:p>Результат-ть</text:p>
          </table:table-cell>
          <table:table-cell table:style-name="ce421" office:value-type="string">
            <text:p>Вес критериев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5" office:value-type="string">
            <text:p>Выручка</text:p>
          </table:table-cell>
          <table:table-cell table:style-name="ce392"/>
          <table:table-cell table:style-name="ce407"/>
          <table:table-cell table:style-name="ce413" table:formula="of:=IF([.C44]=&quot;&quot;;&quot;Нет данных&quot;;[.D44]/[.C44])" office:value-type="string" office:string-value="Нет данных">
            <text:p>Нет данных</text:p>
          </table:table-cell>
          <table:table-cell table:style-name="ce422" office:value-type="percentage" office:value="0.8">
            <text:p>80%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44"/>
          <table:table-cell table:style-name="ce376" office:value-type="string">
            <text:p>Число продаж</text:p>
          </table:table-cell>
          <table:table-cell table:style-name="ce393"/>
          <table:table-cell table:style-name="ce408"/>
          <table:table-cell table:style-name="ce413" table:formula="of:=IF([.C45]=&quot;&quot;;&quot;Нет данных&quot;;[.D45]/[.C45])" office:value-type="string" office:string-value="Нет данных">
            <text:p>Нет данных</text:p>
          </table:table-cell>
          <table:table-cell table:style-name="ce423" table:formula="of:=1-[.F44]" office:value-type="percentage" office:value="0.2">
            <text:p>20%</text:p>
          </table:table-cell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26" table:visibility="collapse">
          <table:table-cell table:style-name="ce337"/>
          <table:table-cell table:style-name="ce377" table:formula="of:=[.B42]" office:value-type="string" office:string-value="Результативность по продажам сети магазинов">
            <text:p>Результативность по продажам сети магазинов</text:p>
          </table:table-cell>
          <table:table-cell table:style-name="ce394" table:number-columns-repeated="2"/>
          <table:table-cell table:style-name="ce414" table:formula="of:=IF(OR([.E44]=&quot;Нет данных&quot;;[.E45]=&quot;Нет данных&quot;);&quot;Нет данных&quot;;SUMPRODUCT([.E44:.E45];[.F44:.F45]))" office:value-type="string" office:string-value="Нет данных" table:number-columns-spanned="2" table:number-rows-spanned="1">
            <text:p>Нет данных</text:p>
          </table:table-cell>
          <table:covered-table-cell table:style-name="ce414"/>
          <table:table-cell table:style-name="ce349" table:number-columns-repeated="7"/>
          <table:table-cell table:style-name="ce464" table:number-columns-repeated="2"/>
          <table:table-cell table:style-name="ce478"/>
          <table:table-cell table:style-name="ce482" table:number-columns-repeated="3"/>
          <table:table-cell table:number-columns-repeated="160"/>
          <table:table-cell table:style-name="ce485" table:number-columns-repeated="77"/>
          <table:table-cell table:number-columns-repeated="768"/>
        </table:table-row>
        <table:table-row table:style-name="ro15">
          <table:table-cell table:style-name="ce346"/>
          <table:table-cell table:style-name="ce378" table:number-columns-repeated="5"/>
          <table:table-cell table:style-name="ce432" table:number-columns-spanned="10" table:number-rows-spanned="1"/>
          <table:covered-table-cell table:number-columns-repeated="9" table:style-name="ce432"/>
          <table:table-cell table:style-name="ce483" table:number-columns-repeated="1008"/>
        </table:table-row>
        <table:table-row table:style-name="ro15" table:number-rows-repeated="1048526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Результаты продаж'.$A$1:.$P$47" table:range-usable-as="print-range"/>
        </table:named-expressions>
      </table:table>
      <table:named-expressions>
        <table:named-expression table:name="Грубые" table:base-cell-address="$'Калькулятор ЗП'.$A$1" table:expression="#REF!"/>
        <table:named-expression table:name="МесячМинРез" table:base-cell-address="$'Калькулятор ЗП'.$A$1" table:expression="&quot;$'Справочник категорий'.$#ССЫЛ!$#ССЫЛ!&quot;"/>
        <table:named-range table:name="МесячМинРез_1" table:base-cell-address="$'Калькулятор ЗП'.$A$1" table:cell-range-address="$'Калькулятор ЗП'.$D$43"/>
        <table:named-range table:name="МесячМинРез_1_1" table:base-cell-address="$'Калькулятор ЗП'.$A$1" table:cell-range-address="$'Калькулятор ЗП'.$D$43"/>
        <table:named-expression table:name="Прочие" table:base-cell-address="$'Калькулятор ЗП'.$A$1" table:expression="#REF!"/>
        <table:named-expression table:name="Срок3" table:base-cell-address="$'Калькулятор ЗП'.$A$1" table:expression="#REF!"/>
        <table:named-expression table:name="СрокОпоздания" table:base-cell-address="$'Калькулятор ЗП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р. </number:text>
    </number:number-style>
    <number:number-style style:name="N119P1" style:volatile="true">
      <number:text>-</number:text>
      <number:number number:decimal-places="0" number:min-integer-digits="1" number:grouping="true"/>
      <number:text>р. </number:text>
    </number:number-style>
    <number:number-style style:name="N119P2" style:volatile="true">
      <number:text> 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р.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">
      <number:number number:decimal-places="0" number:min-integer-digits="6"/>
    </number:number-style>
    <number:number-style style:name="N125">
      <number:number number:decimal-places="1" number:min-integer-digits="1"/>
    </number:number-style>
    <number:currency-style style:name="N127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27"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  </number:text>
    </number:number-style>
    <number:number-style style:name="N130">
      <number:number number:decimal-places="2" number:min-integer-digits="1" number:grouping="true"/>
      <number:text>   </number:text>
    </number:number-style>
    <number:number-style style:name="N131">
      <number:number number:decimal-places="1" number:min-integer-digits="1" number:grouping="true"/>
      <number:text>   </number:text>
    </number:number-style>
    <number:date-style style:name="N132P0" style:volatile="true">
      <number:day number:style="long"/>
      <number:text>.</number:text>
      <number:month number:style="long"/>
      <number:text>.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">
      <number:number number:decimal-places="1" number:min-integer-digits="1" number:grouping="true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3_20_2" style:display-name="0,0&#13;&#10;NA&#13;&#10;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5f_Администратор_20_отдела_20_продаж" style:display-name="0,0&#13;&#10;NA&#13;&#10;_Администратор отдела прода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5f_Водитель-экспедитор" style:display-name="0,0&#13;&#10;NA&#13;&#10;_Водитель-экспедито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0__2c_0_d__a_NA_d__a__5f_Шаблон_20_модели_20_ЗП" style:display-name="0,0&#13;&#10;NA&#13;&#10;_Шаблон модели З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Денежный_20_2" style:display-name="Денежный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Менеджер_20_по_20_сопровождению_20_заказной_20_продукции" style:display-name="Обычный_Менеджер по сопровождению заказной продукци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2" style:display-name="Процентный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="0cm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="0cm" fo:margin-top="0cm" fo:margin-bottom="0cm" fo:margin-left="0cm" fo:margin-right="0cm" style:first-page-number="continue" style:scale-to="7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.00.0000</text:date>, <text:time style:data-style-name="N2" text:time-value="0000-00-00T11:10:52.29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лькулятор_20_ЗП" style:display-name="PageStyle_Калькулятор З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равочник_20_категорий" style:display-name="PageStyle_Справочник категор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ы_20_продаж" style:display-name="PageStyle_Результаты продаж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РИМЕР" style:display-name="PageStyle_ПРИМЕ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ункции, типовые ошибки, график, зарплата</dc:title>
    <meta:keyword>ООО "Сычев и К"</meta:keyword>
    <meta:keyword>Система "ТРИЗ-ШАНС"</meta:keyword>
    <meta:keyword>www.triz-ri.ru</meta:keyword>
    <meta:keyword>Сычев</meta:keyword>
    <meta:keyword>Кавтрева</meta:keyword>
    <meta:keyword>Ткалич</meta:keyword>
    <dc:description>Контакты: +7 (863) 26-99-123, 26-98765, ri@triz-ri.ru, www.triz-ri.ru</dc:description>
    <meta:initial-creator>ООО "Сычев и К", Система "ТРИЗ-ШАНС"</meta:initial-creator>
    <meta:creation-date>2004-06-21T13:58:39</meta:creation-date>
    <dc:date>2013-12-27T11:12:14.78</dc:date>
    <meta:print-date>2012-01-13T17:53:13</meta:print-date>
    <meta:editing-cycles>353</meta:editing-cycles>
    <meta:editing-duration>P9DT13H50M49S</meta:editing-duration>
    <meta:generator>LibreOffice/3.6$Windows_x86 LibreOffice_project/932b512-69e3009-7a10e5c-fc86223-a55908</meta:generator>
    <meta:document-statistic meta:table-count="3" meta:cell-count="415" meta:object-count="0"/>
  </office:meta>
</office:document-meta>
</file>