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d8da5" officeooo:paragraph-rsid="001d8da5"/>
    </style:style>
    <style:style style:name="P2" style:family="paragraph" style:parent-style-name="Standard">
      <style:paragraph-properties fo:text-align="center" style:justify-single-word="false"/>
      <style:text-properties officeooo:rsid="001d8da5" officeooo:paragraph-rsid="001d8da5"/>
    </style:style>
    <style:style style:name="P3" style:family="paragraph" style:parent-style-name="Standard">
      <style:paragraph-properties fo:text-align="center" style:justify-single-word="false"/>
      <style:text-properties fo:font-size="16pt" officeooo:rsid="001d8da5" officeooo:paragraph-rsid="001d8da5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2pt" officeooo:rsid="001d8da5" officeooo:paragraph-rsid="001d8da5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1d8da5" officeooo:paragraph-rsid="001f17e7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1f17e7" officeooo:paragraph-rsid="001f17e7" style:font-size-asian="10.5pt" style:font-size-complex="12pt"/>
    </style:style>
    <style:style style:name="T1" style:family="text">
      <style:text-properties officeooo:rsid="001f17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П Зайцеву П.Б.</text:p>
      <text:p text:style-name="P1"/>
      <text:p text:style-name="P1">от____________________________</text:p>
      <text:p text:style-name="P1"/>
      <text:p text:style-name="P1">____________________________ </text:p>
      <text:p text:style-name="P1"/>
      <text:p text:style-name="P1">_____________________________</text:p>
      <text:p text:style-name="P1"/>
      <text:p text:style-name="P1">проживающего по адресу:__________</text:p>
      <text:p text:style-name="P1"/>
      <text:p text:style-name="P1">________________________________</text:p>
      <text:p text:style-name="P1"/>
      <text:p text:style-name="P1">Контактный телефон______________</text:p>
      <text:p text:style-name="P1"/>
      <text:p text:style-name="P1">________________________________</text:p>
      <text:p text:style-name="P1"/>
      <text:p text:style-name="P2"/>
      <text:p text:style-name="P2"/>
      <text:p text:style-name="P3">Заявление</text:p>
      <text:p text:style-name="P4"/>
      <text:p text:style-name="P4">Прошу вернуть деньги в сумме___________________________руб. за повторную установку </text:p>
      <text:p text:style-name="P4"/>
      <text:p text:style-name="P4">детали_________________________________________________________________________</text:p>
      <text:p text:style-name="P4"/>
      <text:p text:style-name="P5">приобретенной <text:s text:c="2"/>____/______/ <text:s/><text:span text:style-name="T1">201__ </text:span></text:p>
      <text:p text:style-name="P5">в Вашем магазине по адресу: ул.Жуковского 3 / Б.Хмельницкого 62.</text:p>
      <text:p text:style-name="P4"/>
      <text:p text:style-name="P6">Описание дефекта_________________________________________________________________________</text:p>
      <text:p text:style-name="P6"/>
      <text:p text:style-name="P6">________________________________________________________________________________</text:p>
      <text:p text:style-name="P6"/>
      <text:p text:style-name="P6">Дефект выявлен при: установке / эксплуатации.</text:p>
      <text:p text:style-name="P6"/>
      <text:p text:style-name="P6"/>
      <text:p text:style-name="P6">Дата__________________________ <text:s text:c="6"/>Подпись_____________________________________</text:p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14:49:06.229000000</meta:creation-date>
    <dc:date>2019-06-07T15:09:18.116000000</dc:date>
    <meta:editing-duration>PT8M32S</meta:editing-duration>
    <meta:editing-cycles>1</meta:editing-cycles>
    <meta:document-statistic meta:table-count="0" meta:image-count="0" meta:object-count="0" meta:page-count="1" meta:paragraph-count="17" meta:word-count="47" meta:character-count="798" meta:non-whitespace-character-count="756"/>
    <meta:generator>LibreOffice/6.0.6.2$Windows_X86_64 LibreOffice_project/0c292870b25a325b5ed35f6b45599d2ea4458e77</meta:generator>
  </office:meta>
</office:document-meta>
</file>