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b438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0111e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2cd75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paragraph-rsid="000db438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officeooo:paragraph-rsid="0012cd75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0db438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10111e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paragraph-rsid="0012cd75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paragraph-rsid="0012cd75" style:font-size-asian="8.75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0db438" style:font-size-asian="12pt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paragraph-rsid="0012cd75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db438"/>
    </style:style>
    <style:style style:name="P13" style:family="paragraph" style:parent-style-name="Standard">
      <style:paragraph-properties fo:text-align="justify" style:justify-single-word="false"/>
      <style:text-properties officeooo:paragraph-rsid="0010111e"/>
    </style:style>
    <style:style style:name="P14" style:family="paragraph" style:parent-style-name="Standard">
      <style:paragraph-properties fo:text-align="justify" style:justify-single-word="false"/>
      <style:text-properties officeooo:paragraph-rsid="0012cd75"/>
    </style:style>
    <style:style style:name="P15" style:family="paragraph" style:parent-style-name="Standard">
      <style:text-properties officeooo:paragraph-rsid="000db438"/>
    </style:style>
    <style:style style:name="P16" style:family="paragraph" style:parent-style-name="Standard">
      <style:text-properties officeooo:paragraph-rsid="0012cd75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100710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12cd75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officeooo:paragraph-rsid="0010111e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10111e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10111e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12cd75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13f4c6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paragraph-rsid="00119d57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paragraph-rsid="0012cd75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12cd75"/>
    </style:style>
    <style:style style:name="P2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100710"/>
    </style:style>
    <style:style style:name="P2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1" fo:font-size="10pt" fo:font-weight="bold" officeooo:paragraph-rsid="0012cd75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officeooo:rsid="000e4fbe" style:font-size-asian="10pt" style:font-name-complex="Arial2" style:font-size-complex="10pt"/>
    </style:style>
    <style:style style:name="T3" style:family="text">
      <style:text-properties style:font-name="Arial1" fo:font-size="10pt" officeooo:rsid="0010111e" style:font-size-asian="10pt" style:font-name-complex="Arial2" style:font-size-complex="10pt"/>
    </style:style>
    <style:style style:name="T4" style:family="text">
      <style:text-properties style:font-name="Arial1" fo:font-size="10pt" officeooo:rsid="0012cd75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officeooo:rsid="0010111e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weight="bold" officeooo:rsid="0012cd75" style:font-size-asian="10pt" style:font-weight-asian="bold" style:font-name-complex="Arial2" style:font-size-complex="10pt"/>
    </style:style>
    <style:style style:name="T8" style:family="text">
      <style:text-properties style:font-name="Arial1" fo:font-size="12pt" style:font-size-asian="12pt" style:font-name-complex="Arial2" style:font-size-complex="12pt"/>
    </style:style>
    <style:style style:name="T9" style:family="text">
      <style:text-properties style:font-name="Arial1" fo:font-size="12pt" officeooo:rsid="0012cd75" style:font-size-asian="12pt" style:font-name-complex="Arial2" style:font-size-complex="12pt"/>
    </style:style>
    <style:style style:name="T10" style:family="text">
      <style:text-properties style:font-name="Wingdings" fo:font-size="16pt" fo:language="en" fo:country="US" style:font-size-asian="16pt" style:font-name-complex="Arial2" style:font-size-complex="16pt"/>
    </style:style>
    <style:style style:name="T11" style:family="text">
      <style:text-properties officeooo:rsid="0010111e"/>
    </style:style>
    <style:style style:name="T12" style:family="text">
      <style:text-properties officeooo:rsid="000e4fbe"/>
    </style:style>
    <style:style style:name="T13" style:family="text">
      <style:text-properties officeooo:rsid="00119d57"/>
    </style:style>
    <style:style style:name="T14" style:family="text">
      <style:text-properties fo:language="en" fo:country="US" officeooo:rsid="00119d57"/>
    </style:style>
    <style:style style:name="T15" style:family="text">
      <style:text-properties officeooo:rsid="0012cd75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2pt" officeooo:rsid="0012cd75" style:font-size-asian="12pt" style:font-size-complex="12pt"/>
    </style:style>
    <style:style style:name="T18" style:family="text">
      <style:text-properties officeooo:rsid="0013f4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Акт проверки качества АКБ.</text:span></text:p>
      <text:p text:style-name="P4"/>
      <text:p text:style-name="P1"><text:span text:style-name="T1">Наименование, </text:span><text:span text:style-name="T3">модель АКБ</text:span><text:span text:style-name="T1"> …</text:span><text:span text:style-name="T8">…………………………………………………………………</text:span></text:p>
      <text:p text:style-name="P7"><text:span text:style-name="T1"/></text:p>
      <text:p text:style-name="P27"><text:span text:style-name="T5">Описание неисправности </text:span><text:span text:style-name="T6">АКБ (со слов клиента)</text:span></text:p>
      <text:p text:style-name="P17">…………………………………………………………………………………………………...</text:p>
      <text:p text:style-name="P24"><text:span text:style-name="T12">Д</text:span>ля <text:span text:style-name="T13">проведения проверки качества</text:span> применялось диагностическое оборудование,<text:span text:style-name="T13">тестер аккумуляторных батарей </text:span><text:span text:style-name="T14">ARGUS AA1000</text:span></text:p>
      <text:p text:style-name="P21"><text:span text:style-name="T11">По результатам </text:span><text:span text:style-name="T15">тестирования АКБ</text:span><text:span text:style-name="T11"> </text:span><text:span text:style-name="T15">было установлено:</text:span></text:p>
      <text:p text:style-name="P22"><text:span text:style-name="T15">батарея исправна и готова к эксплуатации;</text:span></text:p>
      <text:p text:style-name="P22"><text:span text:style-name="T15">батарея требует подзарядки;</text:span></text:p>
      <text:p text:style-name="P22"><text:span text:style-name="T15">батарея неисправна <text:s/></text:span><text:span text:style-name="T18">(нужное подчеркнуть)</text:span></text:p>
      <text:p text:style-name="P15"><text:span text:style-name="T7">Акт</text:span><text:span text:style-name="T5"> составлен: </text:span><text:span text:style-name="T4">ИП Зайцева Л.Р. г. Миасс ул.Жуковского д.3</text:span></text:p>
      <text:p text:style-name="P6"/>
      <text:p text:style-name="P1"><text:span text:style-name="T1">Сотрудник (фамилия, имя, отчество)</text:span><text:span text:style-name="T8"> ……………………………………………………………….</text:span></text:p>
      <text:p text:style-name="P6"/>
      <text:p text:style-name="P1"><text:span text:style-name="T1">Дата « </text:span><text:span text:style-name="T8">…….</text:span><text:span text:style-name="T1"> » </text:span><text:span text:style-name="T8">………………..</text:span><text:span text:style-name="T1"> 20 </text:span><text:span text:style-name="T8">……</text:span><text:span text:style-name="T1"> г. <text:s text:c="30"/>Подпись</text:span><text:span text:style-name="T8"> ………………….……..…..</text:span></text:p>
      <text:p text:style-name="P10"/>
      <text:p text:style-name="P9"><text:span text:style-name="T15">Проверка качества проводилась в моем присутствии </text:span></text:p>
      <text:p text:style-name="P9"><text:span text:style-name="T15"/></text:p>
      <text:p text:style-name="P9"><text:span text:style-name="T15">Клиент (ФИО) </text:span><text:span text:style-name="T17">………………………………………………………………………………………</text:span></text:p>
      <text:p text:style-name="P11"><text:span text:style-name="T16"/></text:p>
      <text:p text:style-name="P11"><text:span text:style-name="T16">Дата « </text:span>…….<text:span text:style-name="T16"> » </text:span>………………..<text:span text:style-name="T16"> 20 </text:span>……<text:span text:style-name="T16"> г. <text:s text:c="30"/>Подпись</text:span> ………………….……..…..</text:p>
      <text:p text:style-name="P19"><text:span text:style-name="T1"/></text:p>
      <text:p text:style-name="P28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>Акт проверки качества АКБ.</text:span></text:p>
      <text:p text:style-name="P5"/>
      <text:p text:style-name="P14"><text:span text:style-name="T1">Наименование, </text:span><text:span text:style-name="T3">модель АКБ</text:span><text:span text:style-name="T1"> …</text:span><text:span text:style-name="T8">…………………………………………………………………</text:span></text:p>
      <text:p text:style-name="P8"><text:span text:style-name="T1"/></text:p>
      <text:p text:style-name="P26"><text:span text:style-name="T5">Описание неисправности </text:span><text:span text:style-name="T6">АКБ (со слов клиента)</text:span></text:p>
      <text:p text:style-name="P18">…………………………………………………………………………………………………...</text:p>
      <text:p text:style-name="P25"><text:span text:style-name="T12">Д</text:span>ля <text:span text:style-name="T13">проведения проверки качества</text:span> применялось диагностическое оборудование,<text:span text:style-name="T13">тестер аккумуляторных батарей </text:span><text:span text:style-name="T14">ARGUS AA1000</text:span></text:p>
      <text:p text:style-name="P22"><text:span text:style-name="T11">По результатам </text:span><text:span text:style-name="T15">тестирования АКБ</text:span><text:span text:style-name="T11"> </text:span><text:span text:style-name="T15">было установлено:</text:span></text:p>
      <text:p text:style-name="P22"><text:span text:style-name="T15">батарея исправна и готова к эксплуатации;</text:span></text:p>
      <text:p text:style-name="P22"><text:span text:style-name="T15">батарея требует подзарядки;</text:span></text:p>
      <text:p text:style-name="P23"><text:span text:style-name="T15">батарея неисправна </text:span><text:span text:style-name="T18">(нужное подчеркнуть)</text:span></text:p>
      <text:p text:style-name="P16"><text:span text:style-name="T7">Акт</text:span><text:span text:style-name="T5"> составлен: </text:span><text:span text:style-name="T4">ИП Зайцева Л.Р. г. Миасс ул.Жуковского д.3</text:span></text:p>
      <text:p text:style-name="P8"/>
      <text:p text:style-name="P14"><text:span text:style-name="T1">Сотрудник (фамилия, имя, отчество)</text:span><text:span text:style-name="T8"> ……………………………………………………………….</text:span></text:p>
      <text:p text:style-name="P8"/>
      <text:p text:style-name="P14"><text:span text:style-name="T1">Дата « </text:span><text:span text:style-name="T8">…….</text:span><text:span text:style-name="T1"> » </text:span><text:span text:style-name="T8">………………..</text:span><text:span text:style-name="T1"> 20 </text:span><text:span text:style-name="T8">……</text:span><text:span text:style-name="T1"> г. <text:s text:c="30"/>Подпись</text:span><text:span text:style-name="T8"> ………………….……..…..</text:span></text:p>
      <text:p text:style-name="P11"/>
      <text:p text:style-name="P9"><text:span text:style-name="T15">Проверка качества проводилась в моем присутствии </text:span></text:p>
      <text:p text:style-name="P9"><text:span text:style-name="T15"/></text:p>
      <text:p text:style-name="P9"><text:span text:style-name="T15">Клиент (ФИО) </text:span><text:span text:style-name="T17">………………………………………………………………………………………</text:span></text:p>
      <text:p text:style-name="P11"><text:span text:style-name="T16"/></text:p>
      <text:p text:style-name="P11"><text:span text:style-name="T16">Дата « </text:span>…….<text:span text:style-name="T16"> » </text:span>………………..<text:span text:style-name="T16"> 20 </text:span>……<text:span text:style-name="T16"> г. <text:s text:c="30"/>Подпись</text:span> ………………….……..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0:50:20.12</meta:creation-date>
    <dc:date>2013-11-28T15:50:45.08</dc:date>
    <meta:editing-duration>PT5H9M26S</meta:editing-duration>
    <meta:editing-cycles>5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30" meta:word-count="176" meta:character-count="1627" meta:non-whitespace-character-count="1358"/>
  </office:meta>
</office:document-meta>
</file>