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f9111" officeooo:paragraph-rsid="001f9111"/>
    </style:style>
    <style:style style:name="P2" style:family="paragraph" style:parent-style-name="Standard">
      <style:text-properties fo:language="ru" fo:country="RU" officeooo:rsid="0020f1e8" officeooo:paragraph-rsid="0020f1e8"/>
    </style:style>
    <style:style style:name="P3" style:family="paragraph" style:parent-style-name="Standard">
      <style:text-properties fo:language="ru" fo:country="RU" officeooo:rsid="001f9111" officeooo:paragraph-rsid="001f9111"/>
    </style:style>
    <style:style style:name="P4" style:family="paragraph" style:parent-style-name="Standard">
      <style:text-properties fo:language="ru" fo:country="RU" officeooo:rsid="0020f1e8" officeooo:paragraph-rsid="0020f1e8"/>
    </style:style>
    <style:style style:name="P5" style:family="paragraph" style:parent-style-name="Standard">
      <style:text-properties fo:language="ru" fo:country="RU" officeooo:rsid="0020f1e8" officeooo:paragraph-rsid="002198c7"/>
    </style:style>
    <style:style style:name="P6" style:family="paragraph" style:parent-style-name="Standard">
      <style:paragraph-properties fo:text-align="end" style:justify-single-word="false"/>
      <style:text-properties fo:language="ru" fo:country="RU" officeooo:rsid="002198c7" officeooo:paragraph-rsid="002198c7"/>
    </style:style>
    <style:style style:name="P7" style:family="paragraph" style:parent-style-name="Standard">
      <style:text-properties fo:language="ru" fo:country="RU" officeooo:rsid="002198c7" officeooo:paragraph-rsid="002198c7"/>
    </style:style>
    <style:style style:name="P8" style:family="paragraph" style:parent-style-name="Standard">
      <style:text-properties fo:language="ru" fo:country="RU" officeooo:rsid="00223779" officeooo:paragraph-rsid="00223779"/>
    </style:style>
    <style:style style:name="P9" style:family="paragraph" style:parent-style-name="Standard">
      <style:text-properties officeooo:paragraph-rsid="002198c7"/>
    </style:style>
    <style:style style:name="P10" style:family="paragraph" style:parent-style-name="Standard">
      <style:text-properties officeooo:rsid="00223779" officeooo:paragraph-rsid="00223779"/>
    </style:style>
    <style:style style:name="T1" style:family="text">
      <style:text-properties officeooo:rsid="002198c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198c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377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377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ражданину Коваленко </text:p>
      <text:p text:style-name="P6">Владимиру Александровичу</text:p>
      <text:p text:style-name="P6">От ИП Зайцевой Л. Р.</text:p>
      <text:p text:style-name="P6">Тел. 53-99-83</text:p>
      <text:p text:style-name="P6"/>
      <text:p text:style-name="P6"/>
      <text:p text:style-name="P1">Уважаемый <text:span text:style-name="T1">Владимир Александрович</text:span></text:p>
      <text:p text:style-name="P1"/>
      <text:p text:style-name="P1">В ответ на Вашу претензию <text:span text:style-name="T5">б/н от 17.10.2014 </text:span>сообщаем следующее.</text:p>
      <text:p text:style-name="P1">В соответствии со ст. 18 Закона о защите прав потребителей (далее ЗоЗПП), <text:span text:style-name="T1">цитата:</text:span></text:p>
      <text:p text:style-name="P1">«Потребитель в случае обнаружения в товаре недостатков, если они не были оговорены продавцом, по своему выбору вправе: </text:p>
      <text:p text:style-name="P1">-потребовать замены на товар этой же марки (этих же модели и (или) артикула); </text:p>
      <text:p text:style-name="P1">-отказаться от исполнения договора купли-продажи и потребовать возврата уплаченной за товар суммы. По требованию продавца и за его счет потребитель должен возвратить товар с недостатками.» <text:span text:style-name="T1">конец цитаты</text:span></text:p>
      <text:p text:style-name="P7">Обращаем Ваше внимание, на то что эти требования Вы имеете право предъявить в отношении товара ненадлежащего качества (товара с недостатками).</text:p>
      <text:p text:style-name="P5">В результате эк<text:span text:style-name="T1">с</text:span>пертизы установлено <text:span text:style-name="T1">(копия заключения находится у Вас)</text:span>, что данный АКБ соответствует заявленным характеристикам, признаки завод<text:span text:style-name="T1">с</text:span>кого брака <text:s/>отсу<text:span text:style-name="T1">т</text:span>ствуют, <text:span text:style-name="T1">т. е. данный товар является товаром надлежащего качества.</text:span></text:p>
      <text:p text:style-name="P7">Согласно ст. 25 ЗоЗПП, цитата:</text:p>
      <text:p text:style-name="P9"><text:span text:style-name="T3">«Потребитель имеет право на обмен непродовольственного товара надлежащего качества в течение четырнадцати дней, не считая дня его покупки. </text:span></text:p>
      <text:p text:style-name="P9">Обмен непродовольственного товара надлежащего качества проводится, если указанный товар <text:span text:style-name="T4">не был в употреблении</text:span>, сохранены его товарный вид, потребительские свойства, пломбы, фабричные ярлыки, а также имеется товарный чек или кассовый чек либо иной подтверждающий оплату указанного товара документ." <text:span text:style-name="T3">конец цитаты</text:span></text:p>
      <text:p text:style-name="P10"><text:span text:style-name="T3">В </text:span><text:span text:style-name="T2">данном случае Вы не можете воспользоваться этим правом, т. к. аккумулятор уже был в употреблении. Об этом свидетельствуют следы на клеммах АКБ, полная разряженность АКБ при приемке от Вас. Это также ясно из Ваших слов.</text:span></text:p>
      <text:p text:style-name="P2">Таким образом, <text:span text:style-name="T6">для удовлетворения </text:span><text:span text:style-name="T7">В</text:span><text:span text:style-name="T6">ашей претензии нет оснований.</text:span></text:p>
      <text:p text:style-name="P2"><text:span text:style-name="T6">Дополнительную консультацию Вы можете получить в Управлени</text:span><text:span text:style-name="T7">и</text:span><text:span text:style-name="T6"> регулирования потребительского рынка и защиты прав потребителей администрации г. Миасс </text:span><text:span text:style-name="T7">по телефону </text:span>8(3513)554163 <text:span text:style-name="T5">(с</text:span>пециалисты управления<text:span text:style-name="T5">)</text:span></text:p>
      <text:p text:style-name="P8">По существу проблемы запуска Вашего автомобиля, можем сказать, что на запуск двигателя и на состояние АКБ влияет много факторов, в частности, состояние системы питания, системы зажигания, состояние моторного масла и его соответствие внешней температуре воздуха, состояние системы зарядки АКБ от генератора, отсутствие токов утечки из-за неисправности бортовых электропотребителей. Рекомендуем исключить эти причины, самостоятельно или обратиться к специалисту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47S</meta:editing-duration>
    <meta:editing-cycles>5</meta:editing-cycles>
    <meta:generator>LibreOffice/4.2.0.4$Windows_x86 LibreOffice_project/05dceb5d363845f2cf968344d7adab8dcfb2ba71</meta:generator>
    <dc:date>2014-10-21T17:10:20.608000000</dc:date>
    <meta:document-statistic meta:table-count="0" meta:image-count="0" meta:object-count="0" meta:page-count="1" meta:paragraph-count="19" meta:word-count="326" meta:character-count="2440" meta:non-whitespace-character-count="2128"/>
    <meta:user-defined meta:name="Info 1"/>
    <meta:user-defined meta:name="Info 2"/>
    <meta:user-defined meta:name="Info 3"/>
    <meta:user-defined meta:name="Info 4"/>
  </office:meta>
</office:document-meta>
</file>