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44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8.183cm"/>
    </style:style>
    <style:style style:name="co5" style:family="table-column">
      <style:table-column-properties fo:break-before="auto" style:column-width="8.48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4.00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style:vertical-align="automatic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style:vertical-align="automatic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row table:style-name="ro2">
          <table:table-cell table:style-name="ce1" office:value-type="string" table:number-columns-spanned="4" table:number-rows-spanned="1">
            <text:p>КАТЕГОРИИ И КВАЛИФИКАЦИОННЫЕ ТРЕБОВАНИЯ ТОВАРОВЕДА-ЭКСПЕРТА</text:p>
          </table:table-cell>
          <table:covered-table-cell table:number-columns-repeated="3"/>
        </table:table-row>
        <table:table-row table:style-name="ro1">
          <table:table-cell table:style-name="ce2"/>
          <table:table-cell table:number-columns-repeated="3"/>
        </table:table-row>
        <table:table-row table:style-name="ro3">
          <table:table-cell table:style-name="ce3" office:value-type="string">
            <text:p>КРИТЕРИИ</text:p>
          </table:table-cell>
          <table:table-cell table:style-name="ce6" office:value-type="string" table:number-columns-spanned="3" table:number-rows-spanned="1">
            <text:p>КВАЛИФИКАЦИОННЫЕ ТРЕБОВАНИЯ</text:p>
          </table:table-cell>
          <table:covered-table-cell table:number-columns-repeated="2"/>
        </table:table-row>
        <table:table-row table:style-name="ro1">
          <table:table-cell/>
          <table:table-cell table:style-name="ce7" office:value-type="string">
            <text:p>МЛАДШАЯ КАТЕГОРИЯ</text:p>
          </table:table-cell>
          <table:table-cell table:style-name="ce7" office:value-type="string">
            <text:p>СРЕДНЯЯ КАТЕГОРИЯ</text:p>
          </table:table-cell>
          <table:table-cell table:style-name="ce7" office:value-type="string">
            <text:p>СТАРШАЯ КАТЕГОРИЯ</text:p>
          </table:table-cell>
        </table:table-row>
        <table:table-row table:style-name="ro1">
          <table:table-cell table:style-name="ce4" office:value-type="string" table:number-columns-spanned="1" table:number-rows-spanned="2">
            <text:p>Высокие показатели результативности работы</text:p>
          </table:table-cell>
          <table:table-cell office:value-type="string" table:number-columns-spanned="3" table:number-rows-spanned="1">
            <text:p>Результативность общая [за каждый месяц]</text:p>
          </table:table-cell>
          <table:covered-table-cell table:number-columns-repeated="2"/>
        </table:table-row>
        <table:table-row table:style-name="ro4">
          <table:covered-table-cell/>
          <table:table-cell table:style-name="ce8" office:value-type="string">
            <text:p>НЕ менее 70%</text:p>
          </table:table-cell>
          <table:table-cell table:style-name="ce8" office:value-type="string">
            <text:p>НЕ менее 85%</text:p>
          </table:table-cell>
          <table:table-cell table:style-name="ce8" office:value-type="string">
            <text:p>НЕ менее 95%</text:p>
          </table:table-cell>
        </table:table-row>
        <table:table-row table:style-name="ro5">
          <table:table-cell table:style-name="ce4" office:value-type="string" table:number-columns-spanned="1" table:number-rows-spanned="4">
            <text:p>Качество работы / Дисциплина</text:p>
            <text:p> </text:p>
          </table:table-cell>
          <table:table-cell office:value-type="string" table:number-columns-spanned="3" table:number-rows-spanned="1">
            <text:p>А. Результативность по срокам выполнения работ [за каждый месяц]</text:p>
          </table:table-cell>
          <table:covered-table-cell table:number-columns-repeated="2"/>
        </table:table-row>
        <table:table-row table:style-name="ro1">
          <table:covered-table-cell/>
          <table:table-cell table:style-name="ce8" office:value-type="string">
            <text:p>НЕ менее 70%</text:p>
          </table:table-cell>
          <table:table-cell table:style-name="ce8" office:value-type="string">
            <text:p>НЕ менее 85%</text:p>
          </table:table-cell>
          <table:table-cell table:style-name="ce8" office:value-type="string">
            <text:p>НЕ менее 95%</text:p>
          </table:table-cell>
        </table:table-row>
        <table:table-row table:style-name="ro6">
          <table:covered-table-cell/>
          <table:table-cell office:value-type="string" table:number-columns-spanned="3" table:number-rows-spanned="1">
            <text:p>Б. Количество штрафных баллов за ошибки и нарушения</text:p>
            <text:p>Набирает [за каждый месяц]</text:p>
          </table:table-cell>
          <table:covered-table-cell table:number-columns-repeated="2"/>
        </table:table-row>
        <table:table-row table:style-name="ro7">
          <table:covered-table-cell/>
          <table:table-cell table:style-name="ce8" office:value-type="string">
            <text:p>НЕ более 2600 штрафных баллов</text:p>
            <text:p>(причем не исключена одна очень грубая ошибка)</text:p>
          </table:table-cell>
          <table:table-cell table:style-name="ce8" office:value-type="string">
            <text:p>НЕ более 1900 штрафных баллов</text:p>
            <text:p>(причем не исключены две грубые ошибки. Никогда НЕ допускает очень грубых ошибок)</text:p>
          </table:table-cell>
          <table:table-cell table:style-name="ce8" office:value-type="string">
            <text:p>НЕ более 1000 штрафных баллов</text:p>
            <text:p>(причем исключительно за прочие ошибки / нарушения. Никогда НЕ допускает ни очень грубых, ни грубых ошибок)</text:p>
          </table:table-cell>
        </table:table-row>
        <table:table-row table:style-name="ro5">
          <table:table-cell table:style-name="ce4" office:value-type="string" table:number-columns-spanned="1" table:number-rows-spanned="6">
            <text:p>Профессионализм.</text:p>
            <text:p>Владение набором знаний, навыков, приемов</text:p>
            <text:p> </text:p>
          </table:table-cell>
          <table:table-cell table:style-name="ce9" office:value-type="string" table:number-columns-spanned="3" table:number-rows-spanned="1">
            <text:p>А. Знание функций, фирменных стандартов, правил и процедур работы</text:p>
          </table:table-cell>
          <table:covered-table-cell table:number-columns-repeated="2"/>
        </table:table-row>
        <table:table-row table:style-name="ro8">
          <table:covered-table-cell/>
          <table:table-cell office:value-type="string">
            <text:p>Знание:</text:p>
            <text:p>Функций, фирменных стандартов (общих и специальных), принципов и процедур работы (дает ответы на 70-80% аттестационных вопросов);</text:p>
          </table:table-cell>
          <table:table-cell table:style-name="ce5" office:value-type="string">
            <text:p>Знание:</text:p>
            <text:p>Полного перечня Функций, фирменных стандартов (общих и специальных), принципов и процедур работы;</text:p>
            <text:p>Примечание. См. в т.ч. знания сотрудника младшей категории.</text:p>
          </table:table-cell>
          <table:table-cell table:style-name="ce5" office:value-type="string">
            <text:p>Умение обучать сотрудников [в качестве "старшего", "наставника"] фирменным стандартам, правилам, принципам и процедурам работы</text:p>
            <text:p/>
            <text:p>Примечание. См. в т.ч. знания сотрудника средней категории.</text:p>
          </table:table-cell>
        </table:table-row>
        <table:table-row table:style-name="ro1">
          <table:covered-table-cell/>
          <table:table-cell table:style-name="ce9" office:value-type="string" table:number-columns-spanned="3" table:number-rows-spanned="1">
            <text:p>Б. Знание товаров</text:p>
          </table:table-cell>
          <table:covered-table-cell table:number-columns-repeated="2"/>
        </table:table-row>
        <table:table-row table:style-name="ro9">
          <table:covered-table-cell/>
          <table:table-cell office:value-type="string">
            <text:p> Знание функций / характеристик товаров (дает ответы на 60-70% аттестационных вопросов, может распознать, отличить один товар от другого, в т.ч. очень похожего).</text:p>
          </table:table-cell>
          <table:table-cell table:style-name="ce5" office:value-type="string">
            <text:p>Знание функций / характеристик товаров (на 80-90%). Т.е. может рассказать об отличиях, сравнить товар с другим, предложить к нему дополнительные товары.</text:p>
          </table:table-cell>
          <table:table-cell table:style-name="ce5" office:value-type="string">
            <text:p>а) Знание функций / характеристик товаров (дает ответы на 90-95% аттестационных вопросов, может распознать, отличить один товар от другого, в т.ч. очень похожего).</text:p>
            <text:p/>
            <text:p>б) Умение:</text:p>
            <text:p>[письменно] описывать (понятным языком) отличия похожих друг на друга товаров;</text:p>
            <text:p>инструктировать сотрудников по отличиям похожих друг на друга товаров.</text:p>
          </table:table-cell>
        </table:table-row>
        <table:table-row table:style-name="ro1">
          <table:covered-table-cell/>
          <table:table-cell table:style-name="ce9" office:value-type="string" table:number-columns-spanned="3" table:number-rows-spanned="1">
            <text:p>В. Навык смены моделей поведения</text:p>
          </table:table-cell>
          <table:covered-table-cell table:number-columns-repeated="2"/>
        </table:table-row>
        <table:table-row table:style-name="ro7">
          <table:covered-table-cell/>
          <table:table-cell office:value-type="string">
            <text:p>Сотрудник старается, но говорит больше неуверенно, чем уверенно. Забывает о внутренней улыбке, но при замечании старается перестроиться (не всегда получается сразу).</text:p>
          </table:table-cell>
          <table:table-cell table:style-name="ce5" office:value-type="string">
            <text:p>Сотрудник говорит спокойно, но местами неуверенно. Периодически забывает о внутренней улыбке, но при замечании быстро перестраивается.</text:p>
          </table:table-cell>
          <table:table-cell table:style-name="ce5" office:value-type="string">
            <text:p>Сотрудник говорит спокойно и уверенно; с внутренней улыбкой.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543cm" fo:margin-bottom="0.365cm" fo:margin-left="0.727cm" fo:margin-right="0.492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M4S</meta:editing-duration>
    <meta:editing-cycles>4</meta:editing-cycles>
    <meta:generator>LibreOffice/3.5$Windows_x86 LibreOffice_project/165a79a-7059095-e13bb37-fef39a4-9503d18</meta:generator>
    <dc:date>2012-11-01T12:44:56.67</dc:date>
    <meta:document-statistic meta:table-count="3" meta:cell-count="33" meta:object-count="0"/>
    <meta:user-defined meta:name="Info 1"/>
    <meta:user-defined meta:name="Info 2"/>
    <meta:user-defined meta:name="Info 3"/>
    <meta:user-defined meta:name="Info 4"/>
  </office:meta>
</office:document-meta>
</file>