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2.011cm"/>
    </style:style>
    <style:style style:name="Таблица1.C" style:family="table-column">
      <style:table-column-properties style:column-width="6.495cm"/>
    </style:style>
    <style:style style:name="Таблица1.D" style:family="table-column">
      <style:table-column-properties style:column-width="3.401cm"/>
    </style:style>
    <style:style style:name="Таблица1.E" style:family="table-column">
      <style:table-column-properties style:column-width="3.41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693cm"/>
    </style:style>
    <style:style style:name="Таблица2.B" style:family="table-column">
      <style:table-column-properties style:column-width="2.011cm"/>
    </style:style>
    <style:style style:name="Таблица2.C" style:family="table-column">
      <style:table-column-properties style:column-width="6.495cm"/>
    </style:style>
    <style:style style:name="Таблица2.D" style:family="table-column">
      <style:table-column-properties style:column-width="3.401cm"/>
    </style:style>
    <style:style style:name="Таблица2.E" style:family="table-column">
      <style:table-column-properties style:column-width="3.41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ru" fo:country="RU" officeooo:rsid="001f35b2" officeooo:paragraph-rsid="001f35b2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 officeooo:rsid="001f35b2" officeooo:paragraph-rsid="001f35b2"/>
    </style:style>
    <style:style style:name="P3" style:family="paragraph" style:parent-style-name="Table_20_Contents">
      <style:text-properties fo:language="ru" fo:country="RU" officeooo:rsid="001f35b2" officeooo:paragraph-rsid="00211d36"/>
    </style:style>
    <style:style style:name="P4" style:family="paragraph" style:parent-style-name="Table_20_Contents">
      <style:text-properties fo:language="ru" fo:country="RU" officeooo:rsid="001f35b2" officeooo:paragraph-rsid="00230296"/>
    </style:style>
    <style:style style:name="P5" style:family="paragraph" style:parent-style-name="Table_20_Contents">
      <style:text-properties fo:language="ru" fo:country="RU" officeooo:rsid="00211d36" officeooo:paragraph-rsid="00211d36"/>
    </style:style>
    <style:style style:name="P6" style:family="paragraph" style:parent-style-name="Table_20_Contents">
      <style:text-properties fo:language="ru" fo:country="RU" officeooo:rsid="00211d36" officeooo:paragraph-rsid="00230296"/>
    </style:style>
    <style:style style:name="P7" style:family="paragraph" style:parent-style-name="Table_20_Contents">
      <style:text-properties fo:language="ru" fo:country="RU" officeooo:rsid="00211d36" officeooo:paragraph-rsid="0025512a"/>
    </style:style>
    <style:style style:name="P8" style:family="paragraph" style:parent-style-name="Table_20_Contents">
      <style:text-properties fo:language="ru" fo:country="RU" officeooo:rsid="00211d36" officeooo:paragraph-rsid="00268dc3"/>
    </style:style>
    <style:style style:name="P9" style:family="paragraph" style:parent-style-name="Table_20_Contents">
      <style:text-properties fo:language="ru" fo:country="RU" officeooo:rsid="00211d36" officeooo:paragraph-rsid="00284fd1"/>
    </style:style>
    <style:style style:name="P10" style:family="paragraph" style:parent-style-name="Table_20_Contents">
      <style:text-properties fo:language="ru" fo:country="RU" officeooo:rsid="00211d36" officeooo:paragraph-rsid="002a89e6"/>
    </style:style>
    <style:style style:name="P11" style:family="paragraph" style:parent-style-name="Table_20_Contents">
      <style:text-properties fo:language="ru" fo:country="RU" officeooo:rsid="00211d36" officeooo:paragraph-rsid="002bf400"/>
    </style:style>
    <style:style style:name="P12" style:family="paragraph" style:parent-style-name="Table_20_Contents">
      <style:text-properties fo:language="ru" fo:country="RU" officeooo:rsid="00230296" officeooo:paragraph-rsid="00230296"/>
    </style:style>
    <style:style style:name="P13" style:family="paragraph" style:parent-style-name="Table_20_Contents">
      <style:text-properties fo:language="ru" fo:country="RU" officeooo:rsid="00230296" officeooo:paragraph-rsid="0025512a"/>
    </style:style>
    <style:style style:name="P14" style:family="paragraph" style:parent-style-name="Table_20_Contents">
      <style:text-properties fo:language="ru" fo:country="RU" officeooo:rsid="00268dc3" officeooo:paragraph-rsid="00268dc3"/>
    </style:style>
    <style:style style:name="P15" style:family="paragraph" style:parent-style-name="Table_20_Contents">
      <style:text-properties fo:language="ru" fo:country="RU" officeooo:rsid="00268dc3" officeooo:paragraph-rsid="002bf400"/>
    </style:style>
    <style:style style:name="P16" style:family="paragraph" style:parent-style-name="Table_20_Contents">
      <style:text-properties fo:language="ru" fo:country="RU" officeooo:rsid="00133838" officeooo:paragraph-rsid="00284fd1"/>
    </style:style>
    <style:style style:name="P17" style:family="paragraph" style:parent-style-name="Table_20_Contents">
      <style:text-properties fo:language="ru" fo:country="RU" officeooo:rsid="00284fd1" officeooo:paragraph-rsid="00284fd1"/>
    </style:style>
    <style:style style:name="P18" style:family="paragraph" style:parent-style-name="Table_20_Contents">
      <style:text-properties fo:language="ru" fo:country="RU" officeooo:rsid="00284fd1" officeooo:paragraph-rsid="002bf400"/>
    </style:style>
    <style:style style:name="P19" style:family="paragraph" style:parent-style-name="Table_20_Contents">
      <style:text-properties fo:language="ru" fo:country="RU" officeooo:rsid="002bf400" officeooo:paragraph-rsid="002bf400"/>
    </style:style>
    <style:style style:name="P20" style:family="paragraph" style:parent-style-name="Table_20_Contents">
      <style:text-properties fo:language="ru" fo:country="RU" officeooo:rsid="002891ae" officeooo:paragraph-rsid="002891ae"/>
    </style:style>
    <style:style style:name="P21" style:family="paragraph" style:parent-style-name="Table_20_Contents">
      <style:text-properties fo:language="ru" fo:country="RU" officeooo:rsid="0030369a" officeooo:paragraph-rsid="0030369a"/>
    </style:style>
    <style:style style:name="P22" style:family="paragraph" style:parent-style-name="Table_20_Contents">
      <style:paragraph-properties fo:text-align="start" style:justify-single-word="false"/>
      <style:text-properties fo:language="ru" fo:country="RU" fo:font-weight="normal" officeooo:rsid="0030369a" officeooo:paragraph-rsid="0030369a" style:font-weight-asian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language="ru" fo:country="RU" fo:font-weight="normal" officeooo:rsid="0030369a" officeooo:paragraph-rsid="0030f1ca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language="ru" fo:country="RU" fo:font-weight="normal" officeooo:rsid="0030369a" officeooo:paragraph-rsid="00311c42" style:font-weight-asian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language="ru" fo:country="RU" fo:font-weight="normal" officeooo:rsid="0030369a" officeooo:paragraph-rsid="00318909" style:font-weight-asian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language="ru" fo:country="RU" fo:font-weight="normal" officeooo:rsid="0030369a" officeooo:paragraph-rsid="0032416f" style:font-weight-asian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language="ru" fo:country="RU" fo:font-weight="normal" officeooo:rsid="0030369a" officeooo:paragraph-rsid="0033c3c6" style:font-weight-asian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language="ru" fo:country="RU" fo:font-weight="normal" officeooo:rsid="0030369a" officeooo:paragraph-rsid="0035465a" style:font-weight-asian="normal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language="ru" fo:country="RU" fo:font-weight="normal" officeooo:rsid="0030369a" officeooo:paragraph-rsid="0035ea94" style:font-weight-asian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language="ru" fo:country="RU" fo:font-weight="normal" officeooo:rsid="0030369a" officeooo:paragraph-rsid="0035f74c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language="ru" fo:country="RU" fo:font-weight="normal" officeooo:rsid="0030369a" officeooo:paragraph-rsid="0030369a" style:font-weight-asian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language="ru" fo:country="RU" fo:font-weight="normal" officeooo:rsid="0030f1ca" officeooo:paragraph-rsid="0030f1ca" style:font-weight-asian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language="ru" fo:country="RU" fo:font-weight="normal" officeooo:rsid="00318909" officeooo:paragraph-rsid="00318909" style:font-weight-asian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language="ru" fo:country="RU" fo:font-weight="normal" officeooo:rsid="00318909" officeooo:paragraph-rsid="0035ea94" style:font-weight-asian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language="ru" fo:country="RU" fo:font-weight="normal" officeooo:rsid="0035465a" officeooo:paragraph-rsid="0035465a" style:font-weight-asian="normal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language="ru" fo:country="RU" fo:font-weight="normal" officeooo:rsid="0035ea94" officeooo:paragraph-rsid="0035ea94" style:font-weight-asian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language="ru" fo:country="RU" fo:font-weight="normal" officeooo:rsid="0035f74c" officeooo:paragraph-rsid="0035f74c" style:font-weight-asian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language="ru" fo:country="RU" fo:font-weight="normal" officeooo:rsid="00366ba9" officeooo:paragraph-rsid="00366ba9" style:font-weight-asian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language="ru" fo:country="RU" fo:font-weight="normal" officeooo:rsid="0036e798" officeooo:paragraph-rsid="0036e798" style:font-weight-asian="normal" style:font-weight-complex="normal"/>
    </style:style>
    <style:style style:name="P40" style:family="paragraph" style:parent-style-name="Table_20_Contents">
      <style:text-properties fo:language="ru" fo:country="RU" officeooo:rsid="00311c42" officeooo:paragraph-rsid="00311c42"/>
    </style:style>
    <style:style style:name="P41" style:family="paragraph" style:parent-style-name="Table_20_Contents">
      <style:text-properties fo:language="ru" fo:country="RU" officeooo:rsid="00318909" officeooo:paragraph-rsid="00318909"/>
    </style:style>
    <style:style style:name="P42" style:family="paragraph" style:parent-style-name="Table_20_Contents">
      <style:paragraph-properties fo:text-align="start" style:justify-single-word="false"/>
      <style:text-properties fo:language="ru" fo:country="RU" fo:font-weight="bold" officeooo:rsid="0035465a" officeooo:paragraph-rsid="0035465a" style:font-weight-asian="bold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language="ru" fo:country="RU" fo:font-weight="bold" officeooo:rsid="0035f74c" officeooo:paragraph-rsid="0035f74c" style:font-weight-asian="bold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language="ru" fo:country="RU" fo:font-weight="bold" officeooo:rsid="0035f74c" officeooo:paragraph-rsid="00366ba9" style:font-weight-asian="bold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language="ru" fo:country="RU" fo:font-weight="bold" officeooo:rsid="00366ba9" officeooo:paragraph-rsid="00366ba9" style:font-weight-asian="bold" style:font-weight-complex="bold"/>
    </style:style>
    <style:style style:name="P46" style:family="paragraph" style:parent-style-name="Table_20_Contents">
      <style:text-properties officeooo:rsid="001f35b2" officeooo:paragraph-rsid="001f35b2"/>
    </style:style>
    <style:style style:name="P47" style:family="paragraph" style:parent-style-name="Table_20_Contents">
      <style:text-properties officeooo:rsid="001f35b2" officeooo:paragraph-rsid="00211d36"/>
    </style:style>
    <style:style style:name="P48" style:family="paragraph" style:parent-style-name="Table_20_Contents">
      <style:text-properties officeooo:rsid="001f35b2" officeooo:paragraph-rsid="00230296"/>
    </style:style>
    <style:style style:name="P49" style:family="paragraph" style:parent-style-name="Table_20_Contents">
      <style:text-properties officeooo:rsid="001f35b2" officeooo:paragraph-rsid="00268dc3"/>
    </style:style>
    <style:style style:name="P50" style:family="paragraph" style:parent-style-name="Table_20_Contents">
      <style:text-properties officeooo:rsid="001f35b2" officeooo:paragraph-rsid="00284fd1"/>
    </style:style>
    <style:style style:name="P51" style:family="paragraph" style:parent-style-name="Table_20_Contents">
      <style:text-properties officeooo:rsid="001f35b2" officeooo:paragraph-rsid="002bf400"/>
    </style:style>
    <style:style style:name="P52" style:family="paragraph" style:parent-style-name="Table_20_Contents">
      <style:text-properties fo:language="en" fo:country="US" officeooo:rsid="00211d36" officeooo:paragraph-rsid="00230296"/>
    </style:style>
    <style:style style:name="P53" style:family="paragraph" style:parent-style-name="Table_20_Contents">
      <style:text-properties officeooo:rsid="002891ae" officeooo:paragraph-rsid="002891ae"/>
    </style:style>
    <style:style style:name="P54" style:family="paragraph" style:parent-style-name="Table_20_Contents">
      <style:text-properties officeooo:rsid="002bf400" officeooo:paragraph-rsid="002bf400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02bf400" officeooo:paragraph-rsid="002bf400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weight="normal" officeooo:rsid="002bf400" officeooo:paragraph-rsid="002bf400" style:font-weight-asian="normal" style:font-weight-complex="normal"/>
    </style:style>
    <style:style style:name="P57" style:family="paragraph" style:parent-style-name="Standard">
      <style:text-properties fo:language="ru" fo:country="RU" officeooo:rsid="002891ae" officeooo:paragraph-rsid="002891ae"/>
    </style:style>
    <style:style style:name="P58" style:family="paragraph" style:parent-style-name="Standard">
      <style:text-properties fo:language="ru" fo:country="RU" officeooo:rsid="00318909" officeooo:paragraph-rsid="00318909"/>
    </style:style>
    <style:style style:name="P59" style:family="paragraph" style:parent-style-name="Standard">
      <style:text-properties fo:language="ru" fo:country="RU" officeooo:rsid="0033c3c6" officeooo:paragraph-rsid="0033c3c6"/>
    </style:style>
    <style:style style:name="P60" style:family="paragraph" style:parent-style-name="Standard">
      <style:text-properties fo:language="ru" fo:country="RU" officeooo:rsid="0035465a" officeooo:paragraph-rsid="0035465a"/>
    </style:style>
    <style:style style:name="P61" style:family="paragraph" style:parent-style-name="Standard">
      <style:text-properties fo:language="ru" fo:country="RU" officeooo:rsid="0035f74c" officeooo:paragraph-rsid="0035f74c"/>
    </style:style>
    <style:style style:name="P62" style:family="paragraph" style:parent-style-name="Standard">
      <style:text-properties fo:language="ru" fo:country="RU" officeooo:rsid="00366ba9" officeooo:paragraph-rsid="00366ba9"/>
    </style:style>
    <style:style style:name="P63" style:family="paragraph" style:parent-style-name="Table_20_Contents">
      <style:text-properties fo:language="ru" fo:country="RU" officeooo:rsid="001f35b2" officeooo:paragraph-rsid="003880b9"/>
    </style:style>
    <style:style style:name="P64" style:family="paragraph" style:parent-style-name="Table_20_Contents">
      <style:text-properties fo:language="ru" fo:country="RU" officeooo:rsid="0030369a" officeooo:paragraph-rsid="0030369a"/>
    </style:style>
    <style:style style:name="P65" style:family="paragraph" style:parent-style-name="Table_20_Contents">
      <style:text-properties fo:language="ru" fo:country="RU" officeooo:rsid="00318909" officeooo:paragraph-rsid="00318909"/>
    </style:style>
    <style:style style:name="P66" style:family="paragraph" style:parent-style-name="Table_20_Contents">
      <style:text-properties fo:language="ru" fo:country="RU" officeooo:rsid="00318909" officeooo:paragraph-rsid="003880b9"/>
    </style:style>
    <style:style style:name="P67" style:family="paragraph" style:parent-style-name="Table_20_Contents">
      <style:paragraph-properties fo:text-align="start" style:justify-single-word="false"/>
      <style:text-properties fo:language="ru" fo:country="RU" fo:font-weight="normal" officeooo:rsid="0030369a" officeooo:paragraph-rsid="0030369a" style:font-weight-asian="normal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fo:language="ru" fo:country="RU" fo:font-weight="normal" officeooo:rsid="0030369a" officeooo:paragraph-rsid="0035ea94" style:font-weight-asian="normal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fo:language="ru" fo:country="RU" fo:font-weight="normal" officeooo:rsid="0030369a" officeooo:paragraph-rsid="0030f1ca" style:font-weight-asian="normal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fo:language="ru" fo:country="RU" fo:font-weight="normal" officeooo:rsid="0030369a" officeooo:paragraph-rsid="00318909" style:font-weight-asian="normal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fo:language="ru" fo:country="RU" fo:font-weight="normal" officeooo:rsid="0030369a" officeooo:paragraph-rsid="00311c42" style:font-weight-asian="normal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fo:language="ru" fo:country="RU" fo:font-weight="normal" officeooo:rsid="0030369a" officeooo:paragraph-rsid="0032416f" style:font-weight-asian="normal" style:font-weight-complex="normal"/>
    </style:style>
    <style:style style:name="P73" style:family="paragraph" style:parent-style-name="Table_20_Contents">
      <style:paragraph-properties fo:text-align="start" style:justify-single-word="false"/>
      <style:text-properties fo:language="ru" fo:country="RU" fo:font-weight="normal" officeooo:rsid="0030369a" officeooo:paragraph-rsid="0033c3c6" style:font-weight-asian="normal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fo:language="ru" fo:country="RU" fo:font-weight="normal" officeooo:rsid="0030369a" officeooo:paragraph-rsid="0035f74c" style:font-weight-asian="normal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fo:language="ru" fo:country="RU" fo:font-weight="normal" officeooo:rsid="0030369a" officeooo:paragraph-rsid="003880b9" style:font-weight-asian="normal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fo:language="ru" fo:country="RU" fo:font-weight="normal" officeooo:rsid="0030369a" officeooo:paragraph-rsid="0030369a" style:font-weight-asian="normal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fo:language="ru" fo:country="RU" fo:font-weight="normal" officeooo:rsid="00318909" officeooo:paragraph-rsid="00318909" style:font-weight-asian="normal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fo:language="ru" fo:country="RU" fo:font-weight="normal" officeooo:rsid="00318909" officeooo:paragraph-rsid="0035ea94" style:font-weight-asian="normal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fo:language="ru" fo:country="RU" fo:font-weight="normal" officeooo:rsid="0030f1ca" officeooo:paragraph-rsid="0030f1ca" style:font-weight-asian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language="ru" fo:country="RU" fo:font-weight="normal" officeooo:rsid="0036e798" officeooo:paragraph-rsid="0036e798" style:font-weight-asian="normal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fo:language="ru" fo:country="RU" fo:font-weight="normal" officeooo:rsid="0036e798" officeooo:paragraph-rsid="003880b9" style:font-weight-asian="normal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fo:language="ru" fo:country="RU" fo:font-weight="normal" officeooo:rsid="0035465a" officeooo:paragraph-rsid="003880b9" style:font-weight-asian="normal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fo:language="ru" fo:country="RU" fo:font-weight="normal" officeooo:rsid="0035ea94" officeooo:paragraph-rsid="0035ea94" style:font-weight-asian="normal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fo:language="ru" fo:country="RU" fo:font-weight="normal" officeooo:rsid="0035ea94" officeooo:paragraph-rsid="003880b9" style:font-weight-asian="normal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fo:language="ru" fo:country="RU" fo:font-weight="normal" officeooo:rsid="0035ea94" officeooo:paragraph-rsid="00399f7f" style:font-weight-asian="normal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fo:language="ru" fo:country="RU" fo:font-weight="normal" officeooo:rsid="0035f74c" officeooo:paragraph-rsid="0035f74c" style:font-weight-asian="normal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fo:language="ru" fo:country="RU" fo:font-weight="normal" officeooo:rsid="0035f74c" officeooo:paragraph-rsid="003880b9" style:font-weight-asian="normal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fo:language="ru" fo:country="RU" fo:font-weight="normal" officeooo:rsid="00366ba9" officeooo:paragraph-rsid="003880b9" style:font-weight-asian="normal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fo:language="ru" fo:country="RU" fo:font-weight="normal" officeooo:rsid="003880b9" officeooo:paragraph-rsid="003880b9" style:font-weight-asian="normal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fo:language="ru" fo:country="RU" fo:font-weight="normal" officeooo:rsid="00390e3b" officeooo:paragraph-rsid="0036e798" style:font-weight-asian="normal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fo:language="ru" fo:country="RU" fo:font-weight="normal" officeooo:rsid="00399f7f" officeooo:paragraph-rsid="00399f7f" style:font-weight-asian="normal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fo:language="ru" fo:country="RU" fo:font-weight="normal" officeooo:rsid="003a8dc5" officeooo:paragraph-rsid="003a8dc5" style:font-weight-asian="normal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fo:language="ru" fo:country="RU" fo:font-weight="bold" officeooo:rsid="0035465a" officeooo:paragraph-rsid="0035465a" style:font-weight-asian="bold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fo:language="ru" fo:country="RU" fo:font-weight="bold" officeooo:rsid="0035465a" officeooo:paragraph-rsid="003880b9" style:font-weight-asian="bold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fo:language="ru" fo:country="RU" fo:font-weight="bold" officeooo:rsid="0035f74c" officeooo:paragraph-rsid="0035f74c" style:font-weight-asian="bold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fo:language="ru" fo:country="RU" fo:font-weight="bold" officeooo:rsid="00366ba9" officeooo:paragraph-rsid="003880b9" style:font-weight-asian="bold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fo:language="ru" fo:country="RU" fo:font-weight="bold" officeooo:rsid="00366ba9" officeooo:paragraph-rsid="003a8dc5" style:font-weight-asian="bold" style:font-weight-complex="bold"/>
    </style:style>
    <style:style style:name="P98" style:family="paragraph" style:parent-style-name="Table_20_Contents">
      <style:text-properties fo:language="ru" fo:country="RU" officeooo:rsid="00311c42" officeooo:paragraph-rsid="00311c42"/>
    </style:style>
    <style:style style:name="P99" style:family="paragraph" style:parent-style-name="Table_20_Contents">
      <style:text-properties fo:language="ru" fo:country="RU" officeooo:rsid="00311c42" officeooo:paragraph-rsid="003880b9"/>
    </style:style>
    <style:style style:name="P100" style:family="paragraph" style:parent-style-name="Table_20_Contents">
      <style:paragraph-properties fo:text-align="center" style:justify-single-word="false"/>
      <style:text-properties fo:font-weight="normal" officeooo:rsid="002bf400" officeooo:paragraph-rsid="002bf400" style:font-weight-asian="normal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fo:font-weight="normal" officeooo:rsid="002bf400" officeooo:paragraph-rsid="003880b9" style:font-weight-asian="normal" style:font-weight-complex="normal"/>
    </style:style>
    <style:style style:name="P102" style:family="paragraph" style:parent-style-name="Standard">
      <style:text-properties fo:language="ru" fo:country="RU" officeooo:rsid="0035465a" officeooo:paragraph-rsid="003880b9"/>
    </style:style>
    <style:style style:name="P103" style:family="paragraph" style:parent-style-name="Standard">
      <style:text-properties fo:language="ru" fo:country="RU" officeooo:rsid="00318909" officeooo:paragraph-rsid="00318909"/>
    </style:style>
    <style:style style:name="P104" style:family="paragraph" style:parent-style-name="Standard">
      <style:text-properties fo:language="ru" fo:country="RU" officeooo:rsid="00318909" officeooo:paragraph-rsid="003880b9"/>
    </style:style>
    <style:style style:name="P105" style:family="paragraph" style:parent-style-name="Standard">
      <style:text-properties fo:language="ru" fo:country="RU" officeooo:rsid="0033c3c6" officeooo:paragraph-rsid="0033c3c6"/>
    </style:style>
    <style:style style:name="P106" style:family="paragraph" style:parent-style-name="Standard">
      <style:text-properties fo:language="ru" fo:country="RU" officeooo:rsid="0033c3c6" officeooo:paragraph-rsid="003880b9"/>
    </style:style>
    <style:style style:name="P107" style:family="paragraph" style:parent-style-name="Standard">
      <style:text-properties fo:language="ru" fo:country="RU" officeooo:rsid="0035f74c" officeooo:paragraph-rsid="0035f74c"/>
    </style:style>
    <style:style style:name="P108" style:family="paragraph" style:parent-style-name="Standard">
      <style:text-properties fo:language="ru" fo:country="RU" officeooo:rsid="0035f74c" officeooo:paragraph-rsid="003880b9"/>
    </style:style>
    <style:style style:name="P109" style:family="paragraph" style:parent-style-name="Standard">
      <style:text-properties fo:language="ru" fo:country="RU" officeooo:rsid="00366ba9" officeooo:paragraph-rsid="003880b9"/>
    </style:style>
    <style:style style:name="P110" style:family="paragraph" style:parent-style-name="Standard">
      <style:text-properties fo:language="ru" fo:country="RU" officeooo:rsid="00390e3b" officeooo:paragraph-rsid="00390e3b"/>
    </style:style>
    <style:style style:name="P111" style:family="paragraph" style:parent-style-name="Standard">
      <style:text-properties fo:language="ru" fo:country="RU" officeooo:rsid="003a8dc5" officeooo:paragraph-rsid="003a8dc5"/>
    </style:style>
    <style:style style:name="P112" style:family="paragraph" style:parent-style-name="Standard">
      <style:text-properties officeooo:paragraph-rsid="003880b9"/>
    </style:style>
    <style:style style:name="T1" style:family="text">
      <style:text-properties officeooo:rsid="001f35b2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211d36"/>
    </style:style>
    <style:style style:name="T4" style:family="text">
      <style:text-properties fo:language="ru" fo:country="RU" officeooo:rsid="0025512a"/>
    </style:style>
    <style:style style:name="T5" style:family="text">
      <style:text-properties fo:language="ru" fo:country="RU" officeooo:rsid="00268dc3"/>
    </style:style>
    <style:style style:name="T6" style:family="text">
      <style:text-properties fo:language="ru" fo:country="RU" officeooo:rsid="00284fd1"/>
    </style:style>
    <style:style style:name="T7" style:family="text">
      <style:text-properties fo:language="ru" fo:country="RU" officeooo:rsid="002a89e6"/>
    </style:style>
    <style:style style:name="T8" style:family="text">
      <style:text-properties fo:language="ru" fo:country="RU" officeooo:rsid="002de212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25512a"/>
    </style:style>
    <style:style style:name="T11" style:family="text">
      <style:text-properties officeooo:rsid="00230296"/>
    </style:style>
    <style:style style:name="T12" style:family="text">
      <style:text-properties officeooo:rsid="0025512a"/>
    </style:style>
    <style:style style:name="T13" style:family="text">
      <style:text-properties officeooo:rsid="00268dc3"/>
    </style:style>
    <style:style style:name="T14" style:family="text">
      <style:text-properties officeooo:rsid="002a89e6"/>
    </style:style>
    <style:style style:name="T15" style:family="text">
      <style:text-properties officeooo:rsid="00133838"/>
    </style:style>
    <style:style style:name="T16" style:family="text">
      <style:text-properties officeooo:rsid="002bf400"/>
    </style:style>
    <style:style style:name="T17" style:family="text">
      <style:text-properties officeooo:rsid="0014807d"/>
    </style:style>
    <style:style style:name="T18" style:family="text">
      <style:text-properties officeooo:rsid="002c8577"/>
    </style:style>
    <style:style style:name="T19" style:family="text">
      <style:text-properties officeooo:rsid="002de212"/>
    </style:style>
    <style:style style:name="T20" style:family="text">
      <style:text-properties officeooo:rsid="0030f1ca"/>
    </style:style>
    <style:style style:name="T21" style:family="text">
      <style:text-properties officeooo:rsid="00311c42"/>
    </style:style>
    <style:style style:name="T22" style:family="text">
      <style:text-properties officeooo:rsid="00318909"/>
    </style:style>
    <style:style style:name="T23" style:family="text">
      <style:text-properties officeooo:rsid="0033c3c6"/>
    </style:style>
    <style:style style:name="T24" style:family="text">
      <style:text-properties officeooo:rsid="0035465a"/>
    </style:style>
    <style:style style:name="T25" style:family="text">
      <style:text-properties officeooo:rsid="0035ea94"/>
    </style:style>
    <style:style style:name="T26" style:family="text">
      <style:text-properties officeooo:rsid="003880b9"/>
    </style:style>
    <style:style style:name="T27" style:family="text">
      <style:text-properties officeooo:rsid="00390d69"/>
    </style:style>
    <style:style style:name="T28" style:family="text">
      <style:text-properties officeooo:rsid="00399f7f"/>
    </style:style>
    <style:style style:name="T29" style:family="text">
      <style:text-properties officeooo:rsid="003a8d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День</text:p>
          </table:table-cell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Тема</text:p>
          </table:table-cell>
          <table:table-cell table:style-name="Таблица1.A1" office:value-type="string">
            <text:p text:style-name="P1">Критерии оценки</text:p>
          </table:table-cell>
          <table:table-cell table:style-name="Таблица1.E1" office:value-type="string">
            <text:p text:style-name="P1">Ответственный</text:p>
            <text:p text:style-name="P1"/>
          </table:table-cell>
        </table:table-row>
        <table:table-row>
          <table:table-cell table:style-name="Таблица1.A2" table:number-rows-spanned="3" office:value-type="string">
            <text:p text:style-name="P46">1</text:p>
          </table:table-cell>
          <table:table-cell table:style-name="Таблица1.A2" table:number-rows-spanned="3" office:value-type="string">
            <text:p text:style-name="P20">0<text:span text:style-name="T19">6</text:span>.0<text:span text:style-name="T19">7</text:span>.16</text:p>
          </table:table-cell>
          <table:table-cell table:style-name="Таблица1.A2" office:value-type="string">
            <text:p text:style-name="P46">1) <text:span text:style-name="T2">Поиск номенклатуры в 1С и на складе/витрине</text:span></text:p>
          </table:table-cell>
          <table:table-cell table:style-name="Таблица1.A2" office:value-type="string">
            <text:p text:style-name="P1">Кол-во;Время</text:p>
          </table:table-cell>
          <table:table-cell table:style-name="Таблица1.E2" table:number-rows-spanned="3" office:value-type="string">
            <text:p text:style-name="P2">Щапин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2)Стандарты розничной торговли:</text:p>
            <text:p text:style-name="P5">- Общие организационные стандарты для розницы</text:p>
            <text:p text:style-name="P7">- Стандарты выкладки товаров</text:p>
            <text:p text:style-name="P12">-Стандарты использования склада магазина</text:p>
            <text:p text:style-name="P6">- Представлени<text:span text:style-name="T11">е</text:span> магазина,общение с другими организациями</text:p>
            <text:p text:style-name="P5"/>
          </table:table-cell>
          <table:table-cell table:style-name="Таблица1.A2" office:value-type="string">
            <text:p text:style-name="P1"/>
          </table:table-cell>
          <table:covered-table-cell/>
        </table:table-row>
        <table:table-row>
          <table:covered-table-cell/>
          <table:covered-table-cell/>
          <table:table-cell table:style-name="Таблица1.A2" office:value-type="string">
            <text:p text:style-name="P3">3) Моторные масла:</text:p>
            <text:p text:style-name="P47"><text:span text:style-name="T2">- </text:span><text:span text:style-name="T3">К</text:span><text:span text:style-name="T2">лассификация </text:span><text:span text:style-name="T9">SAE </text:span></text:p>
            <text:p text:style-name="P47"><text:span text:style-name="T2">- </text:span><text:span text:style-name="T3">К</text:span><text:span text:style-name="T2">лассификация </text:span><text:span text:style-name="T9">API </text:span></text:p>
            <text:p text:style-name="P47"><text:span text:style-name="T2">- </text:span><text:span text:style-name="T3">К</text:span><text:span text:style-name="T2">лассификация</text:span><text:span text:style-name="T9">ACEA</text:span></text:p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table:number-rows-spanned="5" office:value-type="string">
            <text:p text:style-name="P46">2</text:p>
          </table:table-cell>
          <table:table-cell table:style-name="Таблица1.A2" table:number-rows-spanned="5" office:value-type="string">
            <text:p text:style-name="P20">0<text:span text:style-name="T19">7</text:span>.07.16</text:p>
          </table:table-cell>
          <table:table-cell table:style-name="Таблица1.A2" office:value-type="string">
            <text:p text:style-name="P46">1) <text:span text:style-name="T2">Поиск номенклатуры в 1С и на складе/витрине</text:span></text:p>
          </table:table-cell>
          <table:table-cell table:style-name="Таблица1.A2" office:value-type="string">
            <text:p text:style-name="P1">Кол-во;Время</text:p>
            <text:p text:style-name="P1"/>
          </table:table-cell>
          <table:table-cell table:style-name="Таблица1.E2" office:value-type="string">
            <text:p text:style-name="P19">Щапин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2)Тест Моторные масла:</text:p>
            <text:p text:style-name="P47"><text:span text:style-name="T2">- </text:span><text:span text:style-name="T3">К</text:span><text:span text:style-name="T2">лассификация </text:span><text:span text:style-name="T9">SAE </text:span></text:p>
            <text:p text:style-name="P47"><text:span text:style-name="T2">- </text:span><text:span text:style-name="T3">К</text:span><text:span text:style-name="T2">лассификация </text:span><text:span text:style-name="T9">API </text:span></text:p>
            <text:p text:style-name="P47"><text:span text:style-name="T2">- </text:span><text:span text:style-name="T3">К</text:span><text:span text:style-name="T2">лассификация</text:span><text:span text:style-name="T9">ACEA</text:span></text:p>
          </table:table-cell>
          <table:table-cell table:style-name="Таблица1.A2" office:value-type="string">
            <text:p text:style-name="P1">кол-во правильных ответов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7">3) <text:span text:style-name="T3">Тест-опрос по стандартам</text:span><text:span text:style-name="T2"> розничной торговли:</text:span></text:p>
            <text:p text:style-name="P7">- Общие организационные стандарты для розницы</text:p>
            <text:p text:style-name="P7">- Стандарты выкладки товаров</text:p>
            <text:p text:style-name="P13">-Стандарты использования склада магазина</text:p>
            <text:p text:style-name="P7">- Представлени<text:span text:style-name="T11">е</text:span> магазина,общение с другими организациями</text:p>
          </table:table-cell>
          <table:table-cell table:style-name="Таблица1.A2" office:value-type="string">
            <text:p text:style-name="P3">кол-во правильных ответов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5">4)<text:span text:style-name="T1">Стандарты розничной торговли:</text:span></text:p>
            <text:p text:style-name="P5">- Разрешение конфликтных ситуаций. Действия при предъявлении претензий.</text:p>
            <text:p text:style-name="P7">- Консультирование,помощь в выборе товара</text:p>
            <text:p text:style-name="P5">- Стандарты на кассовое обслуживание и расчеты с Клиентам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5">5)Охлаждающие жидкости:</text:p>
            <text:p text:style-name="P5">- Назначение</text:p>
            <text:p text:style-name="P5">- Классификация</text:p>
            <text:p text:style-name="P5"/>
            <text:p text:style-name="P5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ext:soft-page-break/>
        <table:table-row>
          <table:table-cell table:style-name="Таблица1.A2" table:number-rows-spanned="5" office:value-type="string">
            <text:p text:style-name="P12">3</text:p>
          </table:table-cell>
          <table:table-cell table:style-name="Таблица1.A2" table:number-rows-spanned="5" office:value-type="string">
            <text:p text:style-name="P57">0<text:span text:style-name="T19">8</text:span>.07.16</text:p>
          </table:table-cell>
          <table:table-cell table:style-name="Таблица1.A2" office:value-type="string">
            <text:p text:style-name="P46">1) <text:span text:style-name="T2">Поиск номенклатуры в 1С и на складе/витрине</text:span></text:p>
          </table:table-cell>
          <table:table-cell table:style-name="Таблица1.A2" office:value-type="string">
            <text:p text:style-name="P1">Кол-во;Время</text:p>
            <text:p text:style-name="P1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8"><text:span text:style-name="T2">2)</text:span><text:span text:style-name="T4">Тест </text:span><text:span text:style-name="T3">Охлаждающие жидкости:</text:span></text:p>
            <text:p text:style-name="P6">- Назначение</text:p>
            <text:p text:style-name="P52">- Классификация</text:p>
          </table:table-cell>
          <table:table-cell table:style-name="Таблица1.A2" office:value-type="string">
            <text:p text:style-name="P1">кол-во правильных ответов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8">3) <text:span text:style-name="T3">Тест-опрос по стандартам</text:span><text:span text:style-name="T2"> розничной торговли:</text:span></text:p>
            <text:p text:style-name="P7">- Разрешение конфликтных ситуаций. Действия при предъявлении претензий.</text:p>
            <text:p text:style-name="P7">- Консультирование,помощь в выборе товара</text:p>
            <text:p text:style-name="P7">- Стандарты на кассовое обслуживание и расчеты с Клиентами</text:p>
          </table:table-cell>
          <table:table-cell table:style-name="Таблица1.A2" office:value-type="string">
            <text:p text:style-name="P4">кол-во правильных ответов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6">4)<text:span text:style-name="T1">Стандарты розничной торговли:</text:span></text:p>
            <text:p text:style-name="P6">- <text:span text:style-name="T11">Стандарты обработки возвратов товаров(от клиентов)</text:span></text:p>
            <text:p text:style-name="P6">-<text:span text:style-name="T10"> </text:span><text:span text:style-name="T12">Правила выдачи гарантийных талонов при продаже товаров</text:span></text:p>
            <text:p text:style-name="P6">- <text:span text:style-name="T12">Правила обработки заказов интернет-магазина</text:span></text:p>
            <text:p text:style-name="P6">- <text:span text:style-name="T12">Правила продажи подарочных сертификатов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4">5)Трансмиссионные масла</text:p>
            <text:p text:style-name="P14">- Назначение</text:p>
            <text:p text:style-name="P14">- Классификаци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table:number-rows-spanned="5" office:value-type="string">
            <text:p text:style-name="P14">4</text:p>
          </table:table-cell>
          <table:table-cell table:style-name="Таблица1.A2" table:number-rows-spanned="5" office:value-type="string">
            <text:p text:style-name="P53"><text:span text:style-name="T8">11</text:span>.07.16</text:p>
            <text:p text:style-name="P53"/>
          </table:table-cell>
          <table:table-cell table:style-name="Таблица1.A2" office:value-type="string">
            <text:p text:style-name="P46">1) <text:span text:style-name="T2">Поиск номенклатуры в 1С и на складе/витрине</text:span></text:p>
          </table:table-cell>
          <table:table-cell table:style-name="Таблица1.A2" office:value-type="string">
            <text:p text:style-name="P1">Кол-во;Время</text:p>
            <text:p text:style-name="P1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9"><text:span text:style-name="T2">2)</text:span><text:span text:style-name="T4">Тест </text:span><text:span text:style-name="T5">Трансмиссионные масла</text:span></text:p>
            <text:p text:style-name="P14">- Назначение</text:p>
            <text:p text:style-name="P8">- Классификация</text:p>
          </table:table-cell>
          <table:table-cell table:style-name="Таблица1.A2" office:value-type="string">
            <text:p text:style-name="P1">кол-во правильных ответов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8">3) <text:span text:style-name="T3">Тест-опрос по стандартам</text:span><text:span text:style-name="T2"> розничной торговли:</text:span></text:p>
            <text:p text:style-name="P8">- <text:span text:style-name="T11">Стандарты обработки возвратов товаров(от клиентов)</text:span></text:p>
            <text:p text:style-name="P8">-<text:span text:style-name="T10"> </text:span><text:span text:style-name="T12">Правила выдачи гарантийных талонов при продаже товаров</text:span></text:p>
            <text:p text:style-name="P8">- <text:span text:style-name="T12">Правила обработки заказов интернет-магазина</text:span></text:p>
            <text:p text:style-name="P8">- <text:span text:style-name="T12">Правила продажи подарочных сертификатов</text:span></text:p>
          </table:table-cell>
          <table:table-cell table:style-name="Таблица1.A2" office:value-type="string">
            <text:p text:style-name="P4">кол-во правильных ответов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6">4) <text:span text:style-name="T13">АРМ продавца:</text:span></text:p>
            <text:p text:style-name="P6">-<text:span text:style-name="T13">Счет/заказ покупателя</text:span></text:p>
            <text:p text:style-name="P6">- <text:span text:style-name="T13">Реализация товаров и услуг</text:span></text:p>
            <text:p text:style-name="P6">- <text:span text:style-name="T13">Зарегистрировать карту постоянного покупателя</text:span></text:p>
            <text:p text:style-name="P6">- <text:span text:style-name="T13">Информация по карте постоянного покупателя</text:span></text:p>
            <text:p text:style-name="P16"><text:soft-page-break/>- Отборы и сортировка в произвольных списках (табличных частях)</text:p>
            <text:p text:style-name="P16">- Создание документов на основани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4">5)Тормозная жидкость</text:p>
            <text:p text:style-name="P14">- Назначение</text:p>
            <text:p text:style-name="P14">- Классификаци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table:number-rows-spanned="5" office:value-type="string">
            <text:p text:style-name="P17">5</text:p>
          </table:table-cell>
          <table:table-cell table:style-name="Таблица1.A2" table:number-rows-spanned="5" office:value-type="string">
            <text:p text:style-name="P53"><text:span text:style-name="T8">12</text:span>.07.16</text:p>
          </table:table-cell>
          <table:table-cell table:style-name="Таблица1.A2" office:value-type="string">
            <text:p text:style-name="P46">1) <text:span text:style-name="T2">Поиск номенклатуры в 1С и на складе/витрине</text:span></text:p>
          </table:table-cell>
          <table:table-cell table:style-name="Таблица1.A2" office:value-type="string">
            <text:p text:style-name="P1">Кол-во;Время</text:p>
            <text:p text:style-name="P1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9"><text:span text:style-name="T2">2)</text:span><text:span text:style-name="T4">Тест </text:span><text:span text:style-name="T6">Тормозная жидкость</text:span></text:p>
            <text:p text:style-name="P14">- Назначение</text:p>
            <text:p text:style-name="P8">- Классификация</text:p>
          </table:table-cell>
          <table:table-cell table:style-name="Таблица1.A2" office:value-type="string">
            <text:p text:style-name="P1">кол-во правильных ответов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50">3) <text:span text:style-name="T3">Тест-опрос по </text:span><text:span text:style-name="T5">АРМ продавца:</text:span></text:p>
            <text:p text:style-name="P9">- <text:span text:style-name="T13">Счет/заказ покупателя</text:span></text:p>
            <text:p text:style-name="P9">- <text:span text:style-name="T13">Реализация товаров и услуг</text:span></text:p>
            <text:p text:style-name="P9">- <text:span text:style-name="T13">Зарегистрировать карту постоянного покупателя</text:span></text:p>
            <text:p text:style-name="P9">- <text:span text:style-name="T13">Информация по карте постоянного покупателя</text:span></text:p>
            <text:p text:style-name="P16">- Отборы и сортировка в произвольных списках (табличных частях)</text:p>
            <text:p text:style-name="P9">- Создание документов на основании</text:p>
          </table:table-cell>
          <table:table-cell table:style-name="Таблица1.A2" office:value-type="string">
            <text:p text:style-name="P4">кол-во правильных ответов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6">4) <text:span text:style-name="T13">АРМ продавца:</text:span></text:p>
            <text:p text:style-name="P6">- <text:span text:style-name="T14">Возврат товара</text:span></text:p>
            <text:p text:style-name="P6">- <text:span text:style-name="T14">Прием товара от клиента на проверку качества, экспертизу, ремонт.</text:span></text:p>
            <text:p text:style-name="P10">- <text:span text:style-name="T15">Приём БУ АКБ</text:span></text:p>
            <text:p text:style-name="P10">- <text:span text:style-name="T15">Перемещение товаров с другого склада при продаже через кассу</text:span></text:p>
            <text:p text:style-name="P10">- <text:span text:style-name="T15">Отпуск товара, проданного с этого склада в другом магазине</text:span></text:p>
            <text:p text:style-name="P10">- <text:span text:style-name="T15">Печать ценников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4">5)<text:span text:style-name="T14">Аккумуляторы</text:span></text:p>
            <text:p text:style-name="P14">- Назначение</text:p>
            <text:p text:style-name="P14">- <text:span text:style-name="T14">Типы</text:span></text:p>
            <text:p text:style-name="P14">- Классификаци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table:number-rows-spanned="5" office:value-type="string">
            <text:p text:style-name="P54">6</text:p>
          </table:table-cell>
          <table:table-cell table:style-name="Таблица1.A2" table:number-rows-spanned="5" office:value-type="string">
            <text:p text:style-name="P54"><text:span text:style-name="T8">13</text:span>.07.16</text:p>
          </table:table-cell>
          <table:table-cell table:style-name="Таблица1.A2" office:value-type="string">
            <text:p text:style-name="P46">1) <text:span text:style-name="T2">Поиск номенклатуры в 1С и на складе/витрине</text:span></text:p>
          </table:table-cell>
          <table:table-cell table:style-name="Таблица1.A2" office:value-type="string">
            <text:p text:style-name="P1">Кол-во;Время</text:p>
            <text:p text:style-name="P1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51"><text:span text:style-name="T2">2)</text:span><text:span text:style-name="T4">Тест </text:span><text:span text:style-name="T7">Аккумуляторы</text:span></text:p>
            <text:p text:style-name="P15">- Назначение</text:p>
            <text:p text:style-name="P15">- <text:span text:style-name="T14">Типы</text:span></text:p>
            <text:p text:style-name="P18">- Классификация</text:p>
            <text:p text:style-name="P18"/>
            <text:p text:style-name="P18"/>
          </table:table-cell>
          <table:table-cell table:style-name="Таблица1.A2" office:value-type="string">
            <text:p text:style-name="P1">кол-во правильных ответов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51">3) <text:span text:style-name="T3">Тест-опрос по </text:span><text:span text:style-name="T5">АРМ продавца:</text:span></text:p>
            <text:p text:style-name="P11">- <text:span text:style-name="T14">Возврат товара</text:span></text:p>
            <text:p text:style-name="P11">- <text:span text:style-name="T14">Прием товара от клиента на проверку качества, экспертизу, ремонт.</text:span></text:p>
            <text:p text:style-name="P11">- <text:span text:style-name="T15">Приём БУ АКБ</text:span></text:p>
            <text:p text:style-name="P11">- <text:span text:style-name="T15">Перемещение товаров с другого склада при продаже через кассу</text:span></text:p>
            <text:p text:style-name="P11">- <text:span text:style-name="T15">Отпуск товара, проданного с этого склада в другом магазине</text:span></text:p>
            <text:p text:style-name="P11"><text:span text:style-name="T5">- </text:span><text:span text:style-name="T15">Печать ценников</text:span></text:p>
          </table:table-cell>
          <table:table-cell table:style-name="Таблица1.A2" office:value-type="string">
            <text:p text:style-name="P4">кол-во правильных ответов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6">4) <text:span text:style-name="T13">АРМ продавца:</text:span></text:p>
            <text:p text:style-name="P11">- <text:span text:style-name="T15">Поиск по штрих-коду </text:span></text:p>
            <text:p text:style-name="P11">- <text:span text:style-name="T15">Открытие дополнительного окна РМПР </text:span></text:p>
            <text:p text:style-name="P11">- <text:span text:style-name="T15">Регистрация отсутствующего товара </text:span></text:p>
            <text:p text:style-name="P11">- <text:s/><text:span text:style-name="T17">Ведомость по товарам в рознице</text:span></text:p>
            <text:p text:style-name="P11">- <text:s/><text:span text:style-name="T17">Ведомость по товарам к получению</text:span></text:p>
            <text:p text:style-name="P11">- <text:span text:style-name="T17">Продажа по заказам</text:span></text:p>
            <text:p text:style-name="P11">- <text:span text:style-name="T16">Закрытие смены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4">5)<text:span text:style-name="T18">Щетки стеклоочистителя</text:span></text:p>
            <text:p text:style-name="P14">- Назначение</text:p>
            <text:p text:style-name="P14">- <text:span text:style-name="T14">Типы</text:span></text:p>
            <text:p text:style-name="P14">- Классификаци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4">7.</text:p>
          </table:table-cell>
          <table:table-cell table:style-name="Таблица1.A2" office:value-type="string">
            <text:p text:style-name="P54"><text:span text:style-name="T8">14</text:span>.07.16</text:p>
          </table:table-cell>
          <table:table-cell table:style-name="Таблица1.E2" table:number-columns-spanned="3" office:value-type="string">
            <text:p text:style-name="P55">1 <text:span text:style-name="T2">этап аттестации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">День</text:p>
          </table:table-cell>
          <table:table-cell table:style-name="Таблица1.A2" office:value-type="string">
            <text:p text:style-name="P1">Дата</text:p>
          </table:table-cell>
          <table:table-cell table:style-name="Таблица1.A2" office:value-type="string">
            <text:p text:style-name="P1">Тема</text:p>
          </table:table-cell>
          <table:table-cell table:style-name="Таблица1.A2" office:value-type="string">
            <text:p text:style-name="P1">Критерии оценки</text:p>
          </table:table-cell>
          <table:table-cell table:style-name="Таблица1.E2" office:value-type="string">
            <text:p text:style-name="P1">Ответственный</text:p>
            <text:p text:style-name="P1"/>
          </table:table-cell>
        </table:table-row>
        <table:table-row>
          <table:table-cell table:style-name="Таблица1.A2" table:number-rows-spanned="3" office:value-type="string">
            <text:p text:style-name="P21"/>
            <text:p text:style-name="P21">1.</text:p>
          </table:table-cell>
          <table:table-cell table:style-name="Таблица1.A2" table:number-rows-spanned="3" office:value-type="string">
            <text:p text:style-name="P41">13.07.16</text:p>
          </table:table-cell>
          <table:table-cell table:style-name="Таблица1.A2" office:value-type="string">
            <text:p text:style-name="P22">1) Работа с запросами покупателей </text:p>
            <text:p text:style-name="P22">- Поиск товара</text:p>
            <text:p text:style-name="P22">- Расчеты на кассе</text:p>
            <text:p text:style-name="P22">- Оформление документов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31">Мошкина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2">2)Техники продаж.</text:p>
            <text:p text:style-name="P22">Вступление в диалог:</text:p>
            <text:p text:style-name="P22">- Заход с подсистемы</text:p>
            <text:p text:style-name="P22">- Встреча с чудом</text:p>
            <text:p text:style-name="P29">- Вложенная оценка</text:p>
            <text:p text:style-name="P29">- Все в одном</text:p>
            <text:p text:style-name="P33">Открытые/закрытые вопросы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31">Щапин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2">3) Д/з <text:s/>составить примеры <text:span text:style-name="T20">(речевые модули). Тема Моторные масла.</text:span></text:p>
            <text:p text:style-name="P23">- Заход с подсистемы <text:span text:style-name="T20">5шт</text:span></text:p>
            <text:p text:style-name="P29">- Встреча с чудом <text:span text:style-name="T20">2шт</text:span></text:p>
            <text:p text:style-name="P29">- Вложенная оценка <text:span text:style-name="T25">3шт</text:span></text:p>
            <text:p text:style-name="P34"/>
            <text:p text:style-name="P34">Тема:Трансмиссионные масла</text:p>
            <text:p text:style-name="P29"><text:soft-page-break/>- Все в одном <text:span text:style-name="T25">2 шт</text:span></text:p>
            <text:p text:style-name="P33">Открытые вопросы 5шт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31"/>
          </table:table-cell>
        </table:table-row>
        <table:table-row>
          <table:table-cell table:style-name="Таблица1.A2" table:number-rows-spanned="4" office:value-type="string">
            <text:p text:style-name="P21">2.</text:p>
          </table:table-cell>
          <table:table-cell table:style-name="Таблица1.A2" table:number-rows-spanned="4" office:value-type="string">
            <text:p text:style-name="P41">14.07.16</text:p>
          </table:table-cell>
          <table:table-cell table:style-name="Таблица1.A2" office:value-type="string">
            <text:p text:style-name="P22">1) Работа с запросами покупателей </text:p>
            <text:p text:style-name="P22">- Поиск товара</text:p>
            <text:p text:style-name="P22">- Расчеты на кассе</text:p>
            <text:p text:style-name="P22">- Оформление документов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32">Аверьянова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2">2)<text:span text:style-name="T20">Опрос</text:span> по техникам продаж.</text:p>
            <text:p text:style-name="P22">Вступление в диалог:</text:p>
            <text:p text:style-name="P22">- Заход с подсистемы</text:p>
            <text:p text:style-name="P22">- Встреча с чудом</text:p>
            <text:p text:style-name="P29">- Вложенная оценка</text:p>
            <text:p text:style-name="P29">- Все в одном</text:p>
            <text:p text:style-name="P33">Открытые вопросы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32">Щапин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3"><text:span text:style-name="T20">3</text:span>)Техники продаж.</text:p>
            <text:p text:style-name="P29">- <text:span text:style-name="T20">Выбор из двух равноценных товаров.</text:span></text:p>
            <text:p text:style-name="P29">- <text:span text:style-name="T20">Выбор из двух товаров разной стоимости.</text:span></text:p>
            <text:p text:style-name="P29">- <text:span text:style-name="T20">Выбор из большого ассортимента</text:span>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32">Щапин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3"><text:span text:style-name="T21">4</text:span>) Д/з <text:s/>составить примеры <text:span text:style-name="T20">(речевые модули). Тема Охлаждающие жидкости</text:span></text:p>
            <text:p text:style-name="P29">- <text:span text:style-name="T20">Выбор из двух равноценных товаров. 3шт</text:span></text:p>
            <text:p text:style-name="P29">- <text:span text:style-name="T20">Выбор из двух товаров разной стоимости. 5шт</text:span></text:p>
            <text:p text:style-name="P29">- <text:span text:style-name="T20">Выбор из большого ассортимента 1шт</text:span></text:p>
            <text:p text:style-name="P25"/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56"/>
          </table:table-cell>
        </table:table-row>
        <table:table-row>
          <table:table-cell table:style-name="Таблица1.A2" table:number-rows-spanned="2" office:value-type="string">
            <text:p text:style-name="P60">3.</text:p>
          </table:table-cell>
          <table:table-cell table:style-name="Таблица1.A2" table:number-rows-spanned="2" office:value-type="string">
            <text:p text:style-name="P60">15.07.16</text:p>
          </table:table-cell>
          <table:table-cell table:style-name="Таблица1.A2" office:value-type="string">
            <text:p text:style-name="P28">1) Работа с запросами покупателей </text:p>
            <text:p text:style-name="P28">- Поиск товара</text:p>
            <text:p text:style-name="P28">- Расчеты на кассе</text:p>
            <text:p text:style-name="P28">- Оформление документов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39">Аверьянова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2">Самостоятельная работа</text:p>
            <text:p text:style-name="P35">-Что дает увеличение высоты блока двигателя?</text:p>
            <text:p text:style-name="P35">-Диаметр цилиндров ВАЗ-2106:</text:p>
            <text:p text:style-name="P35">- Что обозначает буква в маркировке поршня?</text:p>
            <text:p text:style-name="P35">- На двигатель ВАЗ 2108 устанавливаются шатунные вкладыши</text:p>
            <text:p text:style-name="P35">- На распределительные валы двигателя ВАЗ 2112 устанавливаются сальники:</text:p>
            <text:p text:style-name="P35">- На двигатель 11183(8-ми <text:soft-page-break/>клапанный) устанавливается ремень ГРМ:</text:p>
            <text:p text:style-name="P35">- На двигатель "Калина"(16-ти клапанный) устанавливается ремень ГРМ:</text:p>
            <text:p text:style-name="P35">- На двигатель ВАЗ-2123 устанавливается цепь привода распределительного вала:</text:p>
            <text:p text:style-name="P35">- Какие маслосъемные колпачки установлены на клапанах двигателя ВАЗ 21093:</text:p>
            <text:p text:style-name="P35">- У какого клапана головка большего диаметра?</text:p>
            <text:p text:style-name="P35"/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56"/>
          </table:table-cell>
        </table:table-row>
        <table:table-row>
          <table:table-cell table:style-name="Таблица1.A2" table:number-rows-spanned="2" office:value-type="string">
            <text:p text:style-name="P40"><text:span text:style-name="T24">4</text:span>.</text:p>
          </table:table-cell>
          <table:table-cell table:style-name="Таблица1.A2" table:number-rows-spanned="2" office:value-type="string">
            <text:p text:style-name="P41">18.07.16</text:p>
          </table:table-cell>
          <table:table-cell table:style-name="Таблица1.A2" office:value-type="string">
            <text:p text:style-name="P22">1) Работа с запросами покупателей </text:p>
            <text:p text:style-name="P22">- Поиск товара</text:p>
            <text:p text:style-name="P22">- Расчеты на кассе</text:p>
            <text:p text:style-name="P22">- Оформление документов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39">Мошкина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2">Самостоятельная работа</text:p>
            <text:p text:style-name="P36">- Сколько клапанов установлено на топливном насосе "Пекар"?</text:p>
            <text:p text:style-name="P36">- Какой карбюратор устанавливается на двигатель ВАЗ 21213?</text:p>
            <text:p text:style-name="P36">- От каких примесей очищается топливо системой фильтров?</text:p>
            <text:p text:style-name="P36">- Чем достигается обогащение смеси при пуске холодного двигателя?</text:p>
            <text:p text:style-name="P36">- Какой водяной насос можно установить на двигателе ВАЗ 2123?</text:p>
            <text:p text:style-name="P36">- Какой термостат устанавливается на двигатель автомобиля ВАЗ 2121?</text:p>
            <text:p text:style-name="P36">- Шланги системы охлаждения в зависимости от вида радиатора:</text:p>
            <text:p text:style-name="P36">- Какова емкость системы охлаждения ВАЗ 2101?</text:p>
            <text:p text:style-name="P36">- При какой температуре начинает работать термостат ВАЗ 2101?</text:p>
            <text:p text:style-name="P36">- Можно ли установить масляный насос ВАЗ 2112 на двигатель ВАЗ </text:p>
            <text:p text:style-name="P36">- Какова емкость системы смазки двигателя ВАЗ 2101?</text:p>
            <text:p text:style-name="P36">- С увеличением частоты вращения коленчатого вала давление масла в системе :</text:p>
            <text:p text:style-name="P36">- На автомобиль ВАЗ 2123 устанавливаются ШРУСы:</text:p>
            <text:p text:style-name="P36"><text:soft-page-break/>- Основное отличие шестерни КПП ВАЗ 2108 от ВАЗ 2110:</text:p>
            <text:p text:style-name="P36">- Какая крестовина может устанавливаться на карданный вал ВАЗ 21211?</text:p>
            <text:p text:style-name="P36">-Какое передаточное число у редуктора заднего моста ВАЗ 2106?</text:p>
            <text:p text:style-name="P36">- Комплектация полуоси ВАЗ 2121:</text:p>
            <text:p text:style-name="P36">-Комплектация полуоси ВАЗ 2123:</text:p>
            <text:p text:style-name="P36">- Чем отличается ступица переднего колеса ВАЗ 2123 от ВАЗ 2121?</text:p>
            <text:p text:style-name="P36">-Какой тип привода сцепления у ВАЗ 2101?</text:p>
            <text:p text:style-name="P36">- На каком валу КПП ВАЗ 2101 установлен синхронизатор?</text:p>
            <text:p text:style-name="P36">- Гипоидной называют передачу у которой ось ведущей шестерни смещена:</text:p>
            <text:p text:style-name="P36">- Подшипник передней ступицы ВАЗ 2170:</text:p>
            <text:p text:style-name="P36">- Подшипник передней ступицы ВАЗ 1111</text:p>
            <text:p text:style-name="P36">- Жесткость пружины одного производителя на одну модель автомобиля определяется:</text:p>
            <text:p text:style-name="P36">- На автомобиль "Калина" с 8-ми клапанным двигателем устанавливается сцепление:</text:p>
            <text:p text:style-name="P36">- На автомобиль ВАЗ 2170 устанавливается сцепление: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56"/>
          </table:table-cell>
        </table:table-row>
        <table:table-row>
          <table:table-cell table:style-name="Таблица1.A2" table:number-rows-spanned="5" office:value-type="string">
            <text:p text:style-name="P40"><text:span text:style-name="T24">5</text:span>.</text:p>
          </table:table-cell>
          <table:table-cell table:style-name="Таблица1.A2" table:number-rows-spanned="5" office:value-type="string">
            <text:p text:style-name="P41">19.07.16</text:p>
          </table:table-cell>
          <table:table-cell table:style-name="Таблица1.A2" office:value-type="string">
            <text:p text:style-name="P22">1) Работа с запросами покупателей </text:p>
            <text:p text:style-name="P22">- Поиск товара</text:p>
            <text:p text:style-name="P22">- Расчеты на кассе</text:p>
            <text:p text:style-name="P22">- Оформление документов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39">Щапин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2">2)<text:span text:style-name="T20">Опрос</text:span> по техникам продаж.</text:p>
            <text:p text:style-name="P25">- <text:span text:style-name="T20">Выбор из двух равноценных товаров.</text:span></text:p>
            <text:p text:style-name="P25">- <text:span text:style-name="T20">Выбор из двух товаров разной стоимости.</text:span></text:p>
            <text:p text:style-name="P25">- <text:span text:style-name="T20">Выбор из большого ассортимента</text:span>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39">Щапин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6">3) Тест устройство автомобиля</text:p>
            <text:p text:style-name="P36">ответы на вопросы самостоятельной работы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39">Щапин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3"><text:span text:style-name="T20">3</text:span>)Техники продаж.</text:p>
            <text:p text:style-name="P25">- <text:span text:style-name="T21">Демонстрация </text:span><text:soft-page-break/><text:span text:style-name="T21">отличий.Отстройка от конкурентов</text:span></text:p>
            <text:p text:style-name="P25">- <text:span text:style-name="T21">Самооправдание дорогой покупки.</text:span></text:p>
            <text:p text:style-name="P25">- <text:span text:style-name="T21">Обоснование цены</text:span>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39">Щапин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3"><text:span text:style-name="T21">4</text:span>) Д/з <text:s/>составить примеры <text:span text:style-name="T20">(речевые модули). Тема Аккумуляторы</text:span></text:p>
            <text:p text:style-name="P24">- <text:span text:style-name="T21">Демонстрация отличий.Отстройка от конкурентов 1шт</text:span></text:p>
            <text:p text:style-name="P24">- <text:span text:style-name="T21">Самооправдание дорогой покупки. 1шт</text:span></text:p>
            <text:p text:style-name="P24">- <text:span text:style-name="T21">Обоснование цены 5шт</text:span>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56"/>
          </table:table-cell>
        </table:table-row>
        <table:table-row>
          <table:table-cell table:style-name="Таблица1.A2" table:number-rows-spanned="4" office:value-type="string">
            <text:p text:style-name="P58">5.</text:p>
          </table:table-cell>
          <table:table-cell table:style-name="Таблица1.A2" table:number-rows-spanned="4" office:value-type="string">
            <text:p text:style-name="P58">20.07.16</text:p>
          </table:table-cell>
          <table:table-cell table:style-name="Таблица1.A2" office:value-type="string">
            <text:p text:style-name="P22">1) Работа с запросами покупателей </text:p>
            <text:p text:style-name="P22">- Поиск товара</text:p>
            <text:p text:style-name="P22">- Расчеты на кассе</text:p>
            <text:p text:style-name="P22">- Оформление документов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39">Аверьянова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2">2)<text:span text:style-name="T20">Опрос</text:span> по техникам продаж.</text:p>
            <text:p text:style-name="P25">- <text:span text:style-name="T21">Демонстрация отличий.Отстройка от конкурентов</text:span></text:p>
            <text:p text:style-name="P25">- <text:span text:style-name="T21">Самооправдание дорогой покупки.</text:span></text:p>
            <text:p text:style-name="P25">- <text:span text:style-name="T21">Обоснование цены</text:span>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39">Щапин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3"><text:span text:style-name="T20">3</text:span>)Техники продаж.</text:p>
            <text:p text:style-name="P25">-<text:span text:style-name="T22">Работа с необоснованными возражениями клиентов</text:span>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39">Щапин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3"><text:span text:style-name="T21">4</text:span>) Д/з <text:s/>составить примеры <text:span text:style-name="T20">(речевые модули). Тема Щетки стеклоочистителя</text:span></text:p>
            <text:p text:style-name="P26">-<text:span text:style-name="T22">Работа с необоснованными возражениями клиентов 5шт</text:span>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56"/>
          </table:table-cell>
        </table:table-row>
        <table:table-row>
          <table:table-cell table:style-name="Таблица1.A2" table:number-rows-spanned="4" office:value-type="string">
            <text:p text:style-name="P59">6.</text:p>
          </table:table-cell>
          <table:table-cell table:style-name="Таблица1.A2" table:number-rows-spanned="4" office:value-type="string">
            <text:p text:style-name="P61">21.07.16</text:p>
          </table:table-cell>
          <table:table-cell table:style-name="Таблица1.A2" office:value-type="string">
            <text:p text:style-name="P22">1) Работа с запросами покупателей </text:p>
            <text:p text:style-name="P22">- Поиск товара</text:p>
            <text:p text:style-name="P22">- Расчеты на кассе</text:p>
            <text:p text:style-name="P22">- Оформление документов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39">Мошкина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2">2)<text:span text:style-name="T20">Опрос</text:span> по техникам продаж.</text:p>
            <text:p text:style-name="P27">-<text:span text:style-name="T22">Работа с необоснованными возражениями клиентов</text:span>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39">Щапин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3"><text:span text:style-name="T20">3</text:span>)Техники продаж.</text:p>
            <text:p text:style-name="P25">- <text:span text:style-name="T23">Мультипредложение</text:span></text:p>
            <text:p text:style-name="P25">- <text:span text:style-name="T23">Изобретение заменителя</text:span>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39">Щапин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3"><text:span text:style-name="T21">4</text:span>) Д/з <text:s/>составить примеры <text:span text:style-name="T20">(речевые модули). Тема Произвольная</text:span></text:p>
            <text:p text:style-name="P30"><text:soft-page-break/>- <text:span text:style-name="T23">Мультипредложение 10шт</text:span></text:p>
            <text:p text:style-name="P30">- <text:span text:style-name="T23">Изобретение заменителя 5шт</text:span>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56"/>
          </table:table-cell>
        </table:table-row>
        <table:table-row>
          <table:table-cell table:style-name="Таблица1.A2" table:number-rows-spanned="2" office:value-type="string">
            <text:p text:style-name="P61">7.</text:p>
          </table:table-cell>
          <table:table-cell table:style-name="Таблица1.A2" table:number-rows-spanned="2" office:value-type="string">
            <text:p text:style-name="P61">22.07.16</text:p>
          </table:table-cell>
          <table:table-cell table:style-name="Таблица1.A2" office:value-type="string">
            <text:p text:style-name="P30">1) Работа с запросами покупателей </text:p>
            <text:p text:style-name="P30">- Поиск товара</text:p>
            <text:p text:style-name="P30">- Расчеты на кассе</text:p>
            <text:p text:style-name="P30">- Оформление документов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39">Мошкина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3">2) Самостоятельная работа:</text:p>
            <text:p text:style-name="P37">- На автомобиль ВАЗ 2123 устанавливается главный тормозной цилиндр:</text:p>
            <text:p text:style-name="P37">- Мягкие тормозные колодки:</text:p>
            <text:p text:style-name="P37">- Самый длинный вал рулевого механизма:</text:p>
            <text:p text:style-name="P37">-Привод заднего стеклоочистителя ВАЗ 2109:</text:p>
            <text:p text:style-name="P37">- Шланги отопителя инжекторного автомобиля ВАЗ 2109:</text:p>
            <text:p text:style-name="P37">- Приемущество опоры стойки SS 20 по сравнению с штатной</text:p>
            <text:p text:style-name="P37">- Приемущество деталей с полиуретановыми пыльниками:</text:p>
            <text:p text:style-name="P37">- Отличие наружной ручки двери ВАЗ 2109 от ВАЗ 2108?</text:p>
            <text:p text:style-name="P37">- Упор капота ВАЗ 2110:</text:p>
            <text:p text:style-name="P37">- Какая свеча "холоднее"?</text:p>
            <text:p text:style-name="P37">- Как осуществляется привод к прерывателю распределителю на двигателе автомобиля ВАЗ 2101?</text:p>
            <text:p text:style-name="P37">- Как осуществляется привод к прерывателю распределителю на двигателе автомобиля ВАЗ 2108?</text:p>
            <text:p text:style-name="P37">-Номера подшипников генератора Г 221:</text:p>
            <text:p text:style-name="P37">- Какая катушка установлена на автомобиле ВАЗ 2107?</text:p>
            <text:p text:style-name="P37">- Можно ли поставить модуль зажигания ВАЗ 2111 вместо ВАЗ 2112?</text:p>
            <text:p text:style-name="P37">- Привод стартера ВАЗ 2110 имеет:</text:p>
            <text:p text:style-name="P37">- Взаимозаменяемы ли блоки монтажные ВАЗ 2108 и ВАЗ 2114?</text:p>
            <text:p text:style-name="P37">- Ремень генератора ВАЗ 2115:</text:p>
            <text:p text:style-name="P37">- Генератор 9402-3701(ВАЗ 2110) выдает ток:</text:p>
            <text:p text:style-name="P37">- В чем отличие генератора 9402-3701(ВАЗ 2110) нового образца от старого образца?</text:p>
            <text:p text:style-name="P37">-Электромоторедукторы стеклоподъемников ВАЗ 2110 и <text:soft-page-break/>ВАЗ 2123 отличаются:</text:p>
            <text:p text:style-name="P37">- Количество положений на подрулевом переключателе света ВАЗ 2105:</text:p>
            <text:p text:style-name="P37">- Выдаваемое напряжение регулятора генератора 1118: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56"/>
          </table:table-cell>
        </table:table-row>
        <table:table-row>
          <table:table-cell table:style-name="Таблица1.A2" table:number-rows-spanned="2" office:value-type="string">
            <text:p text:style-name="P61">8.</text:p>
          </table:table-cell>
          <table:table-cell table:style-name="Таблица1.A2" table:number-rows-spanned="2" office:value-type="string">
            <text:p text:style-name="P61">25.07.16</text:p>
          </table:table-cell>
          <table:table-cell table:style-name="Таблица1.A2" office:value-type="string">
            <text:p text:style-name="P30">1) Работа с запросами покупателей </text:p>
            <text:p text:style-name="P30">- Поиск товара</text:p>
            <text:p text:style-name="P30">- Расчеты на кассе</text:p>
            <text:p text:style-name="P30">- Оформление документов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39">Аверьянова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4">2) Самостоятельная работа:</text:p>
            <text:p text:style-name="P38">Подготовка к аттестации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62">9.</text:p>
          </table:table-cell>
          <table:table-cell table:style-name="Таблица1.A2" office:value-type="string">
            <text:p text:style-name="P62">26.07.16</text:p>
          </table:table-cell>
          <table:table-cell table:style-name="Таблица1.A2" office:value-type="string">
            <text:p text:style-name="P45">Второй этап аттестации</text:p>
          </table:table-cell>
          <table:table-cell table:style-name="Таблица1.A2" office:value-type="string">
            <text:p text:style-name="P56"/>
          </table:table-cell>
          <table:table-cell table:style-name="Таблица1.E2" office:value-type="string">
            <text:p text:style-name="P5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2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63">День</text:p>
          </table:table-cell>
          <table:table-cell table:style-name="Таблица2.A1" office:value-type="string">
            <text:p text:style-name="P63">Дата</text:p>
          </table:table-cell>
          <table:table-cell table:style-name="Таблица2.A1" office:value-type="string">
            <text:p text:style-name="P63">Тема</text:p>
          </table:table-cell>
          <table:table-cell table:style-name="Таблица2.A1" office:value-type="string">
            <text:p text:style-name="P63">Критерии оценки</text:p>
          </table:table-cell>
          <table:table-cell table:style-name="Таблица2.E1" office:value-type="string">
            <text:p text:style-name="P63">Ответственный</text:p>
            <text:p text:style-name="P63"/>
          </table:table-cell>
        </table:table-row>
        <table:table-row>
          <table:table-cell table:style-name="Таблица2.A2" table:number-rows-spanned="2" office:value-type="string">
            <text:p text:style-name="P102"><text:span text:style-name="T26">1</text:span>.</text:p>
          </table:table-cell>
          <table:table-cell table:style-name="Таблица2.A2" table:number-rows-spanned="2" office:value-type="string">
            <text:p text:style-name="P102">15.07.16</text:p>
          </table:table-cell>
          <table:table-cell table:style-name="Таблица2.A2" office:value-type="string">
            <text:p text:style-name="P75">1) Работа с запросами покупателей </text:p>
            <text:p text:style-name="P75">- Поиск товара</text:p>
            <text:p text:style-name="P75">- Расчеты на кассе</text:p>
            <text:p text:style-name="P75">- Оформление документов</text:p>
          </table:table-cell>
          <table:table-cell table:style-name="Таблица2.A2" office:value-type="string">
            <text:p text:style-name="P101"/>
          </table:table-cell>
          <table:table-cell table:style-name="Таблица2.E2" office:value-type="string">
            <text:p text:style-name="P89">Кочнев А.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94">Самостоятельная работа</text:p>
            <text:p text:style-name="P82">-Что дает увеличение высоты блока двигателя?</text:p>
            <text:p text:style-name="P82">-Диаметр цилиндров ВАЗ-2106:</text:p>
            <text:p text:style-name="P82">- Что обозначает буква в маркировке поршня?</text:p>
            <text:p text:style-name="P82">- На двигатель ВАЗ 2108 устанавливаются шатунные вкладыши</text:p>
            <text:p text:style-name="P82">- На распределительные валы двигателя ВАЗ 2112 устанавливаются сальники:</text:p>
            <text:p text:style-name="P82">- На двигатель 11183(8-ми клапанный) устанавливается ремень ГРМ:</text:p>
            <text:p text:style-name="P82">- На двигатель "Калина"(16-ти клапанный) устанавливается ремень ГРМ:</text:p>
            <text:p text:style-name="P82">- На двигатель ВАЗ-2123 устанавливается цепь привода распределительного вала:</text:p>
            <text:p text:style-name="P82">- Какие маслосъемные колпачки установлены на клапанах двигателя ВАЗ 21093:</text:p>
            <text:p text:style-name="P82">- У какого клапана головка большего диаметра?</text:p>
            <text:p text:style-name="P82"/>
          </table:table-cell>
          <table:table-cell table:style-name="Таблица2.A2" office:value-type="string">
            <text:p text:style-name="P101"/>
          </table:table-cell>
          <table:table-cell table:style-name="Таблица2.E2" office:value-type="string">
            <text:p text:style-name="P89">Куркова</text:p>
            <text:p text:style-name="P89">Макарова</text:p>
          </table:table-cell>
        </table:table-row>
        <table:table-row>
          <table:table-cell table:style-name="Таблица2.A2" table:number-rows-spanned="3" office:value-type="string">
            <text:p text:style-name="P21"/>
            <text:p text:style-name="P21"><text:span text:style-name="T26">2</text:span>.</text:p>
          </table:table-cell>
          <table:table-cell table:style-name="Таблица2.A2" table:number-rows-spanned="3" office:value-type="string">
            <text:p text:style-name="P41">1<text:span text:style-name="T26">8</text:span>.07.16</text:p>
          </table:table-cell>
          <table:table-cell table:style-name="Таблица2.A2" office:value-type="string">
            <text:p text:style-name="P22">1) Работа с запросами покупателей </text:p>
            <text:p text:style-name="P22">- Поиск товара</text:p>
            <text:p text:style-name="P22">- Расчеты на кассе</text:p>
            <text:p text:style-name="P22">- Оформление документов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89">Щапин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2">2)Техники продаж.</text:p>
            <text:p text:style-name="P22">Вступление в диалог:</text:p>
            <text:p text:style-name="P22">- Заход с подсистемы</text:p>
            <text:p text:style-name="P22">- Встреча с чудом</text:p>
            <text:p text:style-name="P29">- Вложенная оценка</text:p>
            <text:p text:style-name="P29">- Все в одном</text:p>
            <text:p text:style-name="P33">Открытые/закрытые вопросы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31">Щапин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2">3) Д/з <text:s/>составить примеры <text:span text:style-name="T20">(речевые модули). Тема Моторные масла.</text:span></text:p>
            <text:p text:style-name="P23"><text:soft-page-break/>- Заход с подсистемы <text:span text:style-name="T20">5шт</text:span></text:p>
            <text:p text:style-name="P29">- Встреча с чудом <text:span text:style-name="T20">2шт</text:span></text:p>
            <text:p text:style-name="P29">- Вложенная оценка <text:span text:style-name="T25">3шт</text:span></text:p>
            <text:p text:style-name="P34">Тема:Трансмиссионные масла</text:p>
            <text:p text:style-name="P29">- Все в одном <text:span text:style-name="T25">2 шт</text:span></text:p>
            <text:p text:style-name="P33">Открытые вопросы 5шт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31"/>
          </table:table-cell>
        </table:table-row>
        <table:table-row>
          <table:table-cell table:style-name="Таблица2.A2" table:number-rows-spanned="2" office:value-type="string">
            <text:p text:style-name="P40"><text:span text:style-name="T26">3</text:span>.</text:p>
          </table:table-cell>
          <table:table-cell table:style-name="Таблица2.A2" table:number-rows-spanned="2" office:value-type="string">
            <text:p text:style-name="P41">1<text:span text:style-name="T26">9</text:span>.07.16</text:p>
          </table:table-cell>
          <table:table-cell table:style-name="Таблица2.A2" office:value-type="string">
            <text:p text:style-name="P22">1) Работа с запросами покупателей </text:p>
            <text:p text:style-name="P22">- Поиск товара</text:p>
            <text:p text:style-name="P22">- Расчеты на кассе</text:p>
            <text:p text:style-name="P22">- Оформление документов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89">Еретнов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42">Самостоятельная работа</text:p>
            <text:p text:style-name="P36">- Сколько клапанов установлено на топливном насосе "Пекар"?</text:p>
            <text:p text:style-name="P36">- Какой карбюратор устанавливается на двигатель ВАЗ 21213?</text:p>
            <text:p text:style-name="P36">- От каких примесей очищается топливо системой фильтров?</text:p>
            <text:p text:style-name="P36">- Чем достигается обогащение смеси при пуске холодного двигателя?</text:p>
            <text:p text:style-name="P36">- Какой водяной насос можно установить на двигателе ВАЗ 2123?</text:p>
            <text:p text:style-name="P36">- Какой термостат устанавливается на двигатель автомобиля ВАЗ 2121?</text:p>
            <text:p text:style-name="P36">- Шланги системы охлаждения в зависимости от вида радиатора:</text:p>
            <text:p text:style-name="P36">- Какова емкость системы охлаждения ВАЗ 2101?</text:p>
            <text:p text:style-name="P36">- При какой температуре начинает работать термостат ВАЗ 2101?</text:p>
            <text:p text:style-name="P36">- Можно ли установить масляный насос ВАЗ 2112 на двигатель ВАЗ </text:p>
            <text:p text:style-name="P36">- Какова емкость системы смазки двигателя ВАЗ 2101?</text:p>
            <text:p text:style-name="P36">- С увеличением частоты вращения коленчатого вала давление масла в системе :</text:p>
            <text:p text:style-name="P36">- На автомобиль ВАЗ 2123 устанавливаются ШРУСы:</text:p>
            <text:p text:style-name="P36">- Основное отличие шестерни КПП ВАЗ 2108 от ВАЗ 2110:</text:p>
            <text:p text:style-name="P36">- Какая крестовина может устанавливаться на карданный вал ВАЗ 21211?</text:p>
            <text:p text:style-name="P36">-Какое передаточное число у редуктора заднего моста ВАЗ 2106?</text:p>
            <text:p text:style-name="P36"><text:soft-page-break/>- Комплектация полуоси ВАЗ 2121:</text:p>
            <text:p text:style-name="P36">-Комплектация полуоси ВАЗ 2123:</text:p>
            <text:p text:style-name="P36">- Чем отличается ступица переднего колеса ВАЗ 2123 от ВАЗ 2121?</text:p>
            <text:p text:style-name="P36">-Какой тип привода сцепления у ВАЗ 2101?</text:p>
            <text:p text:style-name="P36">- На каком валу КПП ВАЗ 2101 установлен синхронизатор?</text:p>
            <text:p text:style-name="P36">- Гипоидной называют передачу у которой ось ведущей шестерни смещена:</text:p>
            <text:p text:style-name="P36">- Подшипник передней ступицы ВАЗ 2170:</text:p>
            <text:p text:style-name="P36">- Подшипник передней ступицы ВАЗ 1111</text:p>
            <text:p text:style-name="P36">- Жесткость пружины одного производителя на одну модель автомобиля определяется:</text:p>
            <text:p text:style-name="P36">- На автомобиль "Калина" с 8-ми клапанным двигателем устанавливается сцепление:</text:p>
            <text:p text:style-name="P36">- На автомобиль ВАЗ 2170 устанавливается сцепление: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89">Куркова</text:p>
            <text:p text:style-name="P89">Макарова</text:p>
          </table:table-cell>
        </table:table-row>
        <table:table-row>
          <table:table-cell table:style-name="Таблица2.A2" table:number-rows-spanned="4" office:value-type="string">
            <text:p text:style-name="P21"><text:span text:style-name="T26">4</text:span>.</text:p>
          </table:table-cell>
          <table:table-cell table:style-name="Таблица2.A2" table:number-rows-spanned="4" office:value-type="string">
            <text:p text:style-name="P41"><text:span text:style-name="T26">20</text:span>.07.16</text:p>
          </table:table-cell>
          <table:table-cell table:style-name="Таблица2.A2" office:value-type="string">
            <text:p text:style-name="P22">1) Работа с запросами покупателей </text:p>
            <text:p text:style-name="P22">- Поиск товара</text:p>
            <text:p text:style-name="P22">- Расчеты на кассе</text:p>
            <text:p text:style-name="P22">- Оформление документов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89">Кочнев А.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2">2)<text:span text:style-name="T20">Опрос</text:span> по техникам продаж.</text:p>
            <text:p text:style-name="P22">Вступление в диалог:</text:p>
            <text:p text:style-name="P22">- Заход с подсистемы</text:p>
            <text:p text:style-name="P22">- Встреча с чудом</text:p>
            <text:p text:style-name="P29">- Вложенная оценка</text:p>
            <text:p text:style-name="P29">- Все в одном</text:p>
            <text:p text:style-name="P33">Открытые вопросы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32">Щапин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3"><text:span text:style-name="T20">3</text:span>)Техники продаж.</text:p>
            <text:p text:style-name="P29">- <text:span text:style-name="T20">Выбор из двух равноценных товаров.</text:span></text:p>
            <text:p text:style-name="P29">- <text:span text:style-name="T20">Выбор из двух товаров разной стоимости.</text:span></text:p>
            <text:p text:style-name="P29">- <text:span text:style-name="T20">Выбор из большого ассортимента</text:span>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32">Щапин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3"><text:span text:style-name="T21">4</text:span>) Д/з <text:s/>составить примеры <text:span text:style-name="T20">(речевые модули). Тема Охлаждающие жидкости</text:span></text:p>
            <text:p text:style-name="P29">- <text:span text:style-name="T20">Выбор из двух равноценных товаров. 3шт</text:span></text:p>
            <text:p text:style-name="P29">- <text:span text:style-name="T20">Выбор из двух товаров разной </text:span><text:soft-page-break/><text:span text:style-name="T20">стоимости. 5шт</text:span></text:p>
            <text:p text:style-name="P29">- <text:span text:style-name="T20">Выбор из большого ассортимента 1шт</text:span></text:p>
            <text:p text:style-name="P25"/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56"/>
          </table:table-cell>
        </table:table-row>
        <table:table-row>
          <table:table-cell table:style-name="Таблица2.A2" table:number-rows-spanned="5" office:value-type="string">
            <text:p text:style-name="P40"><text:span text:style-name="T24">5</text:span>.</text:p>
          </table:table-cell>
          <table:table-cell table:style-name="Таблица2.A2" table:number-rows-spanned="5" office:value-type="string">
            <text:p text:style-name="P41"><text:span text:style-name="T26">2</text:span>1.07.16</text:p>
          </table:table-cell>
          <table:table-cell table:style-name="Таблица2.A2" office:value-type="string">
            <text:p text:style-name="P22">1) Работа с запросами покупателей </text:p>
            <text:p text:style-name="P22">- Поиск товара</text:p>
            <text:p text:style-name="P22">- Расчеты на кассе</text:p>
            <text:p text:style-name="P22">- Оформление документов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39">Щапин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2">2)<text:span text:style-name="T20">Опрос</text:span> по техникам продаж.</text:p>
            <text:p text:style-name="P25">- <text:span text:style-name="T20">Выбор из двух равноценных товаров.</text:span></text:p>
            <text:p text:style-name="P25">- <text:span text:style-name="T20">Выбор из двух товаров разной стоимости.</text:span></text:p>
            <text:p text:style-name="P25">- <text:span text:style-name="T20">Выбор из большого ассортимента</text:span>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39">Щапин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36">3) Тест устройство автомобиля</text:p>
            <text:p text:style-name="P36">ответы на вопросы самостоятельной работы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39">Щапин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3"><text:span text:style-name="T20">3</text:span>)Техники продаж.</text:p>
            <text:p text:style-name="P25">- <text:span text:style-name="T21">Демонстрация отличий.Отстройка от конкурентов</text:span></text:p>
            <text:p text:style-name="P25">- <text:span text:style-name="T21">Самооправдание дорогой покупки.</text:span></text:p>
            <text:p text:style-name="P25">- <text:span text:style-name="T21">Обоснование цены</text:span>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39">Щапин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3"><text:span text:style-name="T21">4</text:span>) Д/з <text:s/>составить примеры <text:span text:style-name="T20">(речевые модули). Тема Аккумуляторы</text:span></text:p>
            <text:p text:style-name="P24">- <text:span text:style-name="T21">Демонстрация отличий.Отстройка от конкурентов 1шт</text:span></text:p>
            <text:p text:style-name="P24">- <text:span text:style-name="T21">Самооправдание дорогой покупки. 1шт</text:span></text:p>
            <text:p text:style-name="P24">- <text:span text:style-name="T21">Обоснование цены 5шт</text:span>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56"/>
          </table:table-cell>
        </table:table-row>
        <table:table-row>
          <table:table-cell table:style-name="Таблица2.A2" table:number-rows-spanned="2" office:value-type="string">
            <text:p text:style-name="P61"><text:span text:style-name="T26">6</text:span>.</text:p>
          </table:table-cell>
          <table:table-cell table:style-name="Таблица2.A2" table:number-rows-spanned="2" office:value-type="string">
            <text:p text:style-name="P61">22.07.16</text:p>
          </table:table-cell>
          <table:table-cell table:style-name="Таблица2.A2" office:value-type="string">
            <text:p text:style-name="P30">1) Работа с запросами покупателей </text:p>
            <text:p text:style-name="P30">- Поиск товара</text:p>
            <text:p text:style-name="P30">- Расчеты на кассе</text:p>
            <text:p text:style-name="P30">- Оформление документов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89">Еретнов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43">2) Самостоятельная работа:</text:p>
            <text:p text:style-name="P37">- На автомобиль ВАЗ 2123 устанавливается главный тормозной цилиндр:</text:p>
            <text:p text:style-name="P37">- Мягкие тормозные колодки:</text:p>
            <text:p text:style-name="P37">- Самый длинный вал рулевого механизма:</text:p>
            <text:p text:style-name="P37">-Привод заднего стеклоочистителя ВАЗ 2109:</text:p>
            <text:p text:style-name="P37"><text:soft-page-break/>- Шланги отопителя инжекторного автомобиля ВАЗ 2109:</text:p>
            <text:p text:style-name="P37">- Приемущество опоры стойки SS 20 по сравнению с штатной</text:p>
            <text:p text:style-name="P37">- Приемущество деталей с полиуретановыми пыльниками:</text:p>
            <text:p text:style-name="P37">- Отличие наружной ручки двери ВАЗ 2109 от ВАЗ 2108?</text:p>
            <text:p text:style-name="P37">- Упор капота ВАЗ 2110:</text:p>
            <text:p text:style-name="P37">- Какая свеча "холоднее"?</text:p>
            <text:p text:style-name="P37">- Как осуществляется привод к прерывателю распределителю на двигателе автомобиля ВАЗ 2101?</text:p>
            <text:p text:style-name="P37">- Как осуществляется привод к прерывателю распределителю на двигателе автомобиля ВАЗ 2108?</text:p>
            <text:p text:style-name="P37">-Номера подшипников генератора Г 221:</text:p>
            <text:p text:style-name="P37">- Какая катушка установлена на автомобиле ВАЗ 2107?</text:p>
            <text:p text:style-name="P37">- Можно ли поставить модуль зажигания ВАЗ 2111 вместо ВАЗ 2112?</text:p>
            <text:p text:style-name="P37">- Привод стартера ВАЗ 2110 имеет:</text:p>
            <text:p text:style-name="P37">- Взаимозаменяемы ли блоки монтажные ВАЗ 2108 и ВАЗ 2114?</text:p>
            <text:p text:style-name="P37">- Ремень генератора ВАЗ 2115:</text:p>
            <text:p text:style-name="P37">- Генератор 9402-3701(ВАЗ 2110) выдает ток:</text:p>
            <text:p text:style-name="P37">- В чем отличие генератора 9402-3701(ВАЗ 2110) нового образца от старого образца?</text:p>
            <text:p text:style-name="P37">-Электромоторедукторы стеклоподъемников ВАЗ 2110 и ВАЗ 2123 отличаются:</text:p>
            <text:p text:style-name="P37">- Количество положений на подрулевом переключателе света ВАЗ 2105:</text:p>
            <text:p text:style-name="P37">- Выдаваемое напряжение регулятора генератора 1118: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89">Куркова</text:p>
            <text:p text:style-name="P89">Макарова</text:p>
          </table:table-cell>
        </table:table-row>
        <table:table-row>
          <table:table-cell table:style-name="Таблица2.A2" table:number-rows-spanned="4" office:value-type="string">
            <text:p text:style-name="P58"><text:span text:style-name="T27">7</text:span>.</text:p>
          </table:table-cell>
          <table:table-cell table:style-name="Таблица2.A2" table:number-rows-spanned="4" office:value-type="string">
            <text:p text:style-name="P58">2<text:span text:style-name="T27">5</text:span>.07.16</text:p>
          </table:table-cell>
          <table:table-cell table:style-name="Таблица2.A2" office:value-type="string">
            <text:p text:style-name="P22">1) Работа с запросами покупателей </text:p>
            <text:p text:style-name="P22">- Поиск товара</text:p>
            <text:p text:style-name="P22">- Расчеты на кассе</text:p>
            <text:p text:style-name="P22">- Оформление документов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90">Щапин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2">2)<text:span text:style-name="T20">Опрос</text:span> по техникам продаж.</text:p>
            <text:p text:style-name="P25">- <text:span text:style-name="T21">Демонстрация отличий.Отстройка от конкурентов</text:span></text:p>
            <text:p text:style-name="P25">- <text:span text:style-name="T21">Самооправдание дорогой </text:span><text:soft-page-break/><text:span text:style-name="T21">покупки.</text:span></text:p>
            <text:p text:style-name="P25">- <text:span text:style-name="T21">Обоснование цены</text:span>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39">Щапин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3"><text:span text:style-name="T20">3</text:span>)Техники продаж.</text:p>
            <text:p text:style-name="P25">-<text:span text:style-name="T22">Работа с необоснованными возражениями клиентов</text:span>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39">Щапин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3"><text:span text:style-name="T21">4</text:span>) Д/з <text:s/>составить примеры <text:span text:style-name="T20">(речевые модули). Тема Щетки стеклоочистителя</text:span></text:p>
            <text:p text:style-name="P26">-<text:span text:style-name="T22">Работа с необоснованными возражениями клиентов 5шт</text:span>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56"/>
          </table:table-cell>
        </table:table-row>
        <table:table-row>
          <table:table-cell table:style-name="Таблица2.A2" table:number-rows-spanned="2" office:value-type="string">
            <text:p text:style-name="P110">8.</text:p>
          </table:table-cell>
          <table:table-cell table:style-name="Таблица2.A2" table:number-rows-spanned="2" office:value-type="string">
            <text:p text:style-name="P110">26.07.16</text:p>
          </table:table-cell>
          <table:table-cell table:style-name="Таблица2.A2" office:value-type="string">
            <text:p text:style-name="P22">1) Работа с запросами покупателей </text:p>
            <text:p text:style-name="P22">- Поиск товара</text:p>
            <text:p text:style-name="P22">- Расчеты на кассе</text:p>
            <text:p text:style-name="P22">- Оформление документов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91">Еретнов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85"><text:span text:style-name="T28">2</text:span>) Тест устройство автомобиля</text:p>
            <text:p text:style-name="P85">ответы на вопросы самостоятельной работы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91">Щапин</text:p>
          </table:table-cell>
        </table:table-row>
        <table:table-row>
          <table:table-cell table:style-name="Таблица2.A2" table:number-rows-spanned="4" office:value-type="string">
            <text:p text:style-name="P59"><text:span text:style-name="T29">9</text:span>.</text:p>
          </table:table-cell>
          <table:table-cell table:style-name="Таблица2.A2" table:number-rows-spanned="4" office:value-type="string">
            <text:p text:style-name="P61">2<text:span text:style-name="T29">7</text:span>.07.16</text:p>
          </table:table-cell>
          <table:table-cell table:style-name="Таблица2.A2" office:value-type="string">
            <text:p text:style-name="P22">1) Работа с запросами покупателей </text:p>
            <text:p text:style-name="P22">- Поиск товара</text:p>
            <text:p text:style-name="P22">- Расчеты на кассе</text:p>
            <text:p text:style-name="P22">- Оформление документов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92">Еретнов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2">2)<text:span text:style-name="T20">Опрос</text:span> по техникам продаж.</text:p>
            <text:p text:style-name="P27">-<text:span text:style-name="T22">Работа с необоснованными возражениями клиентов</text:span>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39">Щапин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3"><text:span text:style-name="T20">3</text:span>)Техники продаж.</text:p>
            <text:p text:style-name="P25">- <text:span text:style-name="T23">Мультипредложение</text:span></text:p>
            <text:p text:style-name="P25">- <text:span text:style-name="T23">Изобретение заменителя</text:span>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39">Щапин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3"><text:span text:style-name="T21">4</text:span>) Д/з <text:s/>составить примеры <text:span text:style-name="T20">(речевые модули). Тема Произвольная</text:span></text:p>
            <text:p text:style-name="P30">- <text:span text:style-name="T23">Мультипредложение 10шт</text:span></text:p>
            <text:p text:style-name="P30">- <text:span text:style-name="T23">Изобретение заменителя 5шт</text:span>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56"/>
          </table:table-cell>
        </table:table-row>
        <table:table-row>
          <table:table-cell table:style-name="Таблица2.A2" office:value-type="string">
            <text:p text:style-name="P111">10.</text:p>
          </table:table-cell>
          <table:table-cell table:style-name="Таблица2.A2" office:value-type="string">
            <text:p text:style-name="P111">28.07.16</text:p>
          </table:table-cell>
          <table:table-cell table:style-name="Таблица2.A2" office:value-type="string">
            <text:p text:style-name="P97">Второй этап аттестации</text:p>
          </table:table-cell>
          <table:table-cell table:style-name="Таблица2.A2" office:value-type="string">
            <text:p text:style-name="P56"/>
          </table:table-cell>
          <table:table-cell table:style-name="Таблица2.E2" office:value-type="string">
            <text:p text:style-name="P56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0M55S</meta:editing-duration>
    <meta:editing-cycles>18</meta:editing-cycles>
    <meta:generator>LibreOffice/4.2.3.3$Windows_x86 LibreOffice_project/882f8a0a489bc99a9e60c7905a60226254cb6ff0</meta:generator>
    <dc:date>2016-07-14T14:53:21.618000000</dc:date>
    <meta:document-statistic meta:table-count="2" meta:image-count="0" meta:object-count="0" meta:page-count="16" meta:paragraph-count="563" meta:word-count="2446" meta:character-count="16607" meta:non-whitespace-character-count="14685"/>
    <meta:user-defined meta:name="Info 1"/>
    <meta:user-defined meta:name="Info 2"/>
    <meta:user-defined meta:name="Info 3"/>
    <meta:user-defined meta:name="Info 4"/>
  </office:meta>
</office:document-meta>
</file>