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8bee4" officeooo:paragraph-rsid="0008bee4" style:font-size-asian="8.75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.</text:span>Наиболее устойчивым к глубокому разряду является:</text:p>
      <text:p text:style-name="P1">- свинцово-кислотный аккумулятор</text:p>
      <text:p text:style-name="P1">- гелевый аккумулятор</text:p>
      <text:p text:style-name="P1"/>
      <text:p text:style-name="P1">2.Что означает цифра "55" в маркировке АКБ?</text:p>
      <text:p text:style-name="P1">- емкость</text:p>
      <text:p text:style-name="P1">- ток</text:p>
      <text:p text:style-name="P1"/>
      <text:p text:style-name="P1">3.Плотность электролита для нашей широты?</text:p>
      <text:p text:style-name="P1">- 1,25</text:p>
      <text:p text:style-name="P1">- 1,27</text:p>
      <text:p text:style-name="P1">- 1,29</text:p>
      <text:p text:style-name="P1"/>
      <text:p text:style-name="P1">4.Что заливается при изготовлении электролита?</text:p>
      <text:p text:style-name="P1">- Вода в кислоту</text:p>
      <text:p text:style-name="P1">- Кислота в воду</text:p>
      <text:p text:style-name="P1"/>
      <text:p text:style-name="P1">5.Что дает изготовление АКБ с применением серебра?</text:p>
      <text:p text:style-name="P1">- увеличение разрядного тока</text:p>
      <text:p text:style-name="P1">- увеличение емкости</text:p>
      <text:p text:style-name="P1"/>
      <text:p text:style-name="P1">6.Чем измеряется ЭДС АКБ?</text:p>
      <text:p text:style-name="P1">- ареометром</text:p>
      <text:p text:style-name="P1">- нагрузочной вилкой</text:p>
      <text:p text:style-name="P1"/>
      <text:p text:style-name="P1">7.При понижении плотности электролита в АКБ нужно:</text:p>
      <text:p text:style-name="P1">- зарядить АКБ</text:p>
      <text:p text:style-name="P1">- долить элетролит высокой плотности</text:p>
      <text:p text:style-name="P1"/>
      <text:p text:style-name="P1">8.При понижении уровня электролита нужно:</text:p>
      <text:p text:style-name="P1">- долить электролит</text:p>
      <text:p text:style-name="P1">- долить воду</text:p>
      <text:p text:style-name="P1"/>
      <text:p text:style-name="P1">9.Признаком чего является мутный электролит?</text:p>
      <text:p text:style-name="P1">- осыпание активной массы</text:p>
      <text:p text:style-name="P1">- перезаряд АКБ</text:p>
      <text:p text:style-name="P1"/>
      <text:p text:style-name="P1">10.Уровень электролита над пластинами должен составлять:</text:p>
      <text:p text:style-name="P1">- 10-14мм</text:p>
      <text:p text:style-name="P1">- 20-25мм</text:p>
      <text:p text:style-name="P1">- по нижний край заливного отверст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7:17:38.038000000</meta:creation-date>
    <dc:date>2016-06-29T17:21:24.566000000</dc:date>
    <meta:editing-duration>P0D</meta:editing-duration>
    <meta:editing-cycles>1</meta:editing-cycles>
    <meta:document-statistic meta:table-count="0" meta:image-count="0" meta:object-count="0" meta:page-count="1" meta:paragraph-count="32" meta:word-count="124" meta:character-count="820" meta:non-whitespace-character-count="728"/>
    <meta:generator>LibreOffice/4.2.3.3$Windows_x86 LibreOffice_project/882f8a0a489bc99a9e60c7905a60226254cb6ff0</meta:generator>
  </office:meta>
</office:document-meta>
</file>