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d4d36" officeooo:paragraph-rsid="001d4d36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Для каких типов двигателей используются масла категории S по классификации API?</text:p>
      <text:p text:style-name="P1">- для дизельных</text:p>
      <text:p text:style-name="P1">- для бензиновых</text:p>
      <text:p text:style-name="P1">- это универсальные масла</text:p>
      <text:p text:style-name="P1"/>
      <text:p text:style-name="P1">2.Для каких типов двигателей используются масла категорий B и Е по классификации АСЕА?</text:p>
      <text:p text:style-name="P1">- для дизельных</text:p>
      <text:p text:style-name="P1">- для бензиновых</text:p>
      <text:p text:style-name="P1">- это универсальные масла</text:p>
      <text:p text:style-name="P1"/>
      <text:p text:style-name="P1">3.Влияет ли параметр 5W в обозначении моторного масла SAE 5W30 на работу прогретого двигателя?</text:p>
      <text:p text:style-name="P1">- Нет</text:p>
      <text:p text:style-name="P1">- да, только в теплое время года</text:p>
      <text:p text:style-name="P1">- да, только в холодное время года.</text:p>
      <text:p text:style-name="P1"/>
      <text:p text:style-name="P1">4.В регионе отрицательные температуры зимой не ниже -28 С.Какое моторное масло порекомендуете использовать?</text:p>
      <text:p text:style-name="P1">- 15W40</text:p>
      <text:p text:style-name="P1">- 10W40</text:p>
      <text:p text:style-name="P1">- 5W30</text:p>
      <text:p text:style-name="P1">- 0W40 </text:p>
      <text:p text:style-name="P1"/>
      <text:p text:style-name="P1">5.Согласно рекомендации завода-изготовителя в двигателе должно использоваться моторное масло класса SH.</text:p>
      <text:p text:style-name="P1">Можно ли залить в двигатель масло класса SM? </text:p>
      <text:p text:style-name="P1">- да</text:p>
      <text:p text:style-name="P1">- нет</text:p>
      <text:p text:style-name="P1"/>
      <text:p text:style-name="P1">6.Согласно рекомендации завода-изготовителя в двигателе должно использоваться моторное масло класса SN.</text:p>
      <text:p text:style-name="P1">Можно ли залить в двигатель масло класса SL? </text:p>
      <text:p text:style-name="P1">- да</text:p>
      <text:p text:style-name="P1">- нет</text:p>
      <text:p text:style-name="P1"/>
      <text:p text:style-name="P1">7.Может ли использоваться масло с маркировкой A3/B3 в дизельных двигателях?</text:p>
      <text:p text:style-name="P1">- да</text:p>
      <text:p text:style-name="P1">- нет</text:p>
      <text:p text:style-name="P1"/>
      <text:p text:style-name="P1">8.Моторные масла какого класса предназначены для мощных грузовых дизелей?</text:p>
      <text:p text:style-name="P1">- A/B</text:p>
      <text:p text:style-name="P1">- C</text:p>
      <text:p text:style-name="P1">- E</text:p>
      <text:p text:style-name="P1"/>
      <text:p text:style-name="P1">9.Моторные масла какого класса предназначены для легковых дизелей?</text:p>
      <text:p text:style-name="P1">- A/B</text:p>
      <text:p text:style-name="P1">- C</text:p>
      <text:p text:style-name="P1">- E</text:p>
      <text:p text:style-name="P1"/>
      <text:p text:style-name="P1">10.Моторные масла какого класса предназначены для двигателей с нейтрализаторами отработавших газов?</text:p>
      <text:p text:style-name="P1">- A/B</text:p>
      <text:p text:style-name="P1">- C</text:p>
      <text:p text:style-name="P1">- E</text:p>
      <text:p text:style-name="P1">11.Какое масло гуще при 100С ?</text:p>
      <text:p text:style-name="P1">- 5w40</text:p>
      <text:p text:style-name="P1">- 10w30</text:p>
      <text:p text:style-name="P1"/>
      <text:p text:style-name="P1">12.Какое масло порекомендуете для нового автомобиля?</text:p>
      <text:p text:style-name="P1">- 10w40</text:p>
      <text:p text:style-name="P1">- 10w30</text:p>
      <text:p text:style-name="P1"/>
      <text:p text:style-name="P1">13.Какой класс присадок моторного масла выше?</text:p>
      <text:p text:style-name="P1">- SF</text:p>
      <text:p text:style-name="P1">- SL</text:p>
      <text:p text:style-name="P1"/>
      <text:p text:style-name="P1">14.Для каких типов двигателей используются масла категории С по классификации АСЕА?</text:p>
      <text:p text:style-name="P1">- с катализатором</text:p>
      <text:p text:style-name="P1">- с катализатором с сажевым фильтром</text:p>
      <text:p text:style-name="P1">- без катализато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2:21:24.541000000</meta:creation-date>
    <dc:date>2016-06-29T12:28:25.568000000</dc:date>
    <meta:editing-duration>P0D</meta:editing-duration>
    <meta:editing-cycles>1</meta:editing-cycles>
    <meta:document-statistic meta:table-count="0" meta:image-count="0" meta:object-count="0" meta:page-count="1" meta:paragraph-count="53" meta:word-count="254" meta:character-count="1565" meta:non-whitespace-character-count="1361"/>
    <meta:generator>LibreOffice/4.2.3.3$Windows_x86 LibreOffice_project/882f8a0a489bc99a9e60c7905a60226254cb6ff0</meta:generator>
  </office:meta>
</office:document-meta>
</file>