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35cm"/>
        </style:tab-stops>
      </style:paragraph-properties>
      <style:text-properties fo:font-size="10pt" officeooo:rsid="00171360" officeooo:paragraph-rsid="00171360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235cm"/>
        </style:tab-stops>
      </style:paragraph-properties>
      <style:text-properties fo:font-size="10pt" officeooo:rsid="00171360" officeooo:paragraph-rsid="00171360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2.235cm"/>
        </style:tab-stops>
      </style:paragraph-properties>
      <style:text-properties fo:font-size="10pt" officeooo:rsid="0017cc07" officeooo:paragraph-rsid="0017cc07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235cm"/>
        </style:tab-stops>
      </style:paragraph-properties>
      <style:text-properties fo:font-size="10pt" officeooo:rsid="0017cdea" officeooo:paragraph-rsid="0017cdea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235cm"/>
        </style:tab-stops>
      </style:paragraph-properties>
      <style:text-properties fo:font-size="10pt" officeooo:rsid="0017fe3f" officeooo:paragraph-rsid="0017fe3f" style:font-size-asian="10pt" style:font-size-complex="10pt"/>
    </style:style>
    <style:style style:name="T1" style:family="text">
      <style:text-properties officeooo:rsid="0017fe3f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Для чего при производстве антифризов в этиленгликоль помимо воды добавляются присадки?</text:p>
      <text:p text:style-name="P1">- для снижения коррозионной активности этиленгликоля</text:p>
      <text:p text:style-name="P1">- для увеличения охлаждающих свойств антифриза</text:p>
      <text:p text:style-name="P1">- для понижения температуры замерзания </text:p>
      <text:p text:style-name="P1"/>
      <text:p text:style-name="P1">2.Есть ли разница между понятиями «тосол» и «антифриз»? <text:s/></text:p>
      <text:p text:style-name="P1">- да</text:p>
      <text:p text:style-name="P1">- нет</text:p>
      <text:p text:style-name="P1"/>
      <text:p text:style-name="P1">3.Символика G11 означает,что антифриз содержит:</text:p>
      <text:p text:style-name="P1">- пакет неорганических присадок</text:p>
      <text:p text:style-name="P1">- пакет органических присадок</text:p>
      <text:p text:style-name="P1">- пакет органолептических присадок</text:p>
      <text:p text:style-name="P1"/>
      <text:p text:style-name="P1">4.Символика G12++ означает,что антифриз содержит:</text:p>
      <text:p text:style-name="P1">- Присадки на основе карбоксилатов</text:p>
      <text:p text:style-name="P1">- Присадки на основе силикатов</text:p>
      <text:p text:style-name="P1">- присадки на основе ксилитов</text:p>
      <text:p text:style-name="P1"/>
      <text:p text:style-name="P3">5.Совместимы ли антифризы G11 и G12?</text:p>
      <text:p text:style-name="P3">- да</text:p>
      <text:p text:style-name="P3">- нет</text:p>
      <text:p text:style-name="P3"/>
      <text:p text:style-name="P3">6.Совместимы ли антифризы G12,G12+,G12++?</text:p>
      <text:p text:style-name="P3">- да</text:p>
      <text:p text:style-name="P3">- нет</text:p>
      <text:p text:style-name="P3"/>
      <text:p text:style-name="P3">7.С какими антифризами совместим лобридный антифриз?</text:p>
      <text:p text:style-name="P3">- G11</text:p>
      <text:p text:style-name="P3">- G12</text:p>
      <text:p text:style-name="P3">- со всеми</text:p>
      <text:p text:style-name="P4"/>
      <text:p text:style-name="P4">8.Для чего нужна охлаждающая жидкость в автомобиле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9.<text:span text:style-name="T1">Тосол это -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10.Срок службы какого антифриза больше?</text:p>
      <text:p text:style-name="P5">- <text:span text:style-name="T2">G11</text:span></text:p>
      <text:p text:style-name="P5"><text:span text:style-name="T2">- G 1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2:30:28.848000000</meta:creation-date>
    <dc:date>2016-06-29T12:59:13.044000000</dc:date>
    <meta:editing-duration>PT26M11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30" meta:word-count="128" meta:character-count="857" meta:non-whitespace-character-count="754"/>
  </office:meta>
</office:document-meta>
</file>