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a8bcb" officeooo:paragraph-rsid="000a8bcb" style:font-size-asian="8.75pt" style:font-size-complex="10pt"/>
    </style:style>
    <style:style style:name="P2" style:family="paragraph" style:parent-style-name="Standard">
      <style:text-properties fo:font-size="10pt" officeooo:rsid="000c2a44" officeooo:paragraph-rsid="000c2a44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Клиенту,находящемуся проездом в нашем городе,необходимо долить тормозную жидкость.В автомобиле залита жидкость DOT5. Вы ему предложите долить:</text:p>
      <text:p text:style-name="P1">- DOT3</text:p>
      <text:p text:style-name="P1">- DOT4</text:p>
      <text:p text:style-name="P1">- DOT5.1</text:p>
      <text:p text:style-name="P1">- DOT5</text:p>
      <text:p text:style-name="P1"/>
      <text:p text:style-name="P1">2.Клиенту в автомобиль необходимо долить тормозную жидкость,залита DOT 5.1, в наличии только DOT3 и DOT4. Вы рекомендуете:</text:p>
      <text:p text:style-name="P1">- поискать только DOT 5.1, т.к. нужно заливать только такую же.</text:p>
      <text:p text:style-name="P1">- долить DOT3 либо DOT 4 т.к. жидкости DOT3,DOT4 и DOT5.1 взаимозаменяемы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22:02.348000000</meta:creation-date>
    <dc:date>2016-07-06T14:46:28.732000000</dc:date>
    <meta:editing-duration>PT34M54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8" meta:word-count="64" meta:character-count="429" meta:non-whitespace-character-count="373"/>
  </office:meta>
</office:document-meta>
</file>