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b5571" officeooo:paragraph-rsid="000b5571" style:font-size-asian="8.75pt" style:font-size-complex="10pt"/>
    </style:style>
    <style:style style:name="P2" style:family="paragraph" style:parent-style-name="Standard">
      <style:text-properties fo:font-size="10pt" officeooo:rsid="000b5571" officeooo:paragraph-rsid="00104910" style:font-size-asian="8.75pt" style:font-size-complex="10pt"/>
    </style:style>
    <style:style style:name="P3" style:family="paragraph" style:parent-style-name="Standard">
      <style:text-properties fo:font-size="10pt" officeooo:rsid="000bd9d0" officeooo:paragraph-rsid="000bd9d0" style:font-size-asian="8.75pt" style:font-size-complex="10pt"/>
    </style:style>
    <style:style style:name="P4" style:family="paragraph" style:parent-style-name="Standard">
      <style:text-properties fo:font-size="10pt" officeooo:rsid="00104910" officeooo:paragraph-rsid="00104910" style:font-size-asian="8.75pt" style:font-size-complex="10pt"/>
    </style:style>
    <style:style style:name="P5" style:family="paragraph" style:parent-style-name="Standard">
      <style:text-properties fo:font-size="9pt" officeooo:rsid="001d4d36" officeooo:paragraph-rsid="000bd9d0" style:font-size-asian="9pt" style:font-size-complex="9pt"/>
    </style:style>
    <style:style style:name="P6" style:family="paragraph" style:parent-style-name="Standard">
      <style:text-properties fo:font-size="9pt" officeooo:rsid="000bd9d0" officeooo:paragraph-rsid="000bd9d0" style:font-size-asian="9pt" style:font-size-complex="9pt"/>
    </style:style>
    <style:style style:name="P7" style:family="paragraph" style:parent-style-name="Standard">
      <style:text-properties fo:font-size="9pt" officeooo:rsid="000d2d9b" officeooo:paragraph-rsid="000d2d9b" style:font-size-asian="9pt" style:font-size-complex="9pt"/>
    </style:style>
    <style:style style:name="P8" style:family="paragraph" style:parent-style-name="Standard">
      <style:text-properties fo:font-size="9pt" officeooo:rsid="000f1a48" officeooo:paragraph-rsid="00104910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2d9b"/>
    </style:style>
    <style:style style:name="T3" style:family="text">
      <style:text-properties fo:language="en" fo:country="US" officeooo:rsid="000f1a48"/>
    </style:style>
    <style:style style:name="T4" style:family="text">
      <style:text-properties fo:language="en" fo:country="US" officeooo:rsid="0010491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d4d36" style:font-size-asian="9pt" style:font-size-complex="9pt"/>
    </style:style>
    <style:style style:name="T7" style:family="text">
      <style:text-properties fo:font-size="9pt" fo:language="ru" fo:country="RU" officeooo:rsid="000f1a48" style:font-size-asian="9pt" style:font-size-complex="9pt"/>
    </style:style>
    <style:style style:name="T8" style:family="text">
      <style:text-properties officeooo:rsid="000bd9d0"/>
    </style:style>
    <style:style style:name="T9" style:family="text">
      <style:text-properties officeooo:rsid="000d2d9b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d2d9b"/>
    </style:style>
    <style:style style:name="T12" style:family="text">
      <style:text-properties fo:language="ru" fo:country="RU" officeooo:rsid="000f1a48"/>
    </style:style>
    <style:style style:name="T13" style:family="text">
      <style:text-properties fo:language="ru" fo:country="RU" officeooo:rsid="000b5571"/>
    </style:style>
    <style:style style:name="T14" style:family="text">
      <style:text-properties fo:font-size="10pt" fo:language="ru" fo:country="RU" officeooo:rsid="000b5571" style:font-size-asian="8.75pt" style:font-size-complex="10pt"/>
    </style:style>
    <style:style style:name="T15" style:family="text">
      <style:text-properties fo:font-size="10pt" fo:language="ru" fo:country="RU" officeooo:rsid="00104910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</text:span>Можно ли залить масло API GL-4 в механизм с гипоидной передачей?</text:p>
      <text:p text:style-name="P1">- да</text:p>
      <text:p text:style-name="P1">- нет</text:p>
      <text:p text:style-name="P1"/>
      <text:p text:style-name="P1">2.Можно ли залить масло API GL-5 в механизм с прямозубыми шестернями?</text:p>
      <text:p text:style-name="P1">- да</text:p>
      <text:p text:style-name="P1">- нет</text:p>
      <text:p text:style-name="P1"/>
      <text:p text:style-name="P1">3.Трансмиссионные масла какой группы по классификации API следует заливать в коробку передач переднеприводных автомобилей ВАЗ?</text:p>
      <text:p text:style-name="P1">- GL-4</text:p>
      <text:p text:style-name="P1">- GL-5</text:p>
      <text:p text:style-name="P1"/>
      <text:p text:style-name="P1">4.Укажите правильные обозначения трансмиссионых масел для автоматических коробок передач?</text:p>
      <text:p text:style-name="P1">- ATF</text:p>
      <text:p text:style-name="P1">- Dexron </text:p>
      <text:p text:style-name="P1">- Mercon</text:p>
      <text:p text:style-name="P1">- PG2</text:p>
      <text:p text:style-name="P1">- MIL-L-2105</text:p>
      <text:p text:style-name="P1"/>
      <text:p text:style-name="P3">5.<text:span text:style-name="T6">В регионе отрицательные температуры зимой не ниже -2</text:span><text:span text:style-name="T5">0</text:span><text:span text:style-name="T6"> С.Какое </text:span><text:span text:style-name="T5">трансмиссионное</text:span><text:span text:style-name="T6"> масло порекомендуете использовать?</text:span></text:p>
      <text:p text:style-name="P5">- <text:span text:style-name="T8">7</text:span>5W<text:span text:style-name="T8">9</text:span>0</text:p>
      <text:p text:style-name="P5">- <text:span text:style-name="T8">8</text:span>0W<text:span text:style-name="T8">9</text:span>0</text:p>
      <text:p text:style-name="P5">- <text:span text:style-name="T8">8</text:span>5W<text:span text:style-name="T8">14</text:span>0</text:p>
      <text:p text:style-name="P5">- <text:span text:style-name="T8">7</text:span>0W<text:span text:style-name="T8">9</text:span>0</text:p>
      <text:p text:style-name="P5"/>
      <text:p text:style-name="P6">6.Можно ли использовать в ГУР масло для АКПП ?</text:p>
      <text:p text:style-name="P6">- да</text:p>
      <text:p text:style-name="P6">- нет</text:p>
      <text:p text:style-name="P6"/>
      <text:p text:style-name="P6">7. <text:span text:style-name="T9">Можно ли залить </text:span><text:span text:style-name="T11">в КПП </text:span><text:span text:style-name="T9">масло </text:span><text:span text:style-name="T2">70W90,</text:span><text:span text:style-name="T11">если</text:span><text:span text:style-name="T2"> </text:span><text:span text:style-name="T11">п</text:span><text:span text:style-name="T9">роизводитель автомобиля рекомендует </text:span><text:span text:style-name="T2">75W90 ?</text:span></text:p>
      <text:p text:style-name="P6"><text:span text:style-name="T2">- </text:span><text:span text:style-name="T11">да</text:span></text:p>
      <text:p text:style-name="P6"><text:span text:style-name="T11">- нет</text:span></text:p>
      <text:p text:style-name="P6"><text:span text:style-name="T11"/></text:p>
      <text:p text:style-name="P7"><text:span text:style-name="T10">8.</text:span><text:span text:style-name="T12">Покупателю необходимо долить масло в АКПП, где уже залито </text:span><text:span text:style-name="T3">ATF III,</text:span><text:span text:style-name="T12"> наличии есть только </text:span><text:span text:style-name="T3">Dexron 2. </text:span><text:span text:style-name="T12">Что порекомендуете сделать?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8"><text:span text:style-name="T10">9.</text:span><text:span text:style-name="T14">Трансмиссионные масла какой группы по классификации API следует заливать в коробку передач </text:span><text:span text:style-name="T15">за</text:span><text:span text:style-name="T14">днеприводных автомобилей ВАЗ?</text:span></text:p>
      <text:p text:style-name="P2">- GL-4</text:p>
      <text:p text:style-name="P2"><text:span text:style-name="T10">- GL-5</text:span></text:p>
      <text:p text:style-name="P2"><text:span text:style-name="T10"/></text:p>
      <text:p text:style-name="P4"><text:span text:style-name="T10">10.</text:span><text:span text:style-name="T13">Трансмиссионные масла какой группы по классификации API следует заливать в коробку передач </text:span><text:span text:style-name="T10">за</text:span><text:span text:style-name="T13">днеприводных автомобилей ВАЗ?</text:span></text:p>
      <text:p text:style-name="P2">- GL-4</text:p>
      <text:p text:style-name="P2"><text:span text:style-name="T10">- GL-5</text:span></text:p>
      <text:p text:style-name="P2"><text:span text:style-name="T10">- </text:span><text:span text:style-name="T4">GL4/GL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43:53.571000000</meta:creation-date>
    <dc:date>2016-06-29T17:17:25.021000000</dc:date>
    <meta:editing-duration>PT1H29M2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34" meta:word-count="178" meta:character-count="1120" meta:non-whitespace-character-count="975"/>
  </office:meta>
</office:document-meta>
</file>